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line-height="125%" fo:margin-left="0.1666in" style:page-number="1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6881in" fo:text-indent="-0.3548in">
        <style:tab-stops/>
      </style:paragraph-properties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0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border="0in solid #FFFFFF" fo:padding="0.4305in" style:shadow="#000000 0in 0in" fo:text-align="justify" style:line-height-at-least="0.3194in" fo:margin-left="0.3333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9305in" fo:text-indent="-0.58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 style:line-height-at-least="0.3194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-0.125in" fo:text-indent="0.420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-0.1048in" fo:text-indent="0.4208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6666in" fo:text-indent="-0.370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6694in" fo:text-indent="-0.3888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widows="0" fo:orphans="0" fo:border="0in solid #FFFFFF" fo:padding="0.4305in" style:shadow="#000000 0in 0in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widows="0" fo:orphans="0" fo:border="0in solid #FFFFFF" fo:padding="0.4305in" style:shadow="#000000 0in 0in" style:line-height-at-least="0.3194in" fo:margin-left="0.0694in" fo:text-indent="0.1944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89" style:parent-style-name="內文" style:family="paragraph">
      <style:paragraph-properties fo:widows="0" fo:orphans="0" fo:border="0in solid #FFFFFF" fo:padding="0.4305in" style:shadow="#000000 0in 0in" style:line-height-at-least="0.3194in" fo:margin-left="0.6013in">
        <style:tab-stops/>
      </style:paragraph-properties>
    </style:style>
    <style:style style:name="T9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widows="0" fo:orphans="0" fo:border="0in solid #FFFFFF" fo:padding="0.4305in" style:shadow="#000000 0in 0in" style:line-height-at-least="0.3194in" fo:text-indent="0.2916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widows="0" fo:orphans="0" fo:border="0in solid #FFFFFF" fo:padding="0.4305in" style:shadow="#000000 0in 0in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6881in" fo:text-indent="-0.3965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2916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widows="0" fo:orphans="0" fo:border="0in solid #FFFFFF" fo:padding="0.4305in" style:shadow="#000000 0in 0in" style:line-height-at-least="0.3194in" fo:margin-left="1.0555in" fo:text-indent="-0.3652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widows="0" fo:orphans="0" fo:border="0in solid #FFFFFF" fo:padding="0.4305in" style:shadow="#000000 0in 0in" style:line-height-at-least="0.3194in" fo:margin-left="1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1.0555in" fo:text-indent="-0.3652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8305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6805in"/>
    </style:style>
    <style:style style:name="T145" style:parent-style-name="預設段落字型" style:family="text">
      <style:text-properties style:font-name-asian="新細明體" fo:font-size="14pt" style:font-size-asian="14pt" style:font-size-complex="14pt"/>
    </style:style>
    <style:style style:name="T146" style:parent-style-name="預設段落字型" style:family="text">
      <style:text-properties style:font-name-asian="新細明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6805in"/>
    </style:style>
    <style:style style:name="T159" style:parent-style-name="預設段落字型" style:family="text">
      <style:text-properties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885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625in" fo:text-indent="0.0638in">
        <style:tab-stops/>
      </style:paragraph-properties>
    </style:style>
    <style:style style:name="T173" style:parent-style-name="預設段落字型" style:family="text">
      <style:text-properties style:font-name-asian="新細明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8888in" fo:text-indent="-0.1944in">
        <style:tab-stops/>
      </style:paragraph-properties>
    </style:style>
    <style:style style:name="T184" style:parent-style-name="預設段落字型" style:family="text">
      <style:text-properties style:font-name-asian="新細明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widows="0" fo:orphans="0" fo:border="0in solid #FFFFFF" fo:padding="0.4305in" style:shadow="#000000 0in 0in" fo:text-align="justify" style:line-height-at-least="0.3194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736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736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widows="0" fo:orphans="0" fo:border="0in solid #FFFFFF" fo:padding="0.4305in" style:shadow="#000000 0in 0in" fo:text-align="justify" style:line-height-at-least="0.3194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2958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7215in" fo:text-indent="-0.4256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widows="0" fo:orphans="0" fo:border="0in solid #FFFFFF" fo:padding="0.4305in" style:shadow="#000000 0in 0in" fo:text-align="justify" style:line-height-at-least="0.3194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2958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2958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54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54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54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2958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1.968in" fo:text-indent="-1.6722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style:vertical-align="baseline" style:line-height-at-least="0.3194in" fo:margin-left="1.5555in" fo:text-indent="-1.5555in">
        <style:tab-stops/>
      </style:paragraph-properties>
      <style:text-properties fo:hyphenate="false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30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393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1944in" fo:text-indent="0.388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45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63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76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  <style:text-properties style:font-name-asian="標楷體" style:letter-kerning="true" fo:font-size="14pt" style:font-size-asian="14pt" style:font-size-complex="14pt"/>
    </style:style>
    <style:style style:name="P277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875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style:vertical-align="baseline" style:line-height-at-least="0.3194in" fo:margin-left="0.0972in" fo:text-indent="0.1986in">
        <style:tab-stops/>
      </style:paragraph-properties>
      <style:text-properties fo:hyphenate="false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8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84" style:parent-style-name="內文" style:family="paragraph">
      <style:paragraph-properties fo:text-align="justify" style:vertical-align="baseline" style:line-height-at-least="0.3194in" fo:margin-left="0.0694in" fo:text-indent="0.61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285" style:parent-style-name="內文" style:family="paragraph">
      <style:paragraph-properties style:snap-to-layout-grid="false" fo:text-align="justify" style:vertical-align="baseline" style:line-height-at-least="0.3194in" fo:margin-left="1.5555in" fo:text-indent="-1.5555in">
        <style:tab-stops/>
      </style:paragraph-properties>
      <style:text-properties fo:hyphenate="false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89" style:parent-style-name="內文" style:family="paragraph">
      <style:paragraph-properties fo:text-align="justify" style:vertical-align="baseline" style:line-height-at-least="0.3194in"/>
      <style:text-properties fo:hyphenate="false"/>
    </style:style>
    <style:style style:name="T29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9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94" style:parent-style-name="內文" style:family="paragraph">
      <style:paragraph-properties fo:text-align="justify" style:vertical-align="baseline" style:line-height-at-least="0.3194in" fo:margin-left="0.5833in" fo:text-indent="-0.5833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295" style:parent-style-name="內文" style:master-page-name="MP1" style:family="paragraph">
      <style:paragraph-properties fo:widows="0" fo:orphans="0" fo:break-before="page" style:vertical-align="baseline" fo:margin-bottom="0.125in" fo:line-height="0.2222in"/>
      <style:text-properties fo:hyphenate="false"/>
    </style:style>
    <style:style style:name="T2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99" style:parent-style-name="內文" style:family="paragraph">
      <style:paragraph-properties style:line-height-at-least="0in"/>
      <style:text-properties style:font-name-asian="標楷體" fo:color="#000000" style:letter-kerning="tru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05" style:parent-style-name="內文" style:family="paragraph">
      <style:paragraph-properties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306" style:parent-style-name="內文" style:family="paragraph">
      <style:paragraph-properties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307" style:parent-style-name="內文" style:family="paragraph">
      <style:paragraph-properties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308" style:parent-style-name="內文" style:family="paragraph">
      <style:paragraph-properties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309" style:parent-style-name="內文" style:family="paragraph">
      <style:paragraph-properties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310" style:parent-style-name="內文" style:family="paragraph">
      <style:paragraph-properties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311" style:parent-style-name="內文" style:family="paragraph">
      <style:paragraph-properties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31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31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31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ableColumn317" style:family="table-column">
      <style:table-column-properties style:column-width="0.6861in"/>
    </style:style>
    <style:style style:name="TableColumn318" style:family="table-column">
      <style:table-column-properties style:column-width="3.7402in"/>
    </style:style>
    <style:style style:name="TableColumn319" style:family="table-column">
      <style:table-column-properties style:column-width="1.2798in"/>
    </style:style>
    <style:style style:name="TableColumn320" style:family="table-column">
      <style:table-column-properties style:column-width="1.1812in"/>
    </style:style>
    <style:style style:name="Table316" style:family="table">
      <style:table-properties style:width="6.8875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36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37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38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51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52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53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P355" style:parent-style-name="內文" style:family="paragraph">
      <style:text-properties style:font-name-asian="標楷體" style:letter-kerning="true" fo:font-size="18pt" style:font-size-asian="18pt" style:font-size-complex="1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68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69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70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71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72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85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86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87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88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89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401" style:parent-style-name="內文" style:family="paragraph">
      <style:text-properties style:font-name-asian="標楷體" style:letter-kerning="true" fo:font-size="18pt" style:font-size-asian="18pt" style:font-size-complex="18pt"/>
    </style:style>
    <style:style style:name="P402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03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404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P425" style:parent-style-name="內文" style:family="paragraph">
      <style:paragraph-properties fo:widows="0" fo:orphans="0" fo:break-before="page" style:vertical-align="baseline" fo:margin-bottom="0.125in" fo:line-height="0.2222in"/>
      <style:text-properties style:font-name-asian="標楷體" style:letter-kerning="true" fo:font-size="14pt" style:font-size-asian="14pt" style:font-size-complex="14pt" fo:hyphenate="false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428" style:parent-style-name="內文" style:family="paragraph">
      <style:paragraph-properties style:line-height-at-least="0in"/>
      <style:text-properties style:font-name-asian="標楷體" fo:color="#000000" style:letter-kerning="true" fo:font-size="14pt" style:font-size-asian="14pt" style:font-size-complex="14pt"/>
    </style:style>
    <style:style style:name="P429" style:parent-style-name="內文" style:family="paragraph">
      <style:paragraph-properties style:line-height-at-least="0in"/>
      <style:text-properties style:font-name-asian="標楷體" fo:color="#808080" style:letter-kerning="true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431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432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433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 style:letter-kerning="true" fo:font-size="22pt" style:font-size-asian="22pt" style:font-size-complex="22pt"/>
    </style:style>
    <style:style style:name="P435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436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437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 style:letter-kerning="true" fo:font-size="18pt" style:font-size-asian="18pt" style:font-size-complex="18pt"/>
    </style:style>
    <style:style style:name="P439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440" style:parent-style-name="內文" style:family="paragraph">
      <style:paragraph-properties fo:widows="0" fo:orphans="0" fo:break-before="page" style:vertical-align="baseline" fo:margin-bottom="0.125in" fo:line-height="0.2222in"/>
      <style:text-properties fo:hyphenate="false"/>
    </style:style>
    <style:style style:name="T4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445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44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4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48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49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50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51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52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53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54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55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5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5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ableColumn459" style:family="table-column">
      <style:table-column-properties style:column-width="0.4722in" style:use-optimal-column-width="false"/>
    </style:style>
    <style:style style:name="TableColumn460" style:family="table-column">
      <style:table-column-properties style:column-width="0.5125in" style:use-optimal-column-width="false"/>
    </style:style>
    <style:style style:name="TableColumn461" style:family="table-column">
      <style:table-column-properties style:column-width="0.3937in" style:use-optimal-column-width="false"/>
    </style:style>
    <style:style style:name="TableColumn462" style:family="table-column">
      <style:table-column-properties style:column-width="2.6576in" style:use-optimal-column-width="false"/>
    </style:style>
    <style:style style:name="TableColumn463" style:family="table-column">
      <style:table-column-properties style:column-width="0.1972in" style:use-optimal-column-width="false"/>
    </style:style>
    <style:style style:name="TableColumn464" style:family="table-column">
      <style:table-column-properties style:column-width="0.4916in" style:use-optimal-column-width="false"/>
    </style:style>
    <style:style style:name="TableColumn465" style:family="table-column">
      <style:table-column-properties style:column-width="1.9687in" style:use-optimal-column-width="false"/>
    </style:style>
    <style:style style:name="Table458" style:family="table">
      <style:table-properties style:width="6.6937in" fo:margin-left="-0.0104in" table:align="left"/>
    </style:style>
    <style:style style:name="TableRow466" style:family="table-row">
      <style:table-row-properties style:min-row-height="0.3229in" style:use-optimal-row-height="false"/>
    </style:style>
    <style:style style:name="TableCell467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>
        <style:background-fill draw:fill="solid" draw:fill-color="#E7E6E6"/>
      </style:table-cell-properties>
    </style:style>
    <style:style style:name="P46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47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>
        <style:background-fill draw:fill="solid" draw:fill-color="#E7E6E6"/>
      </style:table-cell-properties>
    </style:style>
    <style:style style:name="P47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47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Row475" style:family="table-row">
      <style:table-row-properties style:min-row-height="0.2888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>
        <style:background-fill draw:fill="solid" draw:fill-color="#E7E6E6"/>
      </style:table-cell-properties>
    </style:style>
    <style:style style:name="P47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="0.0104in solid #000000" style:writing-mode="lr-tb" fo:padding-top="0in" fo:padding-left="0.009in" fo:padding-bottom="0in" fo:padding-right="0.0194in"/>
    </style:style>
    <style:style style:name="P47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="0.0104in solid #000000" fo:background-color="#E7E6E6" style:writing-mode="lr-tb" style:vertical-align="middle" fo:padding-top="0in" fo:padding-left="0.009in" fo:padding-bottom="0in" fo:padding-right="0.0194in">
        <style:background-fill draw:fill="solid" draw:fill-color="#E7E6E6"/>
      </style:table-cell-properties>
    </style:style>
    <style:style style:name="P48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48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Row484" style:family="table-row">
      <style:table-row-properties style:min-row-height="0.4562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>
        <style:background-fill draw:fill="solid" draw:fill-color="#E7E6E6"/>
      </style:table-cell-properties>
    </style:style>
    <style:style style:name="P48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488" style:parent-style-name="內文" style:family="paragraph">
      <style:paragraph-properties fo:widows="0" fo:orphans="0" fo:border="0in solid #FFFFFF" fo:padding="0.4305in" style:shadow="#000000 0in 0in" fo:margin-left="0.1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內文" style:family="paragraph">
      <style:paragraph-properties fo:widows="0" fo:orphans="0" fo:border="0in solid #FFFFFF" fo:padding="0.4305in" style:shadow="#000000 0in 0in" fo:margin-left="0.1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90" style:family="table-row">
      <style:table-row-properties style:min-row-height="0.3847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>
        <style:background-fill draw:fill="solid" draw:fill-color="#E7E6E6"/>
      </style:table-cell-properties>
    </style:style>
    <style:style style:name="P49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494" style:parent-style-name="內文" style:family="paragraph">
      <style:paragraph-properties fo:widows="0" fo:orphans="0" fo:border="0in solid #FFFFFF" fo:padding="0.4305in" style:shadow="#000000 0in 0in" fo:margin-left="0.1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內文" style:family="paragraph">
      <style:paragraph-properties fo:widows="0" fo:orphans="0" fo:border="0in solid #FFFFFF" fo:padding="0.4305in" style:shadow="#000000 0in 0in" fo:margin-left="0.1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96" style:family="table-row">
      <style:table-row-properties style:min-row-height="0.3847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>
        <style:background-fill draw:fill="solid" draw:fill-color="#E7E6E6"/>
      </style:table-cell-properties>
    </style:style>
    <style:style style:name="P49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50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Row501" style:family="table-row">
      <style:table-row-properties style:min-row-height="0.4527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09in" fo:padding-bottom="0in" fo:padding-right="0.0194in">
        <style:background-fill draw:fill="solid" draw:fill-color="#E7E6E6"/>
      </style:table-cell-properties>
    </style:style>
    <style:style style:name="P503" style:parent-style-name="內文" style:family="paragraph">
      <style:paragraph-properties fo:widows="0" fo:orphans="0" fo:border="0in solid #FFFFFF" fo:padding="0.4305in" style:shadow="#000000 0in 0in" fo:margin-left="0.1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09in" fo:padding-bottom="0in" fo:padding-right="0.0194in">
        <style:background-fill draw:fill="solid" draw:fill-color="#E7E6E6"/>
      </style:table-cell-properties>
    </style:style>
    <style:style style:name="P50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50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509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>
        <style:background-fill draw:fill="solid" draw:fill-color="#E7E6E6"/>
      </style:table-cell-properties>
    </style:style>
    <style:style style:name="P51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512" style:parent-style-name="內文" style:family="paragraph">
      <style:paragraph-properties fo:widows="0" fo:orphans="0" fo:border="0in solid #FFFFFF" fo:padding="0.4305in" style:shadow="#000000 0in 0in" fo:text-indent="0.0972in"/>
    </style:style>
    <style:style style:name="T513" style:parent-style-name="預設段落字型" style:family="text">
      <style:text-properties style:font-name="新細明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widows="0" fo:orphans="0" fo:border="0in solid #FFFFFF" fo:padding="0.4305in" style:shadow="#000000 0in 0in" fo:text-indent="0.0972in"/>
    </style:style>
    <style:style style:name="T516" style:parent-style-name="預設段落字型" style:family="text">
      <style:text-properties style:font-name="新細明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widows="0" fo:orphans="0" fo:border="0in solid #FFFFFF" fo:padding="0.4305in" style:shadow="#000000 0in 0in" fo:text-indent="0.0972in"/>
    </style:style>
    <style:style style:name="T520" style:parent-style-name="預設段落字型" style:family="text">
      <style:text-properties style:font-name="新細明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widows="0" fo:orphans="0" fo:border="0in solid #FFFFFF" fo:padding="0.4305in" style:shadow="#000000 0in 0in" fo:text-indent="0.0972in"/>
    </style:style>
    <style:style style:name="T526" style:parent-style-name="預設段落字型" style:family="text">
      <style:text-properties style:font-name="新細明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widows="0" fo:orphans="0" fo:border="0in solid #FFFFFF" fo:padding="0.4305in" style:shadow="#000000 0in 0in" fo:text-indent="0.0972in"/>
    </style:style>
    <style:style style:name="T530" style:parent-style-name="預設段落字型" style:family="text">
      <style:text-properties style:font-name="新細明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widows="0" fo:orphans="0" fo:border="0in solid #FFFFFF" fo:padding="0.4305in" style:shadow="#000000 0in 0in" fo:text-indent="0.0972in"/>
    </style:style>
    <style:style style:name="T534" style:parent-style-name="預設段落字型" style:family="text">
      <style:text-properties style:font-name="新細明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4527in" style:use-optimal-row-height="false"/>
    </style:style>
    <style:style style:name="P538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09in" fo:padding-bottom="0in" fo:padding-right="0.0194in">
        <style:background-fill draw:fill="solid" draw:fill-color="#E7E6E6"/>
      </style:table-cell-properties>
    </style:style>
    <style:style style:name="P54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54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543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4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545" style:parent-style-name="內文" style:family="paragraph">
      <style:paragraph-properties fo:widows="0" fo:orphans="0" fo:border="0in solid #FFFFFF" fo:padding="0.4305in" style:shadow="#000000 0in 0in" fo:text-indent="0.0972in"/>
      <style:text-properties fo:font-size="14pt" style:font-size-asian="14pt" style:font-size-complex="14pt"/>
    </style:style>
    <style:style style:name="TableRow546" style:family="table-row">
      <style:table-row-properties style:min-row-height="0.3854in" style:use-optimal-row-height="false"/>
    </style:style>
    <style:style style:name="P547" style:parent-style-name="內文" style:family="paragraph">
      <style:paragraph-properties fo:widows="0" fo:orphans="0" fo:border="0in solid #FFFFFF" fo:padding="0.4305in" style:shadow="#000000 0in 0in" fo:line-height="115%"/>
      <style:text-properties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>
        <style:background-fill draw:fill="solid" draw:fill-color="#E7E6E6"/>
      </style:table-cell-properties>
    </style:style>
    <style:style style:name="P54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5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55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Row555" style:family="table-row">
      <style:table-row-properties style:min-row-height="0.4097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>
        <style:background-fill draw:fill="solid" draw:fill-color="#E7E6E6"/>
      </style:table-cell-properties>
    </style:style>
    <style:style style:name="P55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9in" fo:padding-bottom="0in" fo:padding-right="0.0194in"/>
    </style:style>
    <style:style style:name="P55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Row560" style:family="table-row">
      <style:table-row-properties style:min-row-height="0.4652in" style:use-optimal-row-height="false" fo:keep-together="always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>
        <style:background-fill draw:fill="solid" draw:fill-color="#E7E6E6"/>
      </style:table-cell-properties>
    </style:style>
    <style:style style:name="P56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9in" fo:padding-bottom="0in" fo:padding-right="0.0194in"/>
    </style:style>
    <style:style style:name="P56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Row565" style:family="table-row">
      <style:table-row-properties style:min-row-height="0.3979in"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09in" fo:padding-bottom="0in" fo:padding-right="0.0194in">
        <style:background-fill draw:fill="solid" draw:fill-color="#D9D9D9"/>
      </style:table-cell-properties>
    </style:style>
    <style:style style:name="P56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3" style:family="table-row">
      <style:table-row-properties style:min-row-height="0.3784in" style:use-optimal-row-height="false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09in" fo:padding-bottom="0in" fo:padding-right="0.0194in">
        <style:background-fill draw:fill="solid" draw:fill-color="#D9D9D9"/>
      </style:table-cell-properties>
    </style:style>
    <style:style style:name="P57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09in" fo:padding-bottom="0in" fo:padding-right="0.0194in">
        <style:background-fill draw:fill="solid" draw:fill-color="#D9D9D9"/>
      </style:table-cell-properties>
    </style:style>
    <style:style style:name="P57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09in" fo:padding-bottom="0in" fo:padding-right="0.0194in">
        <style:background-fill draw:fill="solid" draw:fill-color="#D9D9D9"/>
      </style:table-cell-properties>
    </style:style>
    <style:style style:name="P57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9in" fo:padding-bottom="0in" fo:padding-right="0.0194in">
        <style:background-fill draw:fill="solid" draw:fill-color="#D9D9D9"/>
      </style:table-cell-properties>
    </style:style>
    <style:style style:name="P581" style:parent-style-name="內文" style:family="paragraph">
      <style:paragraph-properties fo:widows="0" fo:orphans="0" fo:border="0in solid #FFFFFF" fo:padding="0.4305in" style:shadow="#000000 0in 0in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ableRow586" style:family="table-row">
      <style:table-row-properties style:min-row-height="0.3784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58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59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59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594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font-size="14pt" style:font-size-asian="14pt" style:font-size-complex="14pt"/>
    </style:style>
    <style:style style:name="TableRow595" style:family="table-row">
      <style:table-row-properties style:min-row-height="0.3784in" style:use-optimal-row-height="false" fo:keep-together="always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59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59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60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603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font-size="14pt" style:font-size-asian="14pt" style:font-size-complex="14pt"/>
    </style:style>
    <style:style style:name="TableRow604" style:family="table-row">
      <style:table-row-properties style:min-row-height="0.3784in" style:use-optimal-row-height="false" fo:keep-together="always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60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60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61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612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font-size="14pt" style:font-size-asian="14pt" style:font-size-complex="14pt"/>
    </style:style>
    <style:style style:name="TableRow613" style:family="table-row">
      <style:table-row-properties style:min-row-height="0.3784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61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6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617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font-size="14pt" style:font-size-asian="14pt" style:font-size-complex="14pt"/>
    </style:style>
    <style:style style:name="TableRow618" style:family="table-row">
      <style:table-row-properties style:min-row-height="0.3784in" style:use-optimal-row-height="false" fo:keep-together="always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62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6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622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font-size="14pt" style:font-size-asian="14pt" style:font-size-complex="14pt"/>
    </style:style>
    <style:style style:name="TableRow623" style:family="table-row">
      <style:table-row-properties style:min-row-height="0.3784in"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62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6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627" style:parent-style-name="內文" style:family="paragraph">
      <style:paragraph-properties fo:widows="0" fo:orphans="0" fo:border="0in solid #FFFFFF" fo:padding="0.4305in" style:shadow="#000000 0in 0in"/>
    </style:style>
    <style:style style:name="T62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2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631" style:parent-style-name="內文" style:family="paragraph">
      <style:paragraph-properties fo:widows="0" fo:orphans="0" style:vertical-align="baseline" style:line-height-at-least="0in"/>
      <style:text-properties style:font-name-asian="新細明體" style:letter-kerning="true" fo:font-size="12pt" style:font-size-asian="12pt" style:font-size-complex="12pt" fo:hyphenate="false"/>
    </style:style>
    <style:style style:name="P632" style:parent-style-name="內文" style:family="paragraph">
      <style:paragraph-properties fo:widows="0" fo:orphans="0" fo:break-before="page" style:vertical-align="baseline" fo:margin-top="0.05in" fo:line-height="0.3333in" fo:margin-left="0.9409in" fo:text-indent="-0.9409in">
        <style:tab-stops/>
      </style:paragraph-properties>
      <style:text-properties fo:hyphenate="false"/>
    </style:style>
    <style:style style:name="T6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635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63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3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38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39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40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41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42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43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44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45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4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4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648" style:parent-style-name="內文" style:family="paragraph">
      <style:paragraph-properties fo:widows="0" fo:orphans="0" fo:text-align="center" style:vertical-align="baseline" fo:margin-top="0.05in" fo:margin-bottom="0.25in" fo:line-height="0.3333in" fo:margin-left="1.2111in" fo:text-indent="-1.2111in">
        <style:tab-stops/>
      </style:paragraph-properties>
      <style:text-properties fo:hyphenate="false"/>
    </style:style>
    <style:style style:name="T649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650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651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652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653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ableColumn655" style:family="table-column">
      <style:table-column-properties style:column-width="1.1777in"/>
    </style:style>
    <style:style style:name="TableColumn656" style:family="table-column">
      <style:table-column-properties style:column-width="1.0833in"/>
    </style:style>
    <style:style style:name="TableColumn657" style:family="table-column">
      <style:table-column-properties style:column-width="2.0666in"/>
    </style:style>
    <style:style style:name="TableColumn658" style:family="table-column">
      <style:table-column-properties style:column-width="1.1812in"/>
    </style:style>
    <style:style style:name="TableColumn659" style:family="table-column">
      <style:table-column-properties style:column-width="1.9201in"/>
    </style:style>
    <style:style style:name="Table654" style:family="table">
      <style:table-properties style:width="7.4291in" fo:margin-left="0in" table:align="center"/>
    </style:style>
    <style:style style:name="TableRow660" style:family="table-row">
      <style:table-row-properties style:min-row-height="0.5916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665" style:family="table-row">
      <style:table-row-properties style:min-row-height="0.680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  <style:text-properties fo:hyphenate="false"/>
    </style:style>
    <style:style style:name="T670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676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  <style:text-properties fo:hyphenate="false"/>
    </style:style>
    <style:style style:name="T677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685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  <style:text-properties fo:hyphenate="false"/>
    </style:style>
    <style:style style:name="T686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6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9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9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9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9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0" fo:orphans="0" fo:text-align="center" style:vertical-align="baseline" fo:line-height="0.2222in"/>
      <style:text-properties fo:hyphenate="false"/>
    </style:style>
    <style:style style:name="T69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9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  <style:text-properties fo:hyphenate="false"/>
    </style:style>
    <style:style style:name="T701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70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0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04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70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706" style:family="table-row">
      <style:table-row-properties style:min-row-height="0.505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0" fo:orphans="0" fo:text-align="center" style:vertical-align="baseline" fo:line-height="0.2222in"/>
      <style:text-properties fo:hyphenate="false"/>
    </style:style>
    <style:style style:name="T70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1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711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71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0" fo:orphans="0" style:snap-to-layout-grid="false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Row721" style:family="table-row">
      <style:table-row-properties style:min-row-height="0.5055in"/>
    </style:style>
    <style:style style:name="P722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7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2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2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2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2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73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741" style:family="table-row">
      <style:table-row-properties style:min-row-height="0.5055in"/>
    </style:style>
    <style:style style:name="P742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P745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746" style:parent-style-name="預設段落字型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747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748" style:parent-style-name="預設段落字型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749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750" style:parent-style-name="預設段落字型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753" style:family="table-row">
      <style:table-row-properties style:min-row-height="0.4944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0" fo:orphans="0" fo:text-align="center" style:vertical-align="baseline" fo:line-height="0.2222in"/>
      <style:text-properties fo:hyphenate="false"/>
    </style:style>
    <style:style style:name="T75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5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Row766" style:family="table-row">
      <style:table-row-properties style:min-row-height="0.4944in"/>
    </style:style>
    <style:style style:name="P767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77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7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7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8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786" style:family="table-row">
      <style:table-row-properties style:min-row-height="0.4944in"/>
    </style:style>
    <style:style style:name="P787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P790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791" style:parent-style-name="預設段落字型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792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793" style:parent-style-name="預設段落字型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794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795" style:parent-style-name="預設段落字型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798" style:family="table-row">
      <style:table-row-properties style:min-row-height="0.4944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8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8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809" style:family="table-row">
      <style:table-row-properties style:min-row-height="0.4944in"/>
    </style:style>
    <style:style style:name="P810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8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1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8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2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2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8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829" style:family="table-row">
      <style:table-row-properties style:min-row-height="0.4944in"/>
    </style:style>
    <style:style style:name="P830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P833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834" style:parent-style-name="預設段落字型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835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836" style:parent-style-name="預設段落字型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837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838" style:parent-style-name="預設段落字型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841" style:family="table-row">
      <style:table-row-properties style:min-row-height="0.8798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0" fo:orphans="0" fo:text-align="center" style:vertical-align="baseline" fo:line-height="0.2222in"/>
      <style:text-properties fo:hyphenate="false"/>
    </style:style>
    <style:style style:name="T84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845" style:parent-style-name="內文" style:family="paragraph">
      <style:paragraph-properties fo:widows="0" fo:orphans="0" fo:text-align="center" style:vertical-align="baseline" fo:line-height="0.2222in"/>
      <style:text-properties fo:hyphenate="false"/>
    </style:style>
    <style:style style:name="T84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0" fo:orphans="0" fo:text-align="justify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P849" style:parent-style-name="內文" style:family="paragraph">
      <style:paragraph-properties fo:widows="0" fo:orphans="0" fo:text-align="justify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P850" style:parent-style-name="內文" style:family="paragraph">
      <style:paragraph-properties fo:widows="0" fo:orphans="0" fo:text-align="justify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0" fo:orphans="0" fo:text-align="center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855" style:family="table-row">
      <style:table-row-properties style:min-row-height="0.3256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0" fo:orphans="0" fo:text-align="center" style:vertical-align="baseline" fo:line-height="0.2222in"/>
      <style:text-properties fo:hyphenate="false"/>
    </style:style>
    <style:style style:name="T8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0" fo:orphans="0" fo:text-align="center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P863" style:parent-style-name="內文" style:family="paragraph">
      <style:paragraph-properties fo:widows="0" fo:orphans="0" style:vertical-align="baseline"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P864" style:parent-style-name="內文" style:family="paragraph">
      <style:paragraph-properties fo:widows="0" fo:orphans="0" style:vertical-align="baseline" fo:line-height="0.3333in" fo:margin-left="0.168in" fo:text-indent="-0.168in">
        <style:tab-stops>
          <style:tab-stop style:type="left" style:position="2.3597in"/>
        </style:tab-stops>
      </style:paragraph-properties>
      <style:text-properties fo:hyphenate="false"/>
    </style:style>
    <style:style style:name="T86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6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6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6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6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7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7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7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873" style:parent-style-name="內文" style:family="paragraph">
      <style:paragraph-properties fo:widows="0" fo:orphans="0" fo:break-before="page" style:vertical-align="baseline" style:line-height-at-least="0in" fo:margin-left="0.0986in" fo:text-indent="-0.0986in">
        <style:tab-stops/>
      </style:paragraph-properties>
      <style:text-properties fo:hyphenate="false"/>
    </style:style>
    <style:style style:name="T87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7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olumn877" style:family="table-column">
      <style:table-column-properties style:column-width="1.0375in"/>
    </style:style>
    <style:style style:name="TableColumn878" style:family="table-column">
      <style:table-column-properties style:column-width="2.2354in"/>
    </style:style>
    <style:style style:name="TableColumn879" style:family="table-column">
      <style:table-column-properties style:column-width="3.6305in"/>
    </style:style>
    <style:style style:name="Table876" style:family="table">
      <style:table-properties style:width="6.9034in" fo:margin-left="0in" table:align="left"/>
    </style:style>
    <style:style style:name="TableRow880" style:family="table-row">
      <style:table-row-properties style:min-row-height="4.7701in" fo:keep-together="always"/>
    </style:style>
    <style:style style:name="TableCell8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0" fo:orphans="0" fo:text-align="center" style:line-height-at-least="0in" fo:margin-left="0.7784in" fo:text-indent="-0.5006in">
        <style:tab-stops/>
      </style:paragraph-properties>
      <style:text-properties style:font-name-asian="標楷體" fo:font-weight="bold" style:font-weight-asian="bold" style:letter-kerning="true" fo:font-size="18pt" style:font-size-asian="18pt" style:font-size-complex="18pt"/>
    </style:style>
    <style:style style:name="P883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884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85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8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8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88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89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90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91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92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93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894" style:parent-style-name="內文" style:family="paragraph">
      <style:paragraph-properties fo:widows="0" fo:orphans="0" fo:text-align="center" style:vertical-align="baseline" style:line-height-at-least="0in" fo:margin-left="1.2111in" fo:text-indent="-1.2111in">
        <style:tab-stops/>
      </style:paragraph-properties>
      <style:text-properties fo:hyphenate="false"/>
    </style:style>
    <style:style style:name="T89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896" style:parent-style-name="內文" style:family="paragraph">
      <style:paragraph-properties fo:text-align="justify" fo:margin-top="0.25in" fo:line-height="0.5555in" fo:margin-left="0.25in" fo:margin-right="0.2666in" fo:text-indent="0.4375in">
        <style:tab-stops/>
      </style:paragraph-properties>
    </style:style>
    <style:style style:name="T8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P90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90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90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90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90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909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9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912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913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914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915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91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91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918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919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920" style:parent-style-name="內文" style:family="paragraph">
      <style:paragraph-properties fo:widows="0" fo:orphans="0" style:vertical-align="baseline"/>
      <style:text-properties style:font-name="新細明體" style:font-name-asian="新細明體" fo:font-size="12pt" style:font-size-asian="12pt" style:font-size-complex="12pt" fo:hyphenate="false"/>
    </style:style>
    <style:style style:name="TableRow921" style:family="table-row">
      <style:table-row-properties style:min-row-height="0.4861in" fo:keep-together="always"/>
    </style:style>
    <style:style style:name="TableCell92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0" fo:orphans="0" fo:text-align="center" style:vertical-align="baseline" fo:margin-top="0.1666in" fo:margin-bottom="0.166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0" fo:orphans="0" style:vertical-align="baseline" fo:margin-top="0.1666in" fo:margin-bottom="0.1666in" style:line-height-at-least="0in"/>
      <style:text-properties style:font-name-asian="標楷體" style:letter-kerning="true" fo:font-size="14pt" style:font-size-asian="14pt" style:font-size-complex="14pt" fo:hyphenate="false"/>
    </style:style>
    <style:style style:name="TableCell92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0" fo:orphans="0" fo:text-align="end" style:vertical-align="baseline" fo:margin-top="0.1666in" fo:margin-bottom="0.1666in" style:line-height-at-least="0in" fo:margin-right="0.7666in">
        <style:tab-stops>
          <style:tab-stop style:type="left" style:position="2.0034in"/>
        </style:tab-stops>
      </style:paragraph-properties>
      <style:text-properties style:font-name-asian="標楷體" style:font-weight-complex="bold" style:letter-kerning="true" fo:font-size="12pt" style:font-size-asian="12pt" style:font-size-complex="12pt" fo:hyphenate="false"/>
    </style:style>
    <style:style style:name="TableRow928" style:family="table-row">
      <style:table-row-properties style:min-row-height="0.5743in" fo:keep-together="always"/>
    </style:style>
    <style:style style:name="TableCell92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0" fo:orphans="0" fo:text-align="center" style:vertical-align="baseline" fo:margin-top="0.1666in" fo:margin-bottom="0.166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0" fo:orphans="0" style:vertical-align="baseline" fo:margin-top="0.1666in" fo:margin-bottom="0.1666in" style:line-height-at-least="0in"/>
      <style:text-properties style:font-name-asian="標楷體" style:letter-kerning="true" fo:font-size="14pt" style:font-size-asian="14pt" style:font-size-complex="14pt" fo:hyphenate="false"/>
    </style:style>
    <style:style style:name="TableCell93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0" fo:orphans="0" fo:text-align="end" style:vertical-align="baseline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style:letter-kerning="true" fo:font-size="12pt" style:font-size-asian="12pt" style:font-size-complex="12pt" fo:hyphenate="false"/>
    </style:style>
    <style:style style:name="TableRow935" style:family="table-row">
      <style:table-row-properties style:min-row-height="0.5722in" fo:keep-together="always"/>
    </style:style>
    <style:style style:name="TableCell93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0" fo:orphans="0" fo:text-align="center" style:vertical-align="baseline" fo:margin-top="0.1666in" fo:margin-bottom="0.166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0" fo:orphans="0" style:vertical-align="baseline" fo:margin-top="0.1666in" fo:margin-bottom="0.1666in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9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0" fo:orphans="0" fo:text-align="end" style:vertical-align="baseline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新細明體" style:letter-kerning="true" fo:font-size="14pt" style:font-size-asian="14pt" style:font-size-complex="14pt" fo:hyphenate="false"/>
    </style:style>
    <style:style style:name="TableRow942" style:family="table-row">
      <style:table-row-properties style:min-row-height="2.5402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0" fo:orphans="0" fo:text-align="center" style:vertical-align="baseline" fo:margin-top="0.3333in" fo:margin-bottom="0.1666in" style:line-height-at-least="0in" fo:margin-left="0.25in" fo:margin-right="0.2666in">
        <style:tab-stops/>
      </style:paragraph-properties>
      <style:text-properties style:font-name-asian="標楷體" style:font-weight-complex="bold" style:letter-kerning="true" fo:font-size="16pt" style:font-size-asian="16pt" style:font-size-complex="16pt" fo:hyphenate="false"/>
    </style:style>
    <style:style style:name="P945" style:parent-style-name="內文" style:family="paragraph">
      <style:paragraph-properties fo:widows="0" fo:orphans="0" fo:text-align="center" style:vertical-align="baseline" fo:margin-top="0.3333in" fo:margin-bottom="0.1666in" style:line-height-at-least="0in" fo:margin-left="0.25in" fo:margin-right="0.2666in">
        <style:tab-stops/>
      </style:paragraph-properties>
      <style:text-properties style:font-name-asian="標楷體" style:font-weight-complex="bold" style:letter-kerning="true" fo:font-size="16pt" style:font-size-asian="16pt" style:font-size-complex="16pt" fo:hyphenate="false"/>
    </style:style>
    <style:style style:name="P946" style:parent-style-name="內文" style:family="paragraph">
      <style:paragraph-properties fo:widows="0" fo:orphans="0" fo:text-align="center" style:vertical-align="baseline" fo:margin-top="0.3333in" fo:margin-bottom="0.1666in" style:line-height-at-least="0in" fo:margin-left="0.25in" fo:margin-right="0.2666in">
        <style:tab-stops/>
      </style:paragraph-properties>
      <style:text-properties fo:hyphenate="false"/>
    </style:style>
    <style:style style:name="T947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48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49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50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51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52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53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54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55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56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57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58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59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60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61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62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63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64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65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P966" style:parent-style-name="內文" style:family="paragraph">
      <style:paragraph-properties fo:widows="0" fo:orphans="0" fo:break-before="page" fo:text-align="justify" style:vertical-align="baseline" fo:margin-top="0.0277in" fo:margin-bottom="0.0277in" style:line-height-at-least="0in"/>
      <style:text-properties fo:hyphenate="false"/>
    </style:style>
    <style:style style:name="T96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96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olumn970" style:family="table-column">
      <style:table-column-properties style:column-width="0.6847in"/>
    </style:style>
    <style:style style:name="TableColumn971" style:family="table-column">
      <style:table-column-properties style:column-width="1.3944in"/>
    </style:style>
    <style:style style:name="TableColumn972" style:family="table-column">
      <style:table-column-properties style:column-width="4.6659in"/>
    </style:style>
    <style:style style:name="Table969" style:family="table">
      <style:table-properties style:width="6.7451in" fo:margin-left="0in" table:align="left"/>
    </style:style>
    <style:style style:name="TableRow973" style:family="table-row">
      <style:table-row-properties style:min-row-height="5.243in"/>
    </style:style>
    <style:style style:name="TableCell9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0" fo:orphans="0" fo:text-align="center" style:line-height-at-least="0in" fo:margin-left="0.7784in" fo:text-indent="-0.5006in">
        <style:tab-stops/>
      </style:paragraph-properties>
      <style:text-properties style:font-name-asian="標楷體" fo:font-weight="bold" style:font-weight-asian="bold" style:letter-kerning="true" fo:font-size="18pt" style:font-size-asian="18pt" style:font-size-complex="18pt"/>
    </style:style>
    <style:style style:name="P976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97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978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979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980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981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982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983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984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985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98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987" style:parent-style-name="內文" style:family="paragraph">
      <style:paragraph-properties fo:widows="0" fo:orphans="0" fo:text-align="center" style:vertical-align="baseline" style:line-height-at-least="0in" fo:margin-left="1.2111in" fo:text-indent="-1.2111in">
        <style:tab-stops/>
      </style:paragraph-properties>
      <style:text-properties fo:hyphenate="false"/>
    </style:style>
    <style:style style:name="T988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989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990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991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992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P993" style:parent-style-name="內文" style:family="paragraph">
      <style:paragraph-properties fo:widows="0" fo:orphans="0" fo:text-align="justify" style:vertical-align="baseline" fo:margin-top="0.125in" fo:line-height="0.5555in" fo:margin-left="0.25in" fo:margin-right="0.2666in" fo:text-indent="0.3888in">
        <style:tab-stops/>
      </style:paragraph-properties>
      <style:text-properties fo:hyphenate="false"/>
    </style:style>
    <style:style style:name="T99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995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99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99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99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0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0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0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0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0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005" style:parent-style-name="內文" style:family="paragraph">
      <style:paragraph-properties fo:widows="0" fo:orphans="0" fo:text-align="justify" style:vertical-align="baseline" fo:margin-top="0.125in" fo:line-height="0.2777in" fo:margin-left="0.25in" fo:margin-right="0.2666in" fo:text-indent="0.1944in">
        <style:tab-stops/>
      </style:paragraph-properties>
      <style:text-properties fo:hyphenate="false"/>
    </style:style>
    <style:style style:name="T100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0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0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0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1010" style:parent-style-name="內文" style:family="paragraph">
      <style:paragraph-properties fo:widows="0" fo:orphans="0" style:vertical-align="baseline" fo:margin-top="0.125in" fo:line-height="0.2777in" fo:text-indent="0.7777in"/>
      <style:text-properties fo:hyphenate="false"/>
    </style:style>
    <style:style style:name="T101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Row1012" style:family="table-row">
      <style:table-row-properties style:min-row-height="1.0041in"/>
    </style:style>
    <style:style style:name="TableCell101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0" fo:orphans="0" fo:text-align="center" style:vertical-align="baseline" fo:margin-top="0.0416in" fo:margin-bottom="0.041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0" fo:orphans="0" fo:text-align="center" style:vertical-align="baseline" fo:margin-top="0.125in" style:line-height-at-least="0in"/>
      <style:text-properties fo:hyphenate="false"/>
    </style:style>
    <style:style style:name="T101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1018" style:parent-style-name="內文" style:family="paragraph">
      <style:paragraph-properties fo:widows="0" fo:orphans="0" fo:text-align="center" style:vertical-align="baseline" style:line-height-at-least="0in"/>
      <style:text-properties fo:hyphenate="false"/>
    </style:style>
    <style:style style:name="T101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2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2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1022" style:parent-style-name="內文" style:family="paragraph">
      <style:paragraph-properties fo:widows="0" fo:orphans="0" fo:text-align="center" style:vertical-align="baseline" fo:margin-bottom="0.125in" style:line-height-at-least="0in"/>
      <style:text-properties fo:hyphenate="false"/>
    </style:style>
    <style:style style:name="T102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ell10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0" fo:orphans="0" fo:text-align="end" style:vertical-align="baseline" fo:margin-top="0.1111in" fo:margin-bottom="0.0416in" style:line-height-at-least="0in" fo:margin-right="0.2666in"/>
      <style:text-properties fo:hyphenate="false"/>
    </style:style>
    <style:style style:name="T1026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ableRow1027" style:family="table-row">
      <style:table-row-properties style:min-row-height="0.4034in"/>
    </style:style>
    <style:style style:name="TableCell102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0" fo:orphans="0" fo:text-align="center" style:vertical-align="baseline" fo:margin-top="0.0416in" fo:margin-bottom="0.041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0" fo:orphans="0" fo:text-align="center" style:vertical-align="baseline" fo:margin-top="0.125in" fo:margin-bottom="0.075in" style:line-height-at-least="0in"/>
      <style:text-properties fo:hyphenate="false"/>
    </style:style>
    <style:style style:name="T103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3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3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1035" style:parent-style-name="內文" style:family="paragraph">
      <style:paragraph-properties fo:widows="0" fo:orphans="0" fo:text-align="center" style:vertical-align="baseline" fo:margin-bottom="0.125in" style:line-height-at-least="0in"/>
      <style:text-properties fo:hyphenate="false"/>
    </style:style>
    <style:style style:name="T103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ell103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0" fo:orphans="0" fo:text-align="end" style:vertical-align="baseline" fo:margin-top="0.1111in" fo:margin-bottom="0.0416in" style:line-height-at-least="0in" fo:margin-right="0.2666in"/>
      <style:text-properties fo:hyphenate="false"/>
    </style:style>
    <style:style style:name="T1039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ableRow1040" style:family="table-row">
      <style:table-row-properties style:min-row-height="0.4034in"/>
    </style:style>
    <style:style style:name="TableCell104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0" fo:orphans="0" fo:text-align="center" style:vertical-align="baseline" fo:margin-top="0.0416in" fo:margin-bottom="0.041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0" fo:orphans="0" fo:text-align="center" style:vertical-align="baseline" fo:margin-top="0.125in" fo:margin-bottom="0.075in" style:line-height-at-least="0in"/>
      <style:text-properties fo:hyphenate="false"/>
    </style:style>
    <style:style style:name="T104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4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4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1048" style:parent-style-name="內文" style:family="paragraph">
      <style:paragraph-properties fo:widows="0" fo:orphans="0" fo:text-align="center" style:vertical-align="baseline" fo:margin-bottom="0.125in" style:line-height-at-least="0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TableCell104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0" fo:orphans="0" fo:text-align="end" style:vertical-align="baseline" fo:margin-top="0.1111in" fo:margin-bottom="0.0416in" style:line-height-at-least="0in" fo:margin-right="0.2666in"/>
      <style:text-properties fo:hyphenate="false"/>
    </style:style>
    <style:style style:name="T1051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ableRow1052" style:family="table-row">
      <style:table-row-properties style:min-row-height="1.1486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0" fo:orphans="0" fo:text-align="center" style:vertical-align="baseline" fo:margin-top="0.0833in" fo:margin-bottom="0.0416in" style:line-height-at-least="0in" fo:margin-left="0.25in" fo:margin-right="0.2666in">
        <style:tab-stops/>
      </style:paragraph-properties>
      <style:text-properties fo:hyphenate="false"/>
    </style:style>
    <style:style style:name="T1055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56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57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58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59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60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61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62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63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64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65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66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67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68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69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70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71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72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73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74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75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76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77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78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79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80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81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82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83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P1084" style:parent-style-name="內文" style:family="paragraph">
      <style:paragraph-properties fo:widows="0" fo:orphans="0" fo:border="0in solid #FFFFFF" fo:padding="0.4305in" style:shadow="#000000 0in 0in"/>
      <style:text-properties style:font-name="細明體" style:font-name-complex="細明體" fo:font-size="12pt" style:font-size-asian="12pt" style:font-size-complex="12pt"/>
    </style:style>
    <style:style style:name="P1085" style:parent-style-name="內文" style:family="paragraph">
      <style:paragraph-properties fo:widows="0" fo:orphans="0" fo:border="0in solid #FFFFFF" fo:padding="0.4305in" style:shadow="#000000 0in 0in"/>
      <style:text-properties style:font-name="細明體" style:font-name-complex="細明體" fo:font-size="12pt" style:font-size-asian="12pt" style:font-size-complex="12pt"/>
    </style:style>
    <style:style style:name="P1086" style:parent-style-name="內文" style:family="paragraph">
      <style:paragraph-properties fo:widows="0" fo:orphans="0" fo:break-before="page" fo:text-align="justify" style:vertical-align="baseline" fo:margin-top="0.0277in" fo:margin-bottom="0.0277in" style:line-height-at-least="0in"/>
      <style:text-properties fo:hyphenate="false"/>
    </style:style>
    <style:style style:name="T108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8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8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090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fo:widows="0" fo:orphans="0" fo:border="0in solid #FFFFFF" fo:padding="0.4305in" style:shadow="#000000 0in 0in" fo:line-height="0.2916in"/>
      <style:text-properties style:font-name-asian="標楷體" fo:font-size="14pt" style:font-size-asian="14pt" style:font-size-complex="14pt"/>
    </style:style>
    <style:style style:name="P1097" style:parent-style-name="內文" style:family="paragraph">
      <style:paragraph-properties fo:widows="0" fo:orphans="0" fo:border="0in solid #FFFFFF" fo:padding="0.4305in" style:shadow="#000000 0in 0in" fo:line-height="0.2916in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P1102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4" style:parent-style-name="預設段落字型" style:family="text">
      <style:text-properties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/>
    </style:style>
    <style:style style:name="P1108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P1111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3" style:parent-style-name="預設段落字型" style:family="text">
      <style:text-properties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-asian="標楷體" fo:font-size="14pt" style:font-size-asian="14pt" style:font-size-complex="14pt"/>
    </style:style>
    <style:style style:name="P1121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P1127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9" style:parent-style-name="預設段落字型" style:family="text">
      <style:text-properties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P1131" style:parent-style-name="內文" style:family="paragraph">
      <style:paragraph-properties fo:widows="0" fo:orphans="0" fo:border="0in solid #FFFFFF" fo:padding="0.4305in" style:shadow="#000000 0in 0in" fo:line-height="0.2916in"/>
    </style:style>
    <style:style style:name="T1132" style:parent-style-name="預設段落字型" style:family="text">
      <style:text-properties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5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136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8" style:parent-style-name="預設段落字型" style:family="text">
      <style:text-properties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-asian="標楷體" fo:font-size="14pt" style:font-size-asian="14pt" style:font-size-complex="14pt"/>
    </style:style>
    <style:style style:name="P1142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fo:font-size="14pt" style:font-size-asian="14pt" style:font-size-complex="14pt"/>
    </style:style>
    <style:style style:name="P1146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8" style:parent-style-name="預設段落字型" style:family="text">
      <style:text-properties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/>
    </style:style>
    <style:style style:name="P1157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1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9" style:parent-style-name="預設段落字型" style:family="text">
      <style:text-properties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-asian="標楷體" fo:font-size="14pt" style:font-size-asian="14pt" style:font-size-complex="14pt"/>
    </style:style>
    <style:style style:name="P1164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66" style:parent-style-name="預設段落字型" style:family="text">
      <style:text-properties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P1169" style:parent-style-name="內文" style:family="paragraph">
      <style:paragraph-properties fo:widows="0" fo:orphans="0" fo:border="0in solid #FFFFFF" fo:padding="0.4305in" style:shadow="#000000 0in 0in" fo:line-height="0.2916in"/>
    </style:style>
    <style:style style:name="T1170" style:parent-style-name="預設段落字型" style:family="text">
      <style:text-properties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172" style:parent-style-name="預設段落字型" style:family="text">
      <style:text-properties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9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1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81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1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84" style:parent-style-name="預設段落字型" style:family="text">
      <style:text-properties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P1194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1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7" style:parent-style-name="預設段落字型" style:family="text">
      <style:text-properties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4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14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24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2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38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2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45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2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53" style:parent-style-name="內文" style:family="paragraph">
      <style:paragraph-properties fo:widows="0" fo:orphans="0" fo:border="0in solid #FFFFFF" fo:padding="0.4305in" style:shadow="#000000 0in 0in" fo:line-height="0.2916in"/>
    </style:style>
    <style:style style:name="T1254" style:parent-style-name="預設段落字型" style:family="text">
      <style:text-properties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2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2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0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8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2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1" style:parent-style-name="預設段落字型" style:family="text">
      <style:text-properties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86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2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97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2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0" style:parent-style-name="預設段落字型" style:family="text">
      <style:text-properties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02" style:parent-style-name="內文" style:family="paragraph">
      <style:paragraph-properties fo:widows="0" fo:orphans="0" fo:border="0in solid #FFFFFF" fo:padding="0.4305in" style:shadow="#000000 0in 0in" fo:line-height="0.2916in"/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3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11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3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14" style:parent-style-name="預設段落字型" style:family="text">
      <style:text-properties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19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3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27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0" style:parent-style-name="預設段落字型" style:family="text">
      <style:text-properties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35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46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3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9" style:parent-style-name="預設段落字型" style:family="text">
      <style:text-properties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51" style:parent-style-name="內文" style:family="paragraph">
      <style:paragraph-properties fo:widows="0" fo:orphans="0" fo:border="0in solid #FFFFFF" fo:padding="0.4305in" style:shadow="#000000 0in 0in" fo:line-height="0.2916in"/>
    </style:style>
    <style:style style:name="T1352" style:parent-style-name="預設段落字型" style:family="text">
      <style:text-properties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3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55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P1356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357" style:parent-style-name="預設段落字型" style:family="text">
      <style:text-properties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-asian="標楷體" fo:font-size="14pt" style:font-size-asian="14pt" style:font-size-complex="14pt" fo:background-color="#F1F3F4"/>
    </style:style>
    <style:style style:name="P1362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363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364" style:parent-style-name="預設段落字型" style:family="text">
      <style:text-properties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-asian="標楷體" fo:font-size="14pt" style:font-size-asian="14pt" style:font-size-complex="14pt"/>
    </style:style>
    <style:style style:name="P1378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379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380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-asian="標楷體" fo:font-size="14pt" style:font-size-asian="14pt" style:font-size-complex="14pt"/>
    </style:style>
    <style:style style:name="P1395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396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397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398" style:parent-style-name="預設段落字型" style:family="text">
      <style:text-properties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-asian="標楷體" fo:font-size="14pt" style:font-size-asian="14pt" style:font-size-complex="14pt"/>
    </style:style>
    <style:style style:name="P1408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409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410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411" style:parent-style-name="預設段落字型" style:family="text">
      <style:text-properties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-asian="標楷體" fo:font-size="14pt" style:font-size-asian="14pt" style:font-size-complex="14pt"/>
    </style:style>
    <style:style style:name="P1423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424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425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426" style:parent-style-name="預設段落字型" style:family="text">
      <style:text-properties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-asian="標楷體" fo:font-size="14pt" style:font-size-asian="14pt" style:font-size-complex="14pt"/>
    </style:style>
    <style:style style:name="T1429" style:parent-style-name="預設段落字型" style:family="text">
      <style:text-properties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-asian="標楷體" fo:font-size="14pt" style:font-size-asian="14pt" style:font-size-complex="14pt"/>
    </style:style>
    <style:style style:name="T1434" style:parent-style-name="預設段落字型" style:family="text">
      <style:text-properties style:font-name-asian="標楷體" fo:font-size="14pt" style:font-size-asian="14pt" style:font-size-complex="14pt"/>
    </style:style>
    <style:style style:name="T1435" style:parent-style-name="預設段落字型" style:family="text">
      <style:text-properties style:font-name-asian="標楷體" fo:font-size="14pt" style:font-size-asian="14pt" style:font-size-complex="14pt"/>
    </style:style>
    <style:style style:name="P1436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437" style:parent-style-name="清單段落" style:family="paragraph">
      <style:paragraph-properties fo:widows="0" fo:orphans="0" fo:border="0in solid #FFFFFF" fo:padding="0.4305in" style:shadow="#000000 0in 0in" fo:line-height="0.2916in" fo:margin-left="0.25in">
        <style:tab-stops/>
      </style:paragraph-properties>
    </style:style>
    <style:style style:name="T1438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439" style:parent-style-name="預設段落字型" style:family="text">
      <style:text-properties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4學年度飲食營養教育教案徵選實施計畫</text:p>
      <text:p text:style-name="P4">壹、依據：</text:p>
      <text:p text:style-name="P5"><text:span text:style-name="T6">一</text:span><text:span text:style-name="T7">、</text:span><text:span text:style-name="T8">臺南市飲食</text:span><text:span text:style-name="T9">各級學校飲食營養教育推動計畫。</text:span></text:p>
      <text:p text:style-name="P10"><text:span text:style-name="T11">二</text:span><text:span text:style-name="T12">、</text:span><text:span text:style-name="T13">臺南市《餐前</text:span><text:span text:style-name="T14">5</text:span><text:span text:style-name="T15">分鐘主題海報彙編》專書推廣計畫</text:span><text:span text:style-name="T16">。</text:span></text:p>
      <text:p text:style-name="P17">貮、目的：</text:p>
      <text:p text:style-name="P18"><text:span text:style-name="T19">一</text:span><text:span text:style-name="T20">、</text:span><text:span text:style-name="T21">將飲食營養教育融入課程，並</text:span><text:span text:style-name="T22">逐年建置本市</text:span><text:span text:style-name="T23">飲食營養教育</text:span><text:span text:style-name="T24">優良教案。</text:span></text:p>
      <text:p text:style-name="P25"><text:span text:style-name="T26">二</text:span><text:span text:style-name="T27">、</text:span><text:span text:style-name="T28">發展</text:span><text:span text:style-name="T29">健康</text:span><text:span text:style-name="T30">素養導向</text:span><text:span text:style-name="T31">之飲食營養教育</text:span><text:span text:style-name="T32">課程、教學與評量，以精進教學品質，提升學生學習成效。</text:span></text:p>
      <text:p text:style-name="P33"><text:span text:style-name="T34">三</text:span><text:span text:style-name="T35">、</text:span><text:span text:style-name="T36">鼓勵本市</text:span><text:span text:style-name="T37">教學人員</text:span><text:span text:style-name="T38">設計</text:span><text:span text:style-name="T39">飲食營養</text:span><text:span text:style-name="T40">教育教案，以進行有效教學。</text:span></text:p>
      <text:p text:style-name="P41">參、辦理單位：<text:s/></text:p>
      <text:p text:style-name="P42">一、主辦單位：臺南市政府教育局。</text:p>
      <text:p text:style-name="P43">二、承辦單位：臺南市官田區官田國小。</text:p>
      <text:p text:style-name="P44">肆、參加對象及條件：</text:p>
      <text:p text:style-name="P45"><text:span text:style-name="T46">一</text:span><text:span text:style-name="T47">、</text:span><text:span text:style-name="T48">本市公私立國中、國小</text:span><text:span text:style-name="T49">教師</text:span><text:span text:style-name="T50">(</text:span><text:span text:style-name="T51">含現職教師、實習教師、</text:span><text:span text:style-name="T52">代理</text:span><text:span text:style-name="T53">教師及</text:span><text:span text:style-name="T54">代課</text:span><text:span text:style-name="T55">教師</text:span><text:span text:style-name="T56">)</text:span><text:span text:style-name="T57"><text:s/></text:span><text:span text:style-name="T58">及營養師</text:span><text:span text:style-name="T59">。</text:span></text:p>
      <text:p text:style-name="P60"><text:span text:style-name="T61">二</text:span><text:span text:style-name="T62">、</text:span><text:span text:style-name="T63">全校班級數</text:span><text:span text:style-name="T64">12</text:span><text:span text:style-name="T65">班以上學校，請至少報名</text:span><text:span text:style-name="T66">1</text:span><text:span text:style-name="T67">件作品參賽</text:span><text:span text:style-name="T68">；</text:span><text:span text:style-name="T69">惟</text:span><text:span text:style-name="T70">本年度已參</text:span><text:span text:style-name="T71"><text:s text:c="2"/></text:span><text:span text:style-name="T72">加</text:span><text:span text:style-name="T73">114</text:span><text:span text:style-name="T74">年度食農教育優良教案設計者，得自由參加</text:span><text:span text:style-name="T75">。</text:span></text:p>
      <text:p text:style-name="P76">伍、參賽教案：</text:p>
      <text:p text:style-name="P77"><text:span text:style-name="T78">一</text:span><text:span text:style-name="T79">、</text:span><text:span text:style-name="T80">教案應以飲食營養教育之相關議題為核心</text:span><text:span text:style-name="T81">，</text:span><text:span text:style-name="T82">可</text:span><text:span text:style-name="T83">運用</text:span><text:span text:style-name="T84">《餐前</text:span><text:span text:style-name="T85">5</text:span><text:span text:style-name="T86">分</text:span><text:span text:style-name="T87">鐘</text:span><text:span text:style-name="T88">主題海</text:span></text:p>
      <text:p text:style-name="P89"><text:span text:style-name="T90">海報彙編》專書</text:span><text:span text:style-name="T91">，進行單領域或跨領域主題式教學活動設計，國小組為</text:span><text:span text:style-name="T92">1-4</text:span><text:span text:style-name="T93">節，國中組為</text:span><text:span text:style-name="T94">2-4</text:span><text:span text:style-name="T95">節</text:span><text:span text:style-name="T96">。</text:span></text:p>
      <text:p text:style-name="P97">二、參考格式如附件2。</text:p>
      <text:p text:style-name="P98">陸、繳件資料：</text:p>
      <text:p text:style-name="P99"><text:span text:style-name="T100">一、</text:span><text:span text:style-name="T101">請至</text:span><text:span text:style-name="T102">google</text:span><text:span text:style-name="T103">表單</text:span><text:span text:style-name="T104">https://forms.gle/jmNqFmkcFKx4zJgn8</text:span><text:span text:style-name="T105">填寫</text:span><text:span text:style-name="T106">報名資訊</text:span><text:span text:style-name="T107">及</text:span><text:span text:style-name="T108">上傳資料</text:span><text:span text:style-name="T109">，並</text:span><text:span text:style-name="T110">請依</text:span><text:span text:style-name="T111">範例</text:span><text:span text:style-name="T112">設定</text:span><text:span text:style-name="T113">上傳檔案之</text:span><text:span text:style-name="T114">檔名</text:span><text:span text:style-name="T115">，</text:span><text:span text:style-name="T116">每</text:span><text:span text:style-name="T117">個</text:span><text:span text:style-name="T118">檔案最大上限為</text:span><text:span text:style-name="T119">1GB</text:span><text:span text:style-name="T120">，若超過，請壓縮後再上傳</text:span><text:span text:style-name="T121">。</text:span><text:span text:style-name="T122">附上表單填寫內容</text:span><text:span text:style-name="T123">填寫人</text:span><text:span text:style-name="T124">供參</text:span><text:span text:style-name="T125">(</text:span><text:span text:style-name="T126">附件</text:span><text:span text:style-name="T127">6)</text:span><text:span text:style-name="T128">，</text:span><text:span text:style-name="T129">請</text:span><text:span text:style-name="T130">勿</text:span><text:span text:style-name="T131">直接填寫</text:span><text:span text:style-name="T132">附件</text:span><text:span text:style-name="T133">6</text:span><text:span text:style-name="T134">回傳。</text:span><text:span text:style-name="T135"><text:s/></text:span></text:p>
      <text:p text:style-name="P136"><text:span text:style-name="T137">二、寄送</text:span><text:span text:style-name="T138">紙本資料與光碟</text:span><text:span text:style-name="T139">至承辦學校：</text:span></text:p>
      <text:p text:style-name="P140">1.信封封面檢核表1份，請貼在信封正面，確實核對各項目內容，再郵</text:p>
      <text:p text:style-name="P141">寄出。(附件1)</text:p>
      <text:p text:style-name="P142">2.參賽作品書面資料3份(附件2)。</text:p>
      <text:soft-page-break/>
      <text:p text:style-name="P143">3.報名表1份，參賽作品共同作者至多以3人為限，請詳實填寫報名表(附件3)。</text:p>
      <text:p text:style-name="P144"><text:span text:style-name="T145">4</text:span><text:span text:style-name="T146">.</text:span><text:span text:style-name="T147">授</text:span><text:span text:style-name="T148">權書</text:span><text:span text:style-name="T149">正本</text:span><text:span text:style-name="T150">1</text:span><text:span text:style-name="T151">份</text:span><text:span text:style-name="T152">，需所有參賽者簽名</text:span><text:span text:style-name="T153">(</text:span><text:span text:style-name="T154">附件</text:span><text:span text:style-name="T155">4</text:span><text:span text:style-name="T156">)</text:span><text:span text:style-name="T157">。</text:span></text:p>
      <text:p text:style-name="P158"><text:span text:style-name="T159">5</text:span><text:span text:style-name="T160">.</text:span><text:span text:style-name="T161">切</text:span><text:span text:style-name="T162">結書正本</text:span><text:span text:style-name="T163">1</text:span><text:span text:style-name="T164">份</text:span><text:span text:style-name="T165">，需所有參賽者簽名</text:span><text:span text:style-name="T166">(</text:span><text:span text:style-name="T167">附件</text:span><text:span text:style-name="T168">5</text:span><text:span text:style-name="T169">)</text:span><text:span text:style-name="T170">。</text:span></text:p>
      <text:p text:style-name="P171">6.光碟1份：光碟上請註明參賽學校名稱、教案名稱，光碟內參賽作品的Word檔及PDF檔案)。</text:p>
      <text:p text:style-name="P172"><text:span text:style-name="T173">7.</text:span><text:span text:style-name="T174">同校繳交一件以上作品時，請</text:span><text:span text:style-name="T175">務必</text:span><text:span text:style-name="T176">分別</text:span><text:span text:style-name="T177">裝袋</text:span><text:span text:style-name="T178">寄送</text:span><text:span text:style-name="T179">(</text:span><text:span text:style-name="T180">一件作品一袋</text:span><text:span text:style-name="T181">)</text:span><text:span text:style-name="T182">。</text:span></text:p>
      <text:p text:style-name="P183"><text:span text:style-name="T184">8.</text:span><text:span text:style-name="T185">請務必確認報名資料之完整性與正確性</text:span><text:span text:style-name="T186">，</text:span><text:span text:style-name="T187">後續獲獎公告與獎狀</text:span><text:span text:style-name="T188">將</text:span><text:span text:style-name="T189">依據報名表資料製作。</text:span><text:span text:style-name="T190"><text:s/></text:span></text:p>
      <text:p text:style-name="P191">柒、收件時間及收件地址</text:p>
      <text:p text:style-name="P192">一、收件時間：即日起至114年10月17日(星期五)前，將比賽繳件資料一併以掛號郵寄(以郵戳為憑)至承辦學校單位收件地址。</text:p>
      <text:p text:style-name="P193">二、收件地址：720臺南市官田區官田里1鄰11號，官田國小學務處陳主　任收。</text:p>
      <text:p text:style-name="P194">捌、參賽組別及評選方式：</text:p>
      <text:p text:style-name="P195">一、參賽組別：</text:p>
      <text:p text:style-name="P196">(一)國中組：教案設計之學習活動以國中學生為對象。</text:p>
      <text:p text:style-name="P197">(二)國小組：教案設計之學習活動以國小低、中、高年級為對象。</text:p>
      <text:p text:style-name="P198">二、評選方式：由教育局聘請相關專業人士擔任評選委員，並召開評選會議評選。</text:p>
      <text:p text:style-name="P199">玖、評選標準：</text:p>
      <text:p text:style-name="P200">一、主題性(30%)：</text:p>
      <text:p text:style-name="P201">(一)教學目標之適當與活動安排之適合程度。</text:p>
      <text:p text:style-name="P202">(二)飲食營養教育議題融入教學之適切。</text:p>
      <text:p text:style-name="P203">(三)能維持學習動機並選用合宜的教學教材或媒體。</text:p>
      <text:p text:style-name="P204">二、創新性(40%)</text:p>
      <text:p text:style-name="P205"><text:span text:style-name="T206">(</text:span><text:span text:style-name="T207">一</text:span><text:span text:style-name="T208">)</text:span><text:s/><text:span text:style-name="T209">創新且實用、融入單科領域或跨</text:span><text:span text:style-name="T210">領</text:span><text:span text:style-name="T211">域。</text:span></text:p>
      <text:p text:style-name="P212"><text:span text:style-name="T213">(</text:span><text:span text:style-name="T214">二</text:span><text:span text:style-name="T215">)</text:span><text:s/><text:span text:style-name="T216">有完整內容、具備應有之深度與廣度。</text:span></text:p>
      <text:p text:style-name="P217">(三)教材符合實際教或學的需要。</text:p>
      <text:p text:style-name="P218">三、評量性(20%)：評量的方式能與學習目標及教材內容相契合。</text:p>
      <text:p text:style-name="P219">四、應用性(10%)：教學者實際於教學現場之心得感想與建議，或運用«餐<text:soft-page-break/>前五分鐘飲食教育主題海報彙編»及臺南市營養午餐教育網站的教學心得、建議與省思。</text:p>
      <text:p text:style-name="P220"><text:span text:style-name="T221">拾、獎勵</text:span><text:span text:style-name="T222">及發表</text:span><text:span text:style-name="T223">：</text:span><text:span text:style-name="T224">獲選作品</text:span><text:span text:style-name="T225">從優</text:span><text:span text:style-name="T226">發</text:span><text:span text:style-name="T227">給禮券及敘獎</text:span><text:span text:style-name="T228">，</text:span><text:span text:style-name="T229">所有得獎人員均頒發獎狀。</text:span></text:p>
      <text:p text:style-name="P230">一、各組分別擇優錄取名額及獎勵如下：</text:p>
      <text:p text:style-name="P231"><text:span text:style-name="T232">(</text:span><text:span text:style-name="T233">一</text:span><text:span text:style-name="T234">)</text:span><text:span text:style-name="T235">特優：</text:span><text:span text:style-name="T236">2</text:span><text:span text:style-name="T237">名</text:span><text:span text:style-name="T238">，</text:span><text:span text:style-name="T239">禮券</text:span><text:span text:style-name="T240">5</text:span><text:span text:style-name="T241">,</text:span><text:span text:style-name="T242">000</text:span><text:span text:style-name="T243">元，</text:span><text:span text:style-name="T244">嘉獎兩次，獎狀乙幀。</text:span></text:p>
      <text:p text:style-name="P245"><text:span text:style-name="T246">(</text:span><text:span text:style-name="T247">二</text:span><text:span text:style-name="T248">)</text:span><text:span text:style-name="T249">優</text:span><text:span text:style-name="T250">等</text:span><text:span text:style-name="T251">：</text:span><text:span text:style-name="T252">3</text:span><text:span text:style-name="T253">名</text:span><text:span text:style-name="T254">，</text:span><text:span text:style-name="T255">禮券</text:span><text:span text:style-name="T256">3</text:span><text:span text:style-name="T257">,</text:span><text:span text:style-name="T258">000</text:span><text:span text:style-name="T259">元</text:span><text:span text:style-name="T260">，</text:span><text:span text:style-name="T261">嘉獎一</text:span><text:span text:style-name="T262">次，獎狀乙幀。</text:span></text:p>
      <text:p text:style-name="P263"><text:span text:style-name="T264">(</text:span><text:span text:style-name="T265">三</text:span><text:span text:style-name="T266">)</text:span><text:span text:style-name="T267">甲等</text:span><text:span text:style-name="T268">：</text:span><text:span text:style-name="T269">5-8</text:span><text:span text:style-name="T270">名，</text:span><text:span text:style-name="T271">禮券</text:span><text:span text:style-name="T272">1</text:span><text:span text:style-name="T273">,</text:span><text:span text:style-name="T274">000</text:span><text:span text:style-name="T275">元，嘉獎一次，獎狀乙幀。</text:span></text:p>
      <text:p text:style-name="P276">(四)佳作：依參加件數擇優錄取若干名，獎狀乙幀。</text:p>
      <text:p text:style-name="P277">以上各項得獎件數，得視送件情形經評選委員決議後進行調整。</text:p>
      <text:p text:style-name="P278"><text:span text:style-name="T279">二、</text:span><text:span text:style-name="T280">評選活動結束後，本局得</text:span><text:span text:style-name="T281">邀請</text:span><text:span text:style-name="T282">獲獎人員進行分享，</text:span><text:span text:style-name="T283">觀摩分享之辦理日</text:span></text:p>
      <text:p text:style-name="P284">期另行公告。</text:p>
      <text:p text:style-name="P285"><text:span text:style-name="T286">拾壹、成果彙整：</text:span><text:span text:style-name="T287">各獲獎作品由承辦單位彙整後，置於臺南市營養午餐教育網站</text:span><text:span text:style-name="T288">供各校參考應用。</text:span></text:p>
      <text:p text:style-name="P289"><text:span text:style-name="T290">拾貳、經費來源：</text:span><text:span text:style-name="T291">由</text:span><text:span text:style-name="T292">教育局相關經費項下支應。</text:span><text:span text:style-name="T293"><text:s/></text:span></text:p>
      <text:p text:style-name="P294">拾參、辦理本案有功人員依「臺南市立高級中等以下學校教職員獎懲案件作業規定」辦理敘獎。</text:p>
      <text:soft-page-break/>
      <text:p text:style-name="P295"><text:span text:style-name="T298"><draw:frame draw:z-index="251662336" draw:id="id0" draw:style-name="a0" draw:name="文字方塊 1938599074" text:anchor-type="paragraph" svg:x="2.27361in" svg:y="-0.35347in" svg:width="2.13125in" svg:height="0.79097in" style:rel-width="scale" style:rel-height="scale"><draw:text-box><text:p text:style-name="P299">教案編號：(免填寫)</text:p><text:p text:style-name="內文"/></draw:text-box><svg:title/><svg:desc/></draw:frame></text:span><text:span text:style-name="T300">附件</text:span><text:span text:style-name="T301">1<text:s/></text:span><text:span text:style-name="T302">信封</text:span><text:span text:style-name="T303">封面</text:span><text:span text:style-name="T304">檢核表</text:span></text:p>
      <text:p text:style-name="P305"/>
      <text:p text:style-name="P306">寄件地址：</text:p>
      <text:p text:style-name="P307">寄件人：</text:p>
      <text:p text:style-name="P308">寄件學校：</text:p>
      <text:p text:style-name="P309"/>
      <text:p text:style-name="P310">收件地址：72047<text:s/>臺南市官田區官田里11號</text:p>
      <text:p text:style-name="P311">收件人：陳美秀主任</text:p>
      <text:p text:style-name="P312">(臺南市114學年度飲食營養教育教案徵選資料)</text:p>
      <text:p text:style-name="P313"/>
      <text:p text:style-name="P314"/>
      <text:p text:style-name="P315">(學校名稱)寄送資料檢核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項目</text:p>
          </table:table-cell>
          <table:table-cell table:style-name="TableCell324">
            <text:p text:style-name="P325">內容</text:p>
          </table:table-cell>
          <table:table-cell table:style-name="TableCell326">
            <text:p text:style-name="P327">自行檢核</text:p>
          </table:table-cell>
          <table:table-cell table:style-name="TableCell328">
            <text:p text:style-name="P329">收件覆核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參賽作品書面資料一式3份</text:p>
            <text:p text:style-name="內文"><text:span text:style-name="T335">(</text:span><text:span text:style-name="T336">附件</text:span><text:span text:style-name="T337">2</text:span><text:span text:style-name="T338">)</text:span></text:p>
          </table:table-cell>
          <table:table-cell table:style-name="TableCell339">
            <text:p text:style-name="P340"><text:span text:style-name="T341">□</text:span></text:p>
          </table:table-cell>
          <table:table-cell table:style-name="TableCell342">
            <text:p text:style-name="P343"><text:span text:style-name="T344">□</text:span></text:p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>報名表1份</text:p>
            <text:p text:style-name="內文"><text:span text:style-name="T350">參賽作品共同作者至多以</text:span><text:span text:style-name="T351">3</text:span><text:span text:style-name="T352">人為限，請</text:span><text:span text:style-name="T353">詳實填寫</text:span><text:span text:style-name="T354">報名表</text:span></text:p>
            <text:p text:style-name="P355">(附件3)</text:p>
          </table:table-cell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<text:span text:style-name="T361">□</text:span></text:p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>授權書正本1份</text:p>
            <text:p text:style-name="內文"><text:span text:style-name="T367">需所有參賽者</text:span><text:span text:style-name="T368">簽名</text:span><text:span text:style-name="T369">(</text:span><text:span text:style-name="T370">附件</text:span><text:span text:style-name="T371">4</text:span><text:span text:style-name="T372">)</text:span></text:p>
          </table:table-cell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<text:span text:style-name="T378">□</text:span></text:p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>
            <text:p text:style-name="P383">切結書正本1份</text:p>
            <text:p text:style-name="內文"><text:span text:style-name="T384">需所有參賽者</text:span><text:span text:style-name="T385">簽名</text:span><text:span text:style-name="T386">(</text:span><text:span text:style-name="T387">附件</text:span><text:span text:style-name="T388">5</text:span><text:span text:style-name="T389">)</text:span></text:p>
          </table:table-cell>
          <table:table-cell table:style-name="TableCell390">
            <text:p text:style-name="P391"><text:span text:style-name="T392">□</text:span></text:p>
          </table:table-cell>
          <table:table-cell table:style-name="TableCell393">
            <text:p text:style-name="P394"><text:span text:style-name="T395">□</text:span></text:p>
          </table:table-cell>
        </table:table-row>
        <table:table-row table:style-name="TableRow396">
          <table:table-cell table:style-name="TableCell397">
            <text:p text:style-name="P398">5</text:p>
          </table:table-cell>
          <table:table-cell table:style-name="TableCell399">
            <text:p text:style-name="P400">光碟1份</text:p>
            <text:p text:style-name="P401">光碟上請註明參賽</text:p>
            <text:p text:style-name="P402">學校名稱、教案名稱</text:p>
            <text:p text:style-name="內文"><text:span text:style-name="T403">參賽作品的</text:span><text:span text:style-name="T404">Word</text:span><text:span text:style-name="T405">檔及</text:span><text:span text:style-name="T406">PDF</text:span><text:span text:style-name="T407">檔案</text:span></text:p>
          </table:table-cell>
          <table:table-cell table:style-name="TableCell408">
            <text:p text:style-name="P409"><text:span text:style-name="T410">□</text:span></text:p>
          </table:table-cell>
          <table:table-cell table:style-name="TableCell411">
            <text:p text:style-name="P412"><text:span text:style-name="T413">□</text:span></text:p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>已填寫google表單及上傳資料</text:p>
          </table:table-cell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<text:span text:style-name="T424">□</text:span></text:p>
          </table:table-cell>
        </table:table-row>
      </table:table>
      <text:p text:style-name="P425">附件2：封面參考格式</text:p>
      <text:p text:style-name="P426"><text:span text:style-name="T427"><draw:frame draw:z-index="251660288" draw:id="id1" draw:style-name="a1" draw:name="文字方塊 3" text:anchor-type="paragraph" svg:x="4.34028in" svg:y="0.20833in" svg:width="2.13125in" svg:height="0.79097in" style:rel-width="scale" style:rel-height="scale"><draw:text-box><text:p text:style-name="P428">教案編號：(免填寫)</text:p><text:p text:style-name="P429">(由承辦學校填寫)</text:p><text:p text:style-name="內文"/></draw:text-box><svg:title/><svg:desc/></draw:frame></text:span></text:p>
      <text:p text:style-name="P430"/>
      <text:p text:style-name="P431"/>
      <text:p text:style-name="P432"/>
      <text:p text:style-name="P433"/>
      <text:p text:style-name="P434">臺南市114學年度飲食營養教育教案徵選</text:p>
      <text:p text:style-name="P435"/>
      <text:p text:style-name="P436"/>
      <text:p text:style-name="P437"/>
      <text:p text:style-name="P438">（教案名稱：標楷18級字）</text:p>
      <text:p text:style-name="P439"/>
      <text:soft-page-break/>
      <text:p text:style-name="P440"><text:span text:style-name="T441">附件</text:span><text:span text:style-name="T442">2</text:span><text:span text:style-name="T443">：</text:span><text:span text:style-name="T444">參考格式</text:span></text:p>
      <text:p text:style-name="P445"><text:span text:style-name="T446">臺南</text:span><text:span text:style-name="T447">市</text:span><text:span text:style-name="T448">11</text:span><text:span text:style-name="T449">4</text:span><text:span text:style-name="T450">學</text:span><text:span text:style-name="T451">年</text:span><text:span text:style-name="T452">度</text:span><text:span text:style-name="T453">飲食</text:span><text:span text:style-name="T454">營</text:span><text:span text:style-name="T455">養教育</text:span><text:span text:style-name="T456">教案</text:span><text:span text:style-name="T457">設計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3">
            <text:p text:style-name="P468">單元名稱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>設計者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>實施年級</text:p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>節數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實施類別</text:p>
          </table:table-cell>
          <table:covered-table-cell/>
          <table:covered-table-cell/>
          <table:table-cell table:style-name="TableCell487" table:number-columns-spanned="4">
            <text:p text:style-name="P488">□單一領域融入，領域名稱：</text:p>
            <text:p text:style-name="P489">□跨領域融入，領域名稱：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課程實施時間</text:p>
          </table:table-cell>
          <table:covered-table-cell/>
          <table:covered-table-cell/>
          <table:table-cell table:style-name="TableCell493" table:number-columns-spanned="4">
            <text:p text:style-name="P494">□部定課程/時間<text:s text:c="2"/><text:s text:c="3"/>□校訂必修/選修</text:p>
            <text:p text:style-name="P495">□團體活動時間<text:s text:c="3"/><text:s text:c="3"/>□彈性學習課程/時間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>設計理念</text:p>
          </table:table-cell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3">
            <text:p text:style-name="P503">領域學習重點</text:p>
          </table:table-cell>
          <table:table-cell table:style-name="TableCell504" table:number-columns-spanned="2">
            <text:p text:style-name="P505">核心素養</text:p>
          </table:table-cell>
          <table:covered-table-cell/>
          <table:table-cell table:style-name="TableCell506">
            <text:p text:style-name="P507"/>
            <text:p text:style-name="P508"/>
          </table:table-cell>
          <table:table-cell table:style-name="TableCell509" table:number-columns-spanned="2" table:number-rows-spanned="3">
            <text:p text:style-name="P510">飲食營養教育主題</text:p>
          </table:table-cell>
          <table:covered-table-cell/>
          <table:table-cell table:style-name="TableCell511" table:number-rows-spanned="3">
            <text:p text:style-name="P512"><text:span text:style-name="T513">□</text:span><text:span text:style-name="T514">全穀雜糧類</text:span></text:p>
            <text:p text:style-name="P515"><text:span text:style-name="T516">□</text:span><text:span text:style-name="T517">豆魚蛋肉</text:span><text:span text:style-name="T518">類</text:span></text:p>
            <text:p text:style-name="P519"><text:span text:style-name="T520">□</text:span><text:span text:style-name="T521">油脂與</text:span><text:span text:style-name="T522">堅果</text:span><text:span text:style-name="T523">種子</text:span><text:span text:style-name="T524">類</text:span></text:p>
            <text:p text:style-name="P525"><text:span text:style-name="T526">□</text:span><text:span text:style-name="T527">蔬</text:span><text:span text:style-name="T528">菜類</text:span></text:p>
            <text:p text:style-name="P529"><text:span text:style-name="T530">□</text:span><text:span text:style-name="T531">水</text:span><text:span text:style-name="T532">果類</text:span></text:p>
            <text:p text:style-name="P533"><text:span text:style-name="T534">□</text:span><text:span text:style-name="T535">乳品</text:span><text:span text:style-name="T536">類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P540">學習表現</text:p>
          </table:table-cell>
          <table:covered-table-cell/>
          <table:table-cell table:style-name="TableCell541">
            <text:p text:style-name="P542"/>
            <text:p text:style-name="P543"/>
          </table:table-cell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>學習內容</text:p>
          </table:table-cell>
          <table:covered-table-cell/>
          <table:table-cell table:style-name="TableCell550">
            <text:p text:style-name="P551"/>
            <text:p text:style-name="P552"/>
          </table:table-cell>
          <table:covered-table-cell>
            <text:p text:style-name="P553"/>
          </table:covered-table-cell>
          <table:covered-table-cell/>
          <table:covered-table-cell>
            <text:p text:style-name="P554"/>
          </table:covered-table-cell>
        </table:table-row>
        <table:table-row table:style-name="TableRow555">
          <table:table-cell table:style-name="TableCell556" table:number-columns-spanned="3">
            <text:p text:style-name="P557">學習目標</text:p>
          </table:table-cell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>教學資源</text:p>
          </table:table-cell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7">
            <text:p text:style-name="P567"><text:span text:style-name="T568">教</text:span><text:span text:style-name="T569">學</text:span><text:span text:style-name="T570">活</text:span><text:span text:style-name="T571">動</text:span><text:span text:style-name="T572">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習目標</text:p>
          </table:table-cell>
          <table:covered-table-cell/>
          <table:table-cell table:style-name="TableCell576" table:number-columns-spanned="3">
            <text:p text:style-name="P577">教學流程</text:p>
          </table:table-cell>
          <table:covered-table-cell/>
          <table:covered-table-cell/>
          <table:table-cell table:style-name="TableCell578">
            <text:p text:style-name="P579">時間</text:p>
          </table:table-cell>
          <table:table-cell table:style-name="TableCell580">
            <text:p text:style-name="P581"><text:span text:style-name="T582">多</text:span><text:span text:style-name="T583">元評量方式</text:span><text:span text:style-name="T584">與</text:span><text:span text:style-name="T585">重點</text:span></text:p>
          </table:table-cell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>【引起動機】</text:p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>【發展活動】</text:p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>【綜合活動】</text:p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教學省思(含心得、教學困境、建議事項)</text:p>
          </table:table-cell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參考資源</text:p>
          </table:table-cell>
          <table:covered-table-cell/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附件</text:p>
          </table:table-cell>
          <table:covered-table-cell/>
          <table:table-cell table:style-name="TableCell626" table:number-columns-spanned="5">
            <text:p text:style-name="P627"><text:span text:style-name="T628">（相關之學習活動單、作業單、評量表</text:span><text:span text:style-name="T629">…</text:span><text:span text:style-name="T630">可採附件方式自由呈現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1"/>
      <text:soft-page-break/>
      <text:p text:style-name="P632"><text:span text:style-name="T633">附件</text:span><text:span text:style-name="T634">3</text:span></text:p>
      <text:p text:style-name="P635"><text:span text:style-name="T636">臺</text:span><text:span text:style-name="T637">南市</text:span><text:span text:style-name="T638">11</text:span><text:span text:style-name="T639">4</text:span><text:span text:style-name="T640">學</text:span><text:span text:style-name="T641">年</text:span><text:span text:style-name="T642">度</text:span><text:span text:style-name="T643">飲食</text:span><text:span text:style-name="T644">營</text:span><text:span text:style-name="T645">養教育</text:span><text:span text:style-name="T646">教案</text:span><text:span text:style-name="T647">設計</text:span></text:p>
      <text:p text:style-name="P648"><text:span text:style-name="T649">報</text:span><text:span text:style-name="T650"><text:s text:c="2"/></text:span><text:span text:style-name="T651">名</text:span><text:span text:style-name="T652"><text:s text:c="2"/></text:span><text:span text:style-name="T653">表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教案名稱</text:p>
          </table:table-cell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使用資源</text:p>
          </table:table-cell>
          <table:table-cell table:style-name="TableCell668" table:number-columns-spanned="2">
            <text:p text:style-name="P669"><text:span text:style-name="T670"></text:span><text:span text:style-name="T671">餐</text:span><text:span text:style-name="T672">前</text:span><text:span text:style-name="T673">5</text:span><text:span text:style-name="T674">分鐘專</text:span><text:span text:style-name="T675">書</text:span></text:p>
            <text:p text:style-name="P676"><text:span text:style-name="T677"></text:span><text:span text:style-name="T678">網</text:span><text:span text:style-name="T679">站</text:span><text:span text:style-name="T680">(</text:span><text:span text:style-name="T681">請</text:span><text:span text:style-name="T682">註明</text:span><text:span text:style-name="T683">)</text:span><text:span text:style-name="T684">：</text:span></text:p>
            <text:p text:style-name="P685"><text:span text:style-name="T686"></text:span><text:span text:style-name="T687">其</text:span><text:span text:style-name="T688">他</text:span><text:span text:style-name="T689">(</text:span><text:span text:style-name="T690">請註</text:span><text:span text:style-name="T691">明</text:span><text:span text:style-name="T692">)</text:span><text:span text:style-name="T693">：</text:span></text:p>
          </table:table-cell>
          <table:covered-table-cell/>
          <table:table-cell table:style-name="TableCell694">
            <text:p text:style-name="P695"><text:span text:style-name="T696">組</text:span><text:span text:style-name="T697">　</text:span><text:span text:style-name="T698">別</text:span></text:p>
          </table:table-cell>
          <table:table-cell table:style-name="TableCell699">
            <text:p text:style-name="P700"><text:span text:style-name="T701"></text:span><text:span text:style-name="T702">國小組</text:span><text:span text:style-name="T703"><text:s text:c="4"/></text:span><text:span text:style-name="T704"></text:span><text:span text:style-name="T705">國中組</text:span></text:p>
          </table:table-cell>
        </table:table-row>
        <table:table-row table:style-name="TableRow706">
          <table:table-cell table:style-name="TableCell707" table:number-rows-spanned="3">
            <text:p text:style-name="P708"><text:span text:style-name="T709">作者</text:span><text:span text:style-name="T710">1</text:span></text:p>
            <text:p text:style-name="P711"><text:span text:style-name="T712">（代表人）</text:span></text:p>
          </table:table-cell>
          <table:table-cell table:style-name="TableCell713">
            <text:p text:style-name="P714">學校(中文)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學校(英文)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<text:span text:style-name="T725">姓名</text:span><text:span text:style-name="T726">(</text:span><text:span text:style-name="T727">中</text:span><text:span text:style-name="T728">文</text:span><text:span text:style-name="T729">)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姓名</text:span><text:span text:style-name="T735">(</text:span><text:span text:style-name="T736">英</text:span><text:span text:style-name="T737">文</text:span><text:span text:style-name="T738">)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職<text:s text:c="3"/>稱</text:p>
            <text:p text:style-name="P745"><text:span text:style-name="T746">(</text:span><text:span text:style-name="T747">※</text:span><text:span text:style-name="T748">請務必正確填寫</text:span><text:span text:style-name="T749">※</text:span><text:span text:style-name="T750">)</text:span></text:p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able:table-row table:style-name="TableRow753">
          <table:table-cell table:style-name="TableCell754" table:number-rows-spanned="3">
            <text:p text:style-name="P755"><text:span text:style-name="T756">作者</text:span><text:span text:style-name="T757">2</text:span></text:p>
          </table:table-cell>
          <table:table-cell table:style-name="TableCell758">
            <text:p text:style-name="P759">學校(中文)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學校(英文)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<text:span text:style-name="T770">姓名</text:span><text:span text:style-name="T771">(</text:span><text:span text:style-name="T772">中</text:span><text:span text:style-name="T773">文</text:span><text:span text:style-name="T774">)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姓名</text:span><text:span text:style-name="T780">(</text:span><text:span text:style-name="T781">英</text:span><text:span text:style-name="T782">文</text:span><text:span text:style-name="T783">)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職<text:s text:c="3"/>稱</text:p>
            <text:p text:style-name="P790"><text:span text:style-name="T791">(</text:span><text:span text:style-name="T792">※</text:span><text:span text:style-name="T793">請務必正確填寫</text:span><text:span text:style-name="T794">※</text:span><text:span text:style-name="T795">)</text:span></text:p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 table:number-rows-spanned="3">
            <text:p text:style-name="P800">作者3</text:p>
          </table:table-cell>
          <table:table-cell table:style-name="TableCell801">
            <text:p text:style-name="P802">學校(中文)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學校(英文)</text:p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姓名</text:span><text:span text:style-name="T814">(</text:span><text:span text:style-name="T815">中</text:span><text:span text:style-name="T816">文</text:span><text:span text:style-name="T817">)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姓名</text:span><text:span text:style-name="T823">(</text:span><text:span text:style-name="T824">英</text:span><text:span text:style-name="T825">文</text:span><text:span text:style-name="T826">)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職<text:s text:c="3"/>稱</text:p>
            <text:p text:style-name="P833"><text:span text:style-name="T834">(</text:span><text:span text:style-name="T835">※</text:span><text:span text:style-name="T836">請務必正確填寫</text:span><text:span text:style-name="T837">※</text:span><text:span text:style-name="T838">)</text:span>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代表人</text:span></text:p>
            <text:p text:style-name="P845"><text:span text:style-name="T846">聯絡電話</text:span></text:p>
          </table:table-cell>
          <table:table-cell table:style-name="TableCell847" table:number-columns-spanned="2">
            <text:p text:style-name="P848">辦公室電話：<text:s text:c="3"/></text:p>
            <text:p text:style-name="P849"/>
            <text:p text:style-name="P850">代表人手機：<text:s text:c="2"/></text:p>
          </table:table-cell>
          <table:covered-table-cell/>
          <table:table-cell table:style-name="TableCell851">
            <text:p text:style-name="P852">E-mail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備</text:span><text:span text:style-name="T859"><text:s text:c="4"/></text:span><text:span text:style-name="T860">註</text:span></text:p>
          </table:table-cell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</table:table-row>
      </table:table>
      <text:p text:style-name="P863">註：英文名以護照拼法為優先，無則採通用拼音，範例：王小明（Wang Siao-ming）。</text:p>
      <text:p text:style-name="P864"><text:span text:style-name="T865">承辦人：</text:span><text:span text:style-name="T866"><text:tab/></text:span><text:span text:style-name="T867">主任：</text:span><text:span text:style-name="T868"><text:s text:c="9"/></text:span><text:span text:style-name="T869">　</text:span><text:span text:style-name="T870">　　　　</text:span><text:span text:style-name="T871"><text:s text:c="3"/></text:span><text:span text:style-name="T872">校長：</text:span></text:p>
      <text:soft-page-break/>
      <text:p text:style-name="P873"><text:span text:style-name="T874">附件</text:span><text:span text:style-name="T875">4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3">
            <text:p text:style-name="P882"/>
            <text:p text:style-name="P883"><text:span text:style-name="T884">臺南市</text:span><text:span text:style-name="T885">11</text:span><text:span text:style-name="T886">4</text:span><text:span text:style-name="T887">學</text:span><text:span text:style-name="T888">年度</text:span><text:span text:style-name="T889">飲食</text:span><text:span text:style-name="T890">營</text:span><text:span text:style-name="T891">養教育</text:span><text:span text:style-name="T892">教案</text:span><text:span text:style-name="T893">設計</text:span></text:p>
            <text:p text:style-name="P894"><text:span text:style-name="T895"><draw:frame draw:z-index="251659264" draw:id="id2" draw:style-name="a2" draw:name="文字方塊 2" text:anchor-type="paragraph" svg:x="0.08125in" svg:y="0.44792in" svg:width="0in" svg:height="2.99097in" style:rel-width="scale" style:rel-height="scale"><draw:text-box><text:p text:style-name="P896"><text:span text:style-name="T897">本人</text:span><text:span text:style-name="T898"><text:s text:c="20"/></text:span><text:span text:style-name="T899">等同意</text:span><text:span text:style-name="T900">具有著作財產權之（共同）作品</text:span><text:span text:style-name="T901"><text:s text:c="34"/></text:span><text:span text:style-name="T902">授權臺南市政府教育局，</text:span><text:span text:style-name="T903">不限地域、時間與次數，得無償以印刷、光碟或數位化等各種方式，重製後展示、發行或上載網路，且不對臺南市政府教育局行使著作人格權。</text:span></text:p><text:p text:style-name="P904"/><text:p text:style-name="P905"/><text:p text:style-name="P906"/><text:p text:style-name="P907"/><text:p text:style-name="P908"/><text:p text:style-name="P909"><text:span text:style-name="T910">　　</text:span></text:p></draw:text-box><svg:title/><svg:desc/></draw:frame></text:span><text:span text:style-name="T911">作</text:span><text:span text:style-name="T912"><text:s/></text:span><text:span text:style-name="T913">品</text:span><text:span text:style-name="T914"><text:s/></text:span><text:span text:style-name="T915">授</text:span><text:span text:style-name="T916"><text:s/></text:span><text:span text:style-name="T917">權</text:span><text:span text:style-name="T918"><text:s/></text:span><text:span text:style-name="T919">書</text:span></text:p>
            <text:p text:style-name="P920"/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授權人代表：</text:p>
          </table:table-cell>
          <table:table-cell table:style-name="TableCell926">
            <text:p text:style-name="P927">印章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身份證字號：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所有參賽者簽名處：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3">
            <text:p text:style-name="P944"/>
            <text:p text:style-name="P945"/>
            <text:p text:style-name="P946"><text:span text:style-name="T947">中</text:span><text:span text:style-name="T948"><text:s/></text:span><text:span text:style-name="T949"><text:s text:c="2"/></text:span><text:span text:style-name="T950">華</text:span><text:span text:style-name="T951"><text:s text:c="2"/></text:span><text:span text:style-name="T952"><text:s/></text:span><text:span text:style-name="T953">民</text:span><text:span text:style-name="T954"><text:s/></text:span><text:span text:style-name="T955"><text:s text:c="2"/></text:span><text:span text:style-name="T956">國</text:span><text:span text:style-name="T957"><text:s/></text:span><text:span text:style-name="T958"><text:s text:c="3"/>11</text:span><text:span text:style-name="T959">4</text:span><text:span text:style-name="T960"><text:s text:c="3"/></text:span><text:span text:style-name="T961">年</text:span><text:span text:style-name="T962"><text:s text:c="7"/></text:span><text:span text:style-name="T963">月</text:span><text:span text:style-name="T964"><text:s text:c="7"/></text:span><text:span text:style-name="T965">日</text:span></text:p>
          </table:table-cell>
          <table:covered-table-cell/>
          <table:covered-table-cell/>
        </table:table-row>
      </table:table>
      <text:soft-page-break/>
      <text:p text:style-name="P966"><text:span text:style-name="T967">附件</text:span><text:span text:style-name="T968">5</text:span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3">
            <text:p text:style-name="P975"/>
            <text:p text:style-name="P976"><text:span text:style-name="T977">臺南市</text:span><text:span text:style-name="T978">11</text:span><text:span text:style-name="T979">4</text:span><text:span text:style-name="T980">學</text:span><text:span text:style-name="T981">年度</text:span><text:span text:style-name="T982">飲食</text:span><text:span text:style-name="T983">營</text:span><text:span text:style-name="T984">養教育</text:span><text:span text:style-name="T985">教案</text:span><text:span text:style-name="T986">設計</text:span></text:p>
            <text:p text:style-name="P987"><text:span text:style-name="T988">切</text:span><text:span text:style-name="T989"><text:s text:c="2"/></text:span><text:span text:style-name="T990">結</text:span><text:span text:style-name="T991"><text:s text:c="2"/></text:span><text:span text:style-name="T992">書</text:span></text:p>
            <text:p text:style-name="P993"><text:span text:style-name="T994">立切結書人（代表人）</text:span><text:span text:style-name="T995"><text:s text:c="18"/></text:span><text:span text:style-name="T996">等所著</text:span><text:span text:style-name="T997">______________________________________________</text:span><text:span text:style-name="T998">(</text:span><text:span text:style-name="T999">填</text:span><text:span text:style-name="T1000">寫教案名稱</text:span><text:span text:style-name="T1001">)</text:span><text:span text:style-name="T1002"><text:s/></text:span><text:span text:style-name="T1003">確係本人等所創作，未違反智慧財產權之相關規定，且未有參賽獲獎紀錄，如有不實，</text:span><text:span text:style-name="T1004">即取消參選及得獎資格，本人等無任何異議，並願負法律之責任。</text:span></text:p>
            <text:p text:style-name="P1005"><text:span text:style-name="T1006"><text:s text:c="2"/></text:span><text:span text:style-name="T1007">此</text:span><text:span text:style-name="T1008"><text:s text:c="2"/></text:span><text:span text:style-name="T1009">致</text:span></text:p>
            <text:p text:style-name="P1010"><text:span text:style-name="T1011">臺南市政府教育局</text:span></text:p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立切結書人：</text:span></text:p>
            <text:p text:style-name="P1018"><text:span text:style-name="T1019">（共同作者</text:span><text:span text:style-name="T1020">1</text:span><text:span text:style-name="T1021">）</text:span></text:p>
            <text:p text:style-name="P1022"><text:span text:style-name="T1023">身份證字號：</text:span></text:p>
          </table:table-cell>
          <table:table-cell table:style-name="TableCell1024">
            <text:p text:style-name="P1025"><text:span text:style-name="T1026">印章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共同作者</text:span><text:span text:style-name="T1033">2</text:span><text:span text:style-name="T1034">：</text:span></text:p>
            <text:p text:style-name="P1035"><text:span text:style-name="T1036">身份證字號：</text:span></text:p>
          </table:table-cell>
          <table:table-cell table:style-name="TableCell1037">
            <text:p text:style-name="P1038"><text:span text:style-name="T1039">印章</text:span>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共同作者</text:span><text:span text:style-name="T1046">3</text:span><text:span text:style-name="T1047">：</text:span></text:p>
            <text:p text:style-name="P1048">身份證字號：</text:p>
          </table:table-cell>
          <table:table-cell table:style-name="TableCell1049">
            <text:p text:style-name="P1050"><text:span text:style-name="T1051">印章</text:span></text:p>
          </table:table-cell>
        </table:table-row>
        <table:table-row table:style-name="TableRow1052">
          <table:table-cell table:style-name="TableCell1053" table:number-columns-spanned="3">
            <text:p text:style-name="P1054"><text:span text:style-name="T1055">中</text:span><text:span text:style-name="T1056"><text:s/></text:span><text:span text:style-name="T1057"><text:s text:c="2"/></text:span><text:span text:style-name="T1058">華</text:span><text:span text:style-name="T1059"><text:s text:c="2"/></text:span><text:span text:style-name="T1060"><text:s/></text:span><text:span text:style-name="T1061">民</text:span><text:span text:style-name="T1062"><text:s/></text:span><text:span text:style-name="T1063"><text:s text:c="2"/></text:span><text:span text:style-name="T1064">國</text:span><text:span text:style-name="T1065"><text:s/></text:span><text:span text:style-name="T1066"><text:s/></text:span><text:span text:style-name="T1067"><text:s text:c="2"/></text:span><text:span text:style-name="T1068">11</text:span><text:span text:style-name="T1069">4</text:span><text:span text:style-name="T1070"><text:s text:c="3"/></text:span><text:span text:style-name="T1071">年</text:span><text:span text:style-name="T1072"><text:s text:c="2"/></text:span><text:span text:style-name="T1073"><text:s text:c="2"/></text:span><text:span text:style-name="T1074"><text:s/></text:span><text:span text:style-name="T1075"><text:s/></text:span><text:span text:style-name="T1076"><text:s/></text:span><text:span text:style-name="T1077">月</text:span><text:span text:style-name="T1078"><text:s/></text:span><text:span text:style-name="T1079"><text:s text:c="2"/></text:span><text:span text:style-name="T1080"><text:s/></text:span><text:span text:style-name="T1081"><text:s/></text:span><text:span text:style-name="T1082"><text:s text:c="2"/></text:span><text:span text:style-name="T1083">日</text:span></text:p>
          </table:table-cell>
          <table:covered-table-cell/>
          <table:covered-table-cell/>
        </table:table-row>
      </table:table>
      <text:p text:style-name="P1084"/>
      <text:p text:style-name="P1085"/>
      <text:soft-page-break/>
      <text:p text:style-name="P1086"><text:span text:style-name="T1087">附件</text:span><text:span text:style-name="T1088">6</text:span><text:span text:style-name="T1089">-</text:span><text:span text:style-name="T1090">google</text:span><text:span text:style-name="T1091">表單內容參考</text:span><text:span text:style-name="T1092">。</text:span><text:span text:style-name="T1093">(</text:span><text:span text:style-name="T1094">請勿直接填寫於此</text:span><text:span text:style-name="T1095">)</text:span></text:p>
      <text:p text:style-name="P1096">【區段一】填寫說明</text:p>
      <text:p text:style-name="P1097"><text:span text:style-name="T1098">【區段二】</text:span><text:span text:style-name="T1099">📌</text:span><text:span text:style-name="T1100">承辦人</text:span><text:span text:style-name="T1101">資訊填寫</text:span></text:p>
      <text:list text:style-name="LFO8" text:continue-numbering="true">
        <text:list-item>
          <text:p text:style-name="P1102"><text:span text:style-name="T1103">承辦人</text:span><text:span text:style-name="T1104">學校</text:span><text:span text:style-name="T1105"><text:s/>(</text:span><text:span text:style-name="T1106">請填全銜</text:span><text:span text:style-name="T1107">)</text:span></text:p>
        </text:list-item>
        <text:list-item>
          <text:p text:style-name="P1108"><text:span text:style-name="T1109">承辦人</text:span><text:span text:style-name="T1110">姓名</text:span></text:p>
        </text:list-item>
        <text:list-item>
          <text:p text:style-name="P1111"><text:span text:style-name="T1112">承辦人</text:span><text:span text:style-name="T1113">職稱</text:span><text:span text:style-name="T1114"><text:s/>(</text:span><text:span text:style-name="T1115">例：</text:span><text:span text:style-name="T1116">OO</text:span><text:span text:style-name="T1117">主任</text:span><text:span text:style-name="T1118">/</text:span><text:span text:style-name="T1119">組長</text:span><text:span text:style-name="T1120">)</text:span></text:p>
        </text:list-item>
        <text:list-item>
          <text:p text:style-name="P1121"><text:span text:style-name="T1122">承辦人</text:span><text:span text:style-name="T1123">聯絡電話</text:span><text:span text:style-name="T1124"><text:s/>(</text:span><text:span text:style-name="T1125">例：</text:span><text:span text:style-name="T1126">06-1234567 #000)</text:span></text:p>
        </text:list-item>
        <text:list-item>
          <text:p text:style-name="P1127"><text:span text:style-name="T1128">承辦人</text:span><text:span text:style-name="T1129">電子郵件</text:span><text:span text:style-name="T1130">(email)</text:span></text:p>
        </text:list-item>
      </text:list>
      <text:p text:style-name="P1131"><text:span text:style-name="T1132">【區段三】</text:span><text:span text:style-name="T1133">📌</text:span><text:span text:style-name="T1134">【教案主要聯絡人】資訊</text:span></text:p>
      <text:list text:style-name="LFO9" text:continue-numbering="true">
        <text:list-item>
          <text:p text:style-name="P1135">【教案主要聯絡人】與承辦人相同<text:line-break/>(<text:s/><text:s text:c="3"/>)相同(可直接按繼續，免填下方資料)<text:line-break/>(<text:s/><text:s text:c="3"/>)不同(請續填下方資訊)</text:p>
        </text:list-item>
        <text:list-item>
          <text:p text:style-name="P1136"><text:span text:style-name="T1137">【教案主要聯絡人】</text:span><text:span text:style-name="T1138">學校</text:span><text:span text:style-name="T1139"><text:s/>(</text:span><text:span text:style-name="T1140">請填全銜</text:span><text:span text:style-name="T1141">)</text:span></text:p>
        </text:list-item>
        <text:list-item>
          <text:p text:style-name="P1142"><text:span text:style-name="T1143">【教案主要聯絡人】</text:span><text:span text:style-name="T1144">  </text:span><text:span text:style-name="T1145">姓名</text:span></text:p>
        </text:list-item>
        <text:list-item>
          <text:p text:style-name="P1146"><text:span text:style-name="T1147">【教案主要聯絡人】</text:span><text:span text:style-name="T1148">  </text:span><text:span text:style-name="T1149">職稱</text:span><text:span text:style-name="T1150"><text:s/>(</text:span><text:span text:style-name="T1151">例：</text:span><text:span text:style-name="T1152">OO</text:span><text:span text:style-name="T1153">組長</text:span><text:span text:style-name="T1154">/</text:span><text:span text:style-name="T1155">老師</text:span><text:span text:style-name="T1156">)</text:span></text:p>
        </text:list-item>
        <text:list-item>
          <text:p text:style-name="P1157"><text:span text:style-name="T1158">【教案主要聯絡人】</text:span><text:span text:style-name="T1159">  </text:span><text:span text:style-name="T1160">聯絡電話</text:span><text:span text:style-name="T1161"><text:s/>(</text:span><text:span text:style-name="T1162">例：</text:span><text:span text:style-name="T1163">06-1234567 #000)</text:span></text:p>
        </text:list-item>
        <text:list-item>
          <text:p text:style-name="P1164"><text:span text:style-name="T1165">【教案主要聯絡人】</text:span><text:span text:style-name="T1166">  </text:span><text:span text:style-name="T1167">電子郵件</text:span><text:span text:style-name="T1168">(email)</text:span></text:p>
        </text:list-item>
      </text:list>
      <text:p text:style-name="P1169"><text:span text:style-name="T1170">【區段四】</text:span><text:span text:style-name="T1171">📌</text:span><text:span text:style-name="T1172"> </text:span><text:span text:style-name="T1173">教案及作者資料</text:span><text:span text:style-name="T1174">(</text:span><text:span text:style-name="T1175">作者</text:span><text:span text:style-name="T1176">1-</text:span><text:span text:style-name="T1177">代表人</text:span><text:span text:style-name="T1178">)</text:span></text:p>
      <text:list text:style-name="LFO10" text:continue-numbering="true">
        <text:list-item>
          <text:p text:style-name="P1179"><text:span text:style-name="T1180">教案名稱</text:span></text:p>
        </text:list-item>
        <text:list-item>
          <text:p text:style-name="P1181"><text:span text:style-name="T1182">組別</text:span><text:span text:style-name="T1183"><text:line-break/></text:span><text:span text:style-name="T1184">( <text:s/></text:span><text:span text:style-name="T1185"><text:s text:c="2"/></text:span><text:span text:style-name="T1186">)</text:span><text:span text:style-name="T1187">國小組</text:span><text:span text:style-name="T1188"><text:s text:c="2"/></text:span><text:span text:style-name="T1189"><text:s/></text:span><text:span text:style-name="T1190">(</text:span><text:span text:style-name="T1191"><text:s text:c="2"/></text:span><text:span text:style-name="T1192"><text:s text:c="2"/>)</text:span><text:span text:style-name="T1193">國中組</text:span></text:p>
        </text:list-item>
        <text:list-item>
          <text:p text:style-name="P1194"><text:span text:style-name="T1195">作者</text:span><text:span text:style-name="T1196">1</text:span><text:span text:style-name="T1197">(</text:span><text:span text:style-name="T1198">代表人</text:span><text:span text:style-name="T1199">)-</text:span><text:span text:style-name="T1200">學校</text:span><text:span text:style-name="T1201">(</text:span><text:span text:style-name="T1202">中文全銜</text:span><text:span text:style-name="T1203">)</text:span></text:p>
        </text:list-item>
        <text:list-item>
          <text:p text:style-name="P1204"><text:span text:style-name="T1205">作者</text:span><text:span text:style-name="T1206">1</text:span><text:span text:style-name="T1207">(</text:span><text:span text:style-name="T1208">代表人</text:span><text:span text:style-name="T1209">)-</text:span><text:span text:style-name="T1210">學校</text:span><text:span text:style-name="T1211">(</text:span><text:span text:style-name="T1212">英文全銜</text:span><text:span text:style-name="T1213">)</text:span></text:p>
        </text:list-item>
        <text:list-item>
          <text:p text:style-name="P1214"><text:span text:style-name="T1215">作者</text:span><text:span text:style-name="T1216">1</text:span><text:span text:style-name="T1217">(</text:span><text:span text:style-name="T1218">代表人</text:span><text:span text:style-name="T1219">)-</text:span><text:span text:style-name="T1220">姓名</text:span><text:span text:style-name="T1221">(</text:span><text:span text:style-name="T1222">中文</text:span><text:span text:style-name="T1223">)</text:span></text:p>
        </text:list-item>
        <text:list-item>
          <text:p text:style-name="P1224"><text:span text:style-name="T1225">作者</text:span><text:span text:style-name="T1226">1</text:span><text:span text:style-name="T1227">(</text:span><text:span text:style-name="T1228">代表人</text:span><text:span text:style-name="T1229">)-</text:span><text:span text:style-name="T1230">姓名</text:span><text:span text:style-name="T1231">(</text:span><text:span text:style-name="T1232">英文</text:span><text:span text:style-name="T1233">) (</text:span><text:span text:style-name="T1234">例</text:span><text:span text:style-name="T1235">:<text:s/></text:span><text:span text:style-name="T1236">Wang Da-ming</text:span><text:span text:style-name="T1237">)</text:span></text:p>
        </text:list-item>
        <text:list-item>
          <text:p text:style-name="P1238"><text:span text:style-name="T1239">作者</text:span><text:span text:style-name="T1240">1</text:span><text:span text:style-name="T1241">(</text:span><text:span text:style-name="T1242">代表人</text:span><text:span text:style-name="T1243">)-</text:span><text:span text:style-name="T1244">職稱</text:span></text:p>
        </text:list-item>
        <text:list-item>
          <text:p text:style-name="P1245"><text:span text:style-name="T1246">作者</text:span><text:span text:style-name="T1247">1</text:span><text:span text:style-name="T1248">(</text:span><text:span text:style-name="T1249">代表人</text:span><text:span text:style-name="T1250">)-</text:span><text:span text:style-name="T1251">電子郵件</text:span><text:span text:style-name="T1252">(email)</text:span></text:p>
        </text:list-item>
      </text:list>
      <text:p text:style-name="P1253"><text:span text:style-name="T1254">【區段五】</text:span><text:span text:style-name="T1255">📌</text:span><text:span text:style-name="T1256">  </text:span><text:span text:style-name="T1257">教案及作者資料</text:span><text:span text:style-name="T1258">(</text:span><text:span text:style-name="T1259">作者</text:span><text:span text:style-name="T1260">2)-</text:span><text:span text:style-name="T1261">無則免填</text:span></text:p>
      <text:list text:style-name="LFO12" text:continue-numbering="true">
        <text:list-item>
          <text:p text:style-name="P1262"><text:span text:style-name="T1263">作者</text:span><text:span text:style-name="T1264">2</text:span><text:span text:style-name="T1265">-</text:span><text:span text:style-name="T1266">學校</text:span><text:span text:style-name="T1267">(</text:span><text:span text:style-name="T1268">中文全銜</text:span><text:span text:style-name="T1269">)</text:span></text:p>
        </text:list-item>
        <text:list-item>
          <text:p text:style-name="P1270"><text:span text:style-name="T1271">作者</text:span><text:span text:style-name="T1272">2</text:span><text:span text:style-name="T1273">-</text:span><text:span text:style-name="T1274">學校</text:span><text:span text:style-name="T1275">(</text:span><text:span text:style-name="T1276">英文全銜</text:span><text:span text:style-name="T1277">)</text:span></text:p>
        </text:list-item>
        <text:list-item>
          <text:p text:style-name="P1278"><text:span text:style-name="T1279">作者</text:span><text:span text:style-name="T1280">2</text:span><text:span text:style-name="T1281">-</text:span><text:span text:style-name="T1282">姓名</text:span><text:span text:style-name="T1283">(</text:span><text:span text:style-name="T1284">中文</text:span><text:span text:style-name="T1285">)</text:span></text:p>
        </text:list-item>
        <text:list-item>
          <text:p text:style-name="P1286"><text:span text:style-name="T1287">作者</text:span><text:span text:style-name="T1288">2-</text:span><text:span text:style-name="T1289">姓名</text:span><text:span text:style-name="T1290">(</text:span><text:span text:style-name="T1291">英文</text:span><text:span text:style-name="T1292">) (</text:span><text:span text:style-name="T1293">例</text:span><text:span text:style-name="T1294">:<text:s/></text:span><text:span text:style-name="T1295">Wang Da-ming</text:span><text:span text:style-name="T1296">)</text:span></text:p>
        </text:list-item>
        <text:list-item>
          <text:p text:style-name="P1297"><text:span text:style-name="T1298">作者</text:span><text:span text:style-name="T1299">2</text:span><text:span text:style-name="T1300">-</text:span><text:span text:style-name="T1301">職稱</text:span></text:p>
        </text:list-item>
      </text:list>
      <text:soft-page-break/>
      <text:p text:style-name="P1302"><text:span text:style-name="T1303">【區段六】</text:span><text:span text:style-name="T1304">📌</text:span><text:span text:style-name="T1305">  </text:span><text:span text:style-name="T1306">教案及作者資料</text:span><text:span text:style-name="T1307">(</text:span><text:span text:style-name="T1308">作者</text:span><text:span text:style-name="T1309">3)-</text:span><text:span text:style-name="T1310">無則免填</text:span></text:p>
      <text:list text:style-name="LFO13" text:continue-numbering="true">
        <text:list-item>
          <text:p text:style-name="P1311"><text:span text:style-name="T1312">作者</text:span><text:span text:style-name="T1313">3</text:span><text:span text:style-name="T1314">-</text:span><text:span text:style-name="T1315">學校</text:span><text:span text:style-name="T1316">(</text:span><text:span text:style-name="T1317">中文全銜</text:span><text:span text:style-name="T1318">)</text:span></text:p>
        </text:list-item>
        <text:list-item>
          <text:p text:style-name="P1319"><text:span text:style-name="T1320">作者</text:span><text:span text:style-name="T1321">3</text:span><text:span text:style-name="T1322">-</text:span><text:span text:style-name="T1323">學校</text:span><text:span text:style-name="T1324">(</text:span><text:span text:style-name="T1325">英文全銜</text:span><text:span text:style-name="T1326">)</text:span></text:p>
        </text:list-item>
        <text:list-item>
          <text:p text:style-name="P1327"><text:span text:style-name="T1328">作者</text:span><text:span text:style-name="T1329">3</text:span><text:span text:style-name="T1330">-</text:span><text:span text:style-name="T1331">姓名</text:span><text:span text:style-name="T1332">(</text:span><text:span text:style-name="T1333">中文</text:span><text:span text:style-name="T1334">)</text:span></text:p>
        </text:list-item>
        <text:list-item>
          <text:p text:style-name="P1335"><text:span text:style-name="T1336">作者</text:span><text:span text:style-name="T1337">3-</text:span><text:span text:style-name="T1338">姓名</text:span><text:span text:style-name="T1339">(</text:span><text:span text:style-name="T1340">英文</text:span><text:span text:style-name="T1341">) (</text:span><text:span text:style-name="T1342">例</text:span><text:span text:style-name="T1343">:<text:s/></text:span><text:span text:style-name="T1344">Wang Da-ming</text:span><text:span text:style-name="T1345">)</text:span></text:p>
        </text:list-item>
        <text:list-item>
          <text:p text:style-name="P1346"><text:span text:style-name="T1347">作者</text:span><text:span text:style-name="T1348">3</text:span><text:span text:style-name="T1349">-</text:span><text:span text:style-name="T1350">職稱</text:span></text:p>
        </text:list-item>
      </text:list>
      <text:p text:style-name="P1351"><text:span text:style-name="T1352">【區段七】</text:span><text:span text:style-name="T1353">📌</text:span><text:span text:style-name="T1354">資料上傳區</text:span><text:span text:style-name="T1355">📌</text:span></text:p>
      <text:list text:style-name="LFO14" text:continue-numbering="true">
        <text:list-item>
          <text:p text:style-name="P1356"><text:span text:style-name="T1357">參賽教案</text:span><text:span text:style-name="T1358">(word/odt</text:span><text:span text:style-name="T1359">檔</text:span><text:span text:style-name="T1360">)</text:span><text:span text:style-name="T1361"><text:s/></text:span></text:p>
        </text:list-item>
      </text:list>
      <text:p text:style-name="P1362"><text:span text:style-name="T1363">💡</text:span><text:span text:style-name="T1364">檔名</text:span><text:span text:style-name="T1365"><text:s/>[OO</text:span><text:span text:style-name="T1366">區</text:span><text:span text:style-name="T1367">OO</text:span><text:span text:style-name="T1368">國中</text:span><text:span text:style-name="T1369">/</text:span><text:span text:style-name="T1370">小</text:span><text:span text:style-name="T1371">-</text:span><text:span text:style-name="T1372">教案</text:span><text:span text:style-name="T1373">-(</text:span><text:span text:style-name="T1374">教案名稱</text:span><text:span text:style-name="T1375">)-word/odt</text:span><text:span text:style-name="T1376">檔</text:span><text:span text:style-name="T1377">]</text:span></text:p>
      <text:list text:style-name="LFO14" text:continue-numbering="true">
        <text:list-item>
          <text:p text:style-name="P1378">參賽教案(PDF檔)</text:p>
        </text:list-item>
      </text:list>
      <text:p text:style-name="P1379"><text:span text:style-name="T1380">💡</text:span><text:span text:style-name="T1381">檔名</text:span><text:span text:style-name="T1382"><text:s/>[OO</text:span><text:span text:style-name="T1383">區</text:span><text:span text:style-name="T1384">OO</text:span><text:span text:style-name="T1385">國中</text:span><text:span text:style-name="T1386">/</text:span><text:span text:style-name="T1387">小</text:span><text:span text:style-name="T1388">-</text:span><text:span text:style-name="T1389">教案</text:span><text:span text:style-name="T1390">-(</text:span><text:span text:style-name="T1391">教案名稱</text:span><text:span text:style-name="T1392">)-PDF</text:span><text:span text:style-name="T1393">檔</text:span><text:span text:style-name="T1394">]</text:span></text:p>
      <text:list text:style-name="LFO14" text:continue-numbering="true">
        <text:list-item>
          <text:p text:style-name="P1395">報名表(word檔)</text:p>
        </text:list-item>
      </text:list>
      <text:p text:style-name="P1396"><text:span text:style-name="T1397">💡</text:span><text:span text:style-name="T1398">檔名</text:span><text:span text:style-name="T1399"><text:s/>[OO</text:span><text:span text:style-name="T1400">區</text:span><text:span text:style-name="T1401">OO</text:span><text:span text:style-name="T1402">國中</text:span><text:span text:style-name="T1403">/</text:span><text:span text:style-name="T1404">小</text:span><text:span text:style-name="T1405">-</text:span><text:span text:style-name="T1406">報名表</text:span><text:span text:style-name="T1407">]</text:span></text:p>
      <text:list text:style-name="LFO14" text:continue-numbering="true">
        <text:list-item>
          <text:p text:style-name="P1408">報名表(核章掃描之PDF檔)</text:p>
        </text:list-item>
      </text:list>
      <text:p text:style-name="P1409"><text:span text:style-name="T1410">💡</text:span><text:span text:style-name="T1411">檔名</text:span><text:span text:style-name="T1412"><text:s/>[OO</text:span><text:span text:style-name="T1413">區</text:span><text:span text:style-name="T1414">OO</text:span><text:span text:style-name="T1415">國中</text:span><text:span text:style-name="T1416">/</text:span><text:span text:style-name="T1417">小</text:span><text:span text:style-name="T1418">-</text:span><text:span text:style-name="T1419">報名表</text:span><text:span text:style-name="T1420">(PDF</text:span><text:span text:style-name="T1421">掃描</text:span><text:span text:style-name="T1422">)]</text:span></text:p>
      <text:list text:style-name="LFO14" text:continue-numbering="true">
        <text:list-item>
          <text:p text:style-name="P1423">作品授權書(簽名掃描之PDF檔)</text:p>
        </text:list-item>
      </text:list>
      <text:p text:style-name="P1424"><text:span text:style-name="T1425">💡</text:span><text:span text:style-name="T1426">檔名</text:span><text:span text:style-name="T1427"><text:s/>[OO</text:span><text:span text:style-name="T1428">區</text:span><text:span text:style-name="T1429">OO</text:span><text:span text:style-name="T1430">國中</text:span><text:span text:style-name="T1431">/</text:span><text:span text:style-name="T1432">小</text:span><text:span text:style-name="T1433">-</text:span><text:span text:style-name="T1434">作品授權書</text:span><text:span text:style-name="T1435">]</text:span></text:p>
      <text:list text:style-name="LFO14" text:continue-numbering="true">
        <text:list-item>
          <text:p text:style-name="P1436">切結書(簽名掃描之PDF檔)</text:p>
        </text:list-item>
      </text:list>
      <text:p text:style-name="P1437"><text:span text:style-name="T1438">💡</text:span><text:span text:style-name="T1439">檔名</text:span><text:span text:style-name="T1440"><text:s/>[OO</text:span><text:span text:style-name="T1441">區</text:span><text:span text:style-name="T1442">OO</text:span><text:span text:style-name="T1443">國中</text:span><text:span text:style-name="T1444">/</text:span><text:span text:style-name="T1445">小</text:span><text:span text:style-name="T1446">-</text:span><text:span text:style-name="T1447">切結書</text:span><text:span text:style-name="T1448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7">
      <style:paragraph-properties style:contextual-spacing="true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13LVL1" style:family="text">
      <style:text-properties fo:font-weight="normal" style:font-weight-asian="normal" style:font-weight-complex="bold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296"><text:span text:style-name="T29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劉峪倫</dc:creator>
    <meta:creation-date>2025-06-05T07:30:00Z</meta:creation-date>
    <dc:date>2025-06-05T07:30:00Z</dc:date>
    <meta:print-date>2025-06-05T07:30:00Z</meta:print-date>
    <meta:template xlink:href="Normal.dotm" xlink:type="simple"/>
    <meta:editing-cycles>2</meta:editing-cycles>
    <meta:editing-duration>PT0S</meta:editing-duration>
    <meta:document-statistic meta:page-count="11" meta:paragraph-count="8" meta:word-count="637" meta:character-count="4260" meta:row-count="30" meta:non-whitespace-character-count="3631"/>
  </office:meta>
</office:document-meta>
</file>