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本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text-align="justify" fo:line-height="0.3611in" fo:margin-left="0.9916in" fo:text-indent="-0.9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本文" style:family="paragraph">
      <style:paragraph-properties fo:line-height="0.3611in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本文" style:family="paragraph">
      <style:paragraph-properties fo:line-height="0.3611in" fo:margin-left="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line-height="0.3611in" fo:margin-left="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本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本文" style:family="paragraph">
      <style:paragraph-properties fo:line-height="0.3611in" fo:margin-left="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本文" style:family="paragraph">
      <style:paragraph-properties fo:line-height="0.3611in" fo:margin-left="0.7854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本文" style:family="paragraph">
      <style:paragraph-properties fo:line-height="0.3611in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3611in" fo:margin-left="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本文" style:family="paragraph">
      <style:paragraph-properties fo:line-height="0.3611in" fo:margin-left="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line-height="0.3611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line-height="0.3611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本文" style:family="paragraph">
      <style:paragraph-properties fo:line-height="0.3611in" fo:margin-left="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本文" style:family="paragraph">
      <style:paragraph-properties fo:line-height="0.3611in" fo:margin-left="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line-height="0.3611in" fo:margin-left="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本文" style:family="paragraph">
      <style:paragraph-properties fo:line-height="0.3611in" fo:margin-left="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本文" style:family="paragraph">
      <style:paragraph-properties fo:line-height="0.3611in" fo:margin-left="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本文" style:family="paragraph">
      <style:paragraph-properties fo:line-height="0.3611in" fo:margin-left="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本文" style:family="paragraph">
      <style:paragraph-properties fo:line-height="0.3611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本文" style:family="paragraph">
      <style:paragraph-properties fo:line-height="0.3611in" fo:margin-left="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本文" style:family="paragraph">
      <style:paragraph-properties fo:line-height="0.3611in" fo:margin-left="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本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本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102" style:parent-style-name="本文" style:family="paragraph">
      <style:paragraph-properties fo:line-height="0.3611in" fo:margin-left="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" style:parent-style-name="本文" style:family="paragraph">
      <style:paragraph-properties fo:line-height="0.3611in" fo:margin-left="0.1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0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1" style:parent-style-name="本文" style:family="paragraph">
      <style:paragraph-properties fo:line-height="0.3611in" fo:margin-left="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本文" style:family="paragraph">
      <style:paragraph-properties fo:line-height="0.3611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本文" style:family="paragraph">
      <style:paragraph-properties fo:line-height="0.3611in" fo:margin-left="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本文" style:family="paragraph">
      <style:paragraph-properties fo:line-height="0.3611in" fo:margin-left="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本文" style:family="paragraph">
      <style:paragraph-properties fo:line-height="0.3611in" fo:margin-left="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本文" style:family="paragraph">
      <style:paragraph-properties fo:line-height="0.3611in" fo:margin-left="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本文" style:family="paragraph">
      <style:paragraph-properties fo:line-height="0.3611in" fo:margin-left="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本文" style:family="paragraph">
      <style:paragraph-properties fo:line-height="0.3611in" fo:margin-left="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本文" style:family="paragraph">
      <style:paragraph-properties fo:line-height="0.3611in" fo:margin-left="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本文" style:family="paragraph">
      <style:paragraph-properties fo:line-height="0.3611in" fo:margin-left="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本文" style:family="paragraph">
      <style:paragraph-properties fo:text-align="justify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本文" style:family="paragraph">
      <style:paragraph-properties fo:line-height="0.3611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本文" style:family="paragraph">
      <style:paragraph-properties fo:line-height="0.3611in"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本文" style:family="paragraph">
      <style:paragraph-properties fo:line-height="0.3611in" fo:margin-left="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line-height="0.3611in" fo:margin-left="0.5916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本文" style:family="paragraph">
      <style:paragraph-properties fo:line-height="0.3611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臺南市藝術教育貢獻獎</text:span><text:span text:style-name="T5">遴選及獎勵計畫</text:span></text:p>
      <text:p text:style-name="P6"><text:span text:style-name="T7">壹、依據：教育部藝術教育貢獻獎作業要點。</text:span></text:p>
      <text:p text:style-name="P8"><text:span text:style-name="T9">貳、目的：為表揚對藝術教育具有貢獻及服務績效之團體與個人，獎勵其對藝術教育卓越貢獻，藉以鼓勵國人推廣藝術教育，並促進民間資源對藝術教育業務推動，以喚醒國民審美意識及提升美感素養。</text:span></text:p>
      <text:p text:style-name="P10"><text:span text:style-name="T11">參、辦理單位</text:span></text:p>
      <text:p text:style-name="P12"><text:span text:style-name="T13">一、指導單位：教育部</text:span></text:p>
      <text:p text:style-name="P14"><text:span text:style-name="T15">二、主辦單位：臺南市政府教育局</text:span></text:p>
      <text:p text:style-name="P16"><text:span text:style-name="T17">三、承辦單位：臺南市六甲區林鳳國民小學</text:span></text:p>
      <text:p text:style-name="P18"><text:span text:style-name="T19">肆、獎項類別及內容</text:span></text:p>
      <text:p text:style-name="P20"><text:span text:style-name="T21">一、團體獎項</text:span></text:p>
      <text:p text:style-name="P22"><text:span text:style-name="T23">（一）績優學校獎：建構校園藝術教育支持系統</text:span><text:span text:style-name="T24">(</text:span><text:span text:style-name="T25">包括課程與教學、活動與啟發、行政與服務、社區推廣等面向</text:span><text:span text:style-name="T26">)</text:span><text:span text:style-name="T27">、</text:span><text:span text:style-name="T28">發展學生藝術教育相關社團（團</text:span><text:span text:style-name="T29"><text:s/></text:span><text:span text:style-name="T30">隊）</text:span>、<text:span text:style-name="T31">推動藝術教育相關計畫及辦理藝術教育成果、特色，具有績效之學校。</text:span></text:p>
      <text:p text:style-name="P32">（二）績優團體獎：就藝術教育活動之推展、培育藝術教育人才及贊助學校藝文相關活動等，具有重大貢獻之團體。</text:p>
      <text:p text:style-name="P33"><text:span text:style-name="T34">二、個人獎項</text:span></text:p>
      <text:p text:style-name="P35"><text:span text:style-name="T36">（一）教學傑出獎：就藝術教育之教學</text:span><text:span text:style-name="T37">(</text:span><text:span text:style-name="T38">包括創新課程設計、開發教材教案、活化藝術與人文教學活動等面向</text:span><text:span text:style-name="T39">)</text:span><text:span text:style-name="T40">、從事藝術教育研究、培養藝術專業人才等有卓越表現者。</text:span></text:p>
      <text:p text:style-name="P41"><text:span text:style-name="T42">（二）</text:span><text:span text:style-name="T43">活動奉獻獎：就推展藝術教育活動、藝術教育行政規劃、培訓藝文志工及社團之推展或薪傳重要傳統藝術，有具體貢獻者。</text:span></text:p>
      <text:p text:style-name="P44">（三）終身成就獎：長期致力於藝術教育之推展，於偏遠地區從事藝術教育推廣具重大貢獻等。</text:p>
      <text:p text:style-name="P45"><text:span text:style-name="T46">伍、獎勵名額：</text:span><text:span text:style-name="T47"><text:s/></text:span></text:p>
      <text:p text:style-name="P48"><text:span text:style-name="T49">一、團體獎項</text:span></text:p>
      <text:p text:style-name="P50"><text:span text:style-name="T51">（一）績優學校獎</text:span></text:p>
      <text:soft-page-break/>
      <text:p text:style-name="P52"><text:span text:style-name="T53">1</text:span><text:span text:style-name="T54">、高中及國中組：</text:span><text:span text:style-name="T55">2</text:span><text:span text:style-name="T56">所。</text:span></text:p>
      <text:p text:style-name="P57"><text:span text:style-name="T58">2</text:span><text:span text:style-name="T59">、國小組：</text:span><text:span text:style-name="T60">2</text:span><text:span text:style-name="T61">所。</text:span></text:p>
      <text:p text:style-name="P62">（二）績優團體獎：2個。</text:p>
      <text:p text:style-name="P63"><text:span text:style-name="T64">二、個人獎項</text:span></text:p>
      <text:p text:style-name="P65"><text:span text:style-name="T66">（一）教學傑出獎：</text:span><text:span text:style-name="T67">2</text:span><text:span text:style-name="T68">名。</text:span></text:p>
      <text:p text:style-name="P69"><text:span text:style-name="T70">（二）活動奉獻獎：</text:span><text:span text:style-name="T71">1</text:span><text:span text:style-name="T72">名。</text:span></text:p>
      <text:p text:style-name="P73"><text:span text:style-name="T74">（三）終身成就獎：</text:span><text:span text:style-name="T75">1</text:span><text:span text:style-name="T76">名。</text:span></text:p>
      <text:p text:style-name="P77"><text:span text:style-name="T78">陸、</text:span><text:span text:style-name="T79">推薦方式：藝術教育貢獻獎團體與個人之推薦，由各團體、法人、學校列舉具體事實及證明，並以書面</text:span><text:span text:style-name="T80">向本局推薦，其程序如下：</text:span></text:p>
      <text:p text:style-name="P81"><text:span text:style-name="T82">一、由推薦單位向本局申請</text:span></text:p>
      <text:p text:style-name="P83"><text:span text:style-name="T84">（一）績優學校獎：由學校向本局申請。</text:span></text:p>
      <text:p text:style-name="P85"><text:span text:style-name="T86">（二）績優團體獎：依法設立之團體、法人，由團體、法人向本局申請。</text:span></text:p>
      <text:p text:style-name="P87"><text:span text:style-name="T88">（三）個人獎項：由學校或團體向本局申請。</text:span></text:p>
      <text:p text:style-name="P89"><text:span text:style-name="T90">二、申請表件：表件項次內容，請切實依下列規定填寫，以利彙整及評審。</text:span></text:p>
      <text:p text:style-name="P91">（一）報名期間：即日起至5月31日止。</text:p>
      <text:p text:style-name="P92">（二）繳交資料：請於每年5月31日前，將推薦表、佐證資料及光碟以郵寄或</text:p>
      <text:p text:style-name="P93"><text:s text:c="6"/>親送至「臺南市六甲區林鳳國民小學」並註明參加「臺南市藝術教育貢獻</text:p>
      <text:p text:style-name="P94"><text:s text:c="6"/>獎」（地址：734臺南市六甲區中社里13鄰林鳳營240號，郵戳為憑，逾</text:p>
      <text:p text:style-name="P95"><text:s text:c="6"/>期恕不受理），電話：06-6983583分機123。</text:p>
      <text:p text:style-name="P96"><text:span text:style-name="T97"><text:s text:c="5"/>1</text:span><text:span text:style-name="T98">、</text:span><text:span text:style-name="T99">推薦表：</text:span><text:span text:style-name="T100">請推薦單位於「推薦意見」欄加註評語及核章（如為學校單位請</text:span></text:p>
      <text:p text:style-name="P101"><text:s text:c="8"/>蓋學校關防）。</text:p>
      <text:p text:style-name="P102"><text:span text:style-name="T103"><text:s text:c="3"/>2</text:span><text:span text:style-name="T104">、</text:span><text:span text:style-name="T105">顯著事蹟：</text:span><text:span text:style-name="T106">應依事蹟發生先後，詳實敘明。</text:span></text:p>
      <text:p text:style-name="P107"><text:span text:style-name="T108"><text:s text:c="3"/>2</text:span><text:span text:style-name="T109">、</text:span><text:span text:style-name="T110">佐證資料：</text:span><text:span text:style-name="T111">請擇要精簡敘述，以</text:span><text:span text:style-name="T112">A4</text:span><text:span text:style-name="T113">紙裝訂成冊</text:span><text:span text:style-name="T114">(</text:span><text:span text:style-name="T115">每冊限</text:span><text:span text:style-name="T116">200</text:span><text:span text:style-name="T117">頁，最多以</text:span><text:span text:style-name="T118">2</text:span></text:p>
      <text:p text:style-name="P119"><text:s text:c="6"/>冊為限)，並加製封面與目錄，1式1份。內容得為獎狀、教材教案、書</text:p>
      <text:p text:style-name="P120"><text:s text:c="6"/>籍、媒體報導、影像資料等。</text:p>
      <text:p text:style-name="P121"><text:span text:style-name="T122"><text:s text:c="3"/>3</text:span><text:span text:style-name="T123">、</text:span><text:span text:style-name="T124">光碟：</text:span><text:span text:style-name="T125">包括推薦表（</text:span><text:span text:style-name="T126">word</text:span><text:span text:style-name="T127">及用印後</text:span><text:span text:style-name="T128">之</text:span><text:span text:style-name="T129">pdf</text:span><text:span text:style-name="T130">檔）</text:span><text:span text:style-name="T131">、</text:span><text:span text:style-name="T132">佐證資料電子檔及活動照</text:span></text:p>
      <text:p text:style-name="P133"><text:s text:c="6"/>片6至10張(需標註照片名稱，圖片大小至少<text:s/>1Mb)。</text:p>
      <text:p text:style-name="P134">（三）填寫推薦表時請詳閱「填表說明」（附於推薦表後）。</text:p>
      <text:soft-page-break/>
      <text:p text:style-name="P135"><text:span text:style-name="T136">柒、評選程序</text:span></text:p>
      <text:p text:style-name="P137">一、本局得委由承辦學校辦理各單位推薦名單之資格及資料之初審作業，並將符合資格之名單提交遴選小組審查。</text:p>
      <text:p text:style-name="P138">二、本局聘請藝術教育相關學者專家及社會公正人士組成遴選小組為之，遴選小組由委員三人組成，於遴選會當日互推選一人為召集人。遴選小組委員之迴避，應依行政程序法相關規定辦理。</text:p>
      <text:p text:style-name="P139"><text:span text:style-name="T140">三、遴選指標及其內容，依據教育部公告標準；如無達遴選</text:span><text:span text:style-name="T141">基準者，得以從缺或不足額錄取。</text:span></text:p>
      <text:p text:style-name="P142"><text:span text:style-name="T143">四、同ㄧ類獎項之受獎團體或個人，不得重複推薦。</text:span></text:p>
      <text:p text:style-name="P144"><text:span text:style-name="T145">五、遴選作業應於每年</text:span><text:span text:style-name="T146">6</text:span><text:span text:style-name="T147">月</text:span><text:span text:style-name="T148">30</text:span><text:span text:style-name="T149">日前辦理完成，初選結果另公布於本局教育公告系統（</text:span><text:span text:style-name="T150">http://www.tn.edu.tw</text:span><text:span text:style-name="T151">）。</text:span></text:p>
      <text:p text:style-name="P152"><text:span text:style-name="T153">六、初選公布後，本局委託承辦學校協助獲選學校補正文件，於每年</text:span><text:span text:style-name="T154">7</text:span><text:span text:style-name="T155">月</text:span><text:span text:style-name="T156">30</text:span><text:span text:style-name="T157">日前，將初選結果連同相關資料報教育部進行決選。</text:span></text:p>
      <text:p text:style-name="P158"><text:span text:style-name="T159">捌、獎勵方式：獲初選之績優團體及個人獎項，由本局依據「臺南市立高級中等以下學校教職員獎懲案件作業規定」附表</text:span><text:span text:style-name="T160">(</text:span><text:span text:style-name="T161">二</text:span><text:span text:style-name="T162">)<text:s/></text:span><text:span text:style-name="T163">參加社教活動競賽敘獎標準及補充規定，辦理相關敘獎，並頒贈獎座以茲鼓勵。</text:span></text:p>
      <text:p text:style-name="P164"><text:span text:style-name="T165">一、團體</text:span><text:span text:style-name="T166">獎項（績優學校獎及績優團體獎）</text:span></text:p>
      <text:p text:style-name="P167"><text:span text:style-name="T168">（一）第一名：獎座一式，推動藝術貢獻有功人員共計</text:span><text:span text:style-name="T169">3</text:span><text:span text:style-name="T170">名，每人嘉獎</text:span><text:span text:style-name="T171">2</text:span><text:span text:style-name="T172">次。</text:span></text:p>
      <text:p text:style-name="P173"><text:span text:style-name="T174">（二）第二名：獎座一式，推動藝術貢獻有功人員共計</text:span><text:span text:style-name="T175">3</text:span><text:span text:style-name="T176">名，每人嘉獎</text:span><text:span text:style-name="T177">1</text:span><text:span text:style-name="T178">次。</text:span></text:p>
      <text:p text:style-name="P179"><text:span text:style-name="T180">二、個人獎項</text:span></text:p>
      <text:p text:style-name="P181"><text:span text:style-name="T182">（一）教學傑出獎：獎座一式，嘉獎</text:span><text:span text:style-name="T183">1</text:span><text:span text:style-name="T184">次。</text:span></text:p>
      <text:p text:style-name="P185"><text:span text:style-name="T186">（二）活動奉獻獎：獎座一式，嘉獎</text:span><text:span text:style-name="T187">1</text:span><text:span text:style-name="T188">次。</text:span></text:p>
      <text:p text:style-name="P189"><text:span text:style-name="T190">（三）終身成就獎：獎座一式，嘉獎</text:span><text:span text:style-name="T191">1</text:span><text:span text:style-name="T192">次。</text:span></text:p>
      <text:p text:style-name="P193"><text:span text:style-name="T194">三、榮獲本市藝術教育貢獻獎之團體及個人，由本局推薦至教育部參加決選。</text:span></text:p>
      <text:p text:style-name="P195"><text:span text:style-name="T196">四、榮獲教育部決選之獎項，依教育部藝術教育貢獻獎作業要點獎勵方式辦理。</text:span></text:p>
      <text:p text:style-name="P197">玖、承辦學校依據「臺南市立高級中等以下學校教職員獎懲案件作業規定」附表（一）辦理各項活動、競賽、研習、觀摩教學敘獎標準及補充規定，辦理相關敘獎。</text:p>
      <text:soft-page-break/>
      <text:p text:style-name="P198"><text:span text:style-name="T199">拾、注意事項：</text:span></text:p>
      <text:p text:style-name="P200"><text:span text:style-name="T201">一、獲頒本市終身成就獎，每人以一次為限。</text:span></text:p>
      <text:p text:style-name="P202"><text:span text:style-name="T203">二、</text:span><text:span text:style-name="T204">同一類獎項之受獎團體或個人，以五年內未曾獲獎者優先。</text:span></text:p>
      <text:p text:style-name="P205"><text:span text:style-name="T206">三、</text:span><text:span text:style-name="T207">得獎團體及個人得配合實際需要進行示範教學、專題講演或經驗分享，以期推動整體藝術教育之發展。</text:span></text:p>
      <text:p text:style-name="P208"><text:span text:style-name="T209">四、推薦藝術教育貢獻獎團體及個人之事蹟，應力求普及，深入廣泛，藉以切實表揚、積極鼓勵基層推廣藝術教育有功團體和個人，並擴大宣導全面推廣藝術教育活動之功效。</text:span></text:p>
      <text:p text:style-name="P210"><text:span text:style-name="T211">五、各獎項得獎人，有申請、受推薦事蹟不實，經查證屬實者，應撤銷其資格及敘獎，並追繳原頒發之獎座及嘉獎。</text:span></text:p>
      <text:p text:style-name="P212"><text:span text:style-name="T213">六、本計畫若有未盡事宜，另依本局公告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284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3-05-02T09:41:00Z</meta:creation-date>
    <dc:date>2023-05-02T09:41:00Z</dc:date>
    <meta:print-date>2023-04-21T06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53" meta:row-count="16" meta:non-whitespace-character-count="1921"/>
  </office:meta>
</office:document-meta>
</file>