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4" style:family="table-column">
      <style:table-column-properties style:column-width="1.2993in"/>
    </style:style>
    <style:style style:name="TableColumn35" style:family="table-column">
      <style:table-column-properties style:column-width="2.9534in"/>
    </style:style>
    <style:style style:name="TableColumn36" style:family="table-column">
      <style:table-column-properties style:column-width="2.4604in"/>
    </style:style>
    <style:style style:name="Table33" style:family="table">
      <style:table-properties style:width="6.7131in" fo:margin-left="0in" table:align="left" fo:break-before="pag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2pt"/>
    </style:style>
    <style:style style:name="TableRow47" style:family="table-row">
      <style:table-row-properties style:min-row-height="4.564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916in" fo:margin-left="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南市特殊教育諮詢會設置要點</text:p>
      <text:p text:style-name="P2">停止適用總說明</text:p>
      <text:p text:style-name="P3"><text:span text:style-name="T4"><text:s text:c="4"/>查本要點於一百年</text:span><text:span text:style-name="T5">三</text:span><text:span text:style-name="T6">月十</text:span><text:span text:style-name="T7">七</text:span><text:span text:style-name="T8">日</text:span><text:span text:style-name="T9">訂定</text:span><text:span text:style-name="T10">發布</text:span><text:span text:style-name="T11">，本要點設置目的</text:span><text:span text:style-name="T12">為促進特殊教育發展</text:span><text:span text:style-name="T13">。</text:span><text:span text:style-name="T14">茲因</text:span><text:span text:style-name="T15">特殊教育法一百十二年六月二十一日修正公布之第五條規定</text:span><text:span text:style-name="T16">，</text:span><text:span text:style-name="T17">參與諮詢、規劃、推動特殊教育與其他相關事項之辦法及自治法規，由各</text:span><text:span text:style-name="T18">級</text:span><text:span text:style-name="T19">主管機關定之。</text:span><text:span text:style-name="T20">又</text:span><text:span text:style-name="T21">本府已於一百一十</text:span><text:span text:style-name="T22">三</text:span><text:span text:style-name="T23">年</text:span><text:span text:style-name="T24">四</text:span><text:span text:style-name="T25">月九日訂定發布「</text:span><text:span text:style-name="T26">臺南市特殊教育諮詢會設置辦法</text:span><text:span text:style-name="T27">」，</text:span><text:span text:style-name="T28">爰依</text:span><text:span text:style-name="T29">臺南市法制作業準則第三十三條第二款</text:span><text:span text:style-name="T30">之</text:span><text:span text:style-name="T31">規定</text:span><text:span text:style-name="T32">停止適用本要點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soft-page-break/>
            <text:p text:style-name="P39">停止適用表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法規名稱</text:p>
          </table:table-cell>
          <table:table-cell table:style-name="TableCell43">
            <text:p text:style-name="P44">停止適用理由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臺南市特殊教育諮詢會設置要點</text:p>
          </table:table-cell>
          <table:table-cell table:style-name="TableCell50">
            <text:p text:style-name="P51">查本要點於一百年三月十七日訂定發布，本要點設置目的為促進特殊教育發展。茲因特殊教育法一百十二年六月二十一日修正公布之第五條規定，參與諮詢、規劃、推動特殊教育與其他相關事項之辦法及自治法規，由各級主管機關定之。又本府已於一百一十三年四月九日訂定發布「臺南市特殊教育諮詢會設置辦法」，爰依臺南市法制作業準則第三十三條第二款之規定停止適用本要點。</text:p>
          </table:table-cell>
          <table:table-cell table:style-name="TableCell52">
            <text:p text:style-name="P53">臺南市法制作業準則第三十三條規定：「行政規則有下列情事之一者，應停止適用或廢止：一、規定事項已執行完畢。二、法規另有規定無保留必要。三、同一事項已訂有新行政規則替代。四、規定事項與法規牴觸。五、其他情形無保留必要。」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胡純華</dc:creator>
    <meta:creation-date>2024-05-23T10:06:00Z</meta:creation-date>
    <dc:date>2024-05-23T10:08:00Z</dc:date>
    <meta:print-date>2024-04-19T01:1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7" meta:character-count="518" meta:row-count="3" meta:non-whitespace-character-count="442"/>
  </office:meta>
</office:document-meta>
</file>