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1958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widows="2" fo:orphans="2" fo:text-align="end" fo:line-height="0.2777in" fo:text-indent="0.2131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0.8756in"/>
    </style:style>
    <style:style style:name="TableColumn26" style:family="table-column">
      <style:table-column-properties style:column-width="1.9062in"/>
    </style:style>
    <style:style style:name="TableColumn27" style:family="table-column">
      <style:table-column-properties style:column-width="0.7541in"/>
    </style:style>
    <style:style style:name="TableColumn28" style:family="table-column">
      <style:table-column-properties style:column-width="0.9881in"/>
    </style:style>
    <style:style style:name="TableColumn29" style:family="table-column">
      <style:table-column-properties style:column-width="1.7652in"/>
    </style:style>
    <style:style style:name="Table23" style:family="table">
      <style:table-properties style:width="6.7868in" fo:margin-left="0in" table:align="center"/>
    </style:style>
    <style:style style:name="TableRow30" style:family="table-row">
      <style:table-row-properties style:min-row-height="0.4625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 style:min-row-height="0.4034in" fo:keep-together="always"/>
    </style:style>
    <style:style style:name="P43" style:parent-style-name="內文" style:family="paragraph">
      <style:paragraph-properties fo:widows="2" fo:orphans="2" fo:line-height="0.2777in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Row52" style:family="table-row">
      <style:table-row-properties style:min-row-height="0.5076in" fo:keep-together="always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63" style:family="table-row">
      <style:table-row-properties style:min-row-height="0.4479in" fo:keep-together="always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777in"/>
      <style:text-properties style:font-name-asian="標楷體"/>
    </style:style>
    <style:style style:name="TableRow69" style:family="table-row">
      <style:table-row-properties style:min-row-height="0.4583in" fo:keep-together="always"/>
    </style:style>
    <style:style style:name="TableCell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6048in" fo:keep-together="always"/>
    </style:style>
    <style:style style:name="TableCell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152in"/>
    </style:style>
    <style:style style:name="TableCell8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P91" style:parent-style-name="內文" style:family="paragraph">
      <style:paragraph-properties fo:widows="2" fo:orphans="2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 style:min-row-height="4.8416in" fo:keep-together="always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4972in"/>
    </style:style>
    <style:style style:name="TableColumn115" style:family="table-column">
      <style:table-column-properties style:column-width="0.4409in"/>
    </style:style>
    <style:style style:name="TableColumn116" style:family="table-column">
      <style:table-column-properties style:column-width="0.0923in"/>
    </style:style>
    <style:style style:name="TableColumn117" style:family="table-column">
      <style:table-column-properties style:column-width="1.7527in"/>
    </style:style>
    <style:style style:name="TableColumn118" style:family="table-column">
      <style:table-column-properties style:column-width="0.0201in"/>
    </style:style>
    <style:style style:name="TableColumn119" style:family="table-column">
      <style:table-column-properties style:column-width="0.6472in"/>
    </style:style>
    <style:style style:name="TableColumn120" style:family="table-column">
      <style:table-column-properties style:column-width="1.5736in"/>
    </style:style>
    <style:style style:name="TableColumn121" style:family="table-column">
      <style:table-column-properties style:column-width="0.4375in"/>
    </style:style>
    <style:style style:name="TableColumn122" style:family="table-column">
      <style:table-column-properties style:column-width="0.8416in"/>
    </style:style>
    <style:style style:name="TableColumn123" style:family="table-column">
      <style:table-column-properties style:column-width="0.825in"/>
    </style:style>
    <style:style style:name="Table113" style:family="table">
      <style:table-properties style:width="7.1284in" fo:margin-left="0.0159in" table:align="left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Row136" style:family="table-row">
      <style:table-row-properties style:min-row-height="0.3437in" fo:keep-together="always"/>
    </style:style>
    <style:style style:name="P137" style:parent-style-name="內文" style:family="paragraph">
      <style:paragraph-properties fo:widows="2" fo:orphans="2" fo:line-height="0.2777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Row147" style:family="table-row">
      <style:table-row-properties style:min-row-height="0.3034in" fo:keep-together="always"/>
    </style:style>
    <style:style style:name="P148" style:parent-style-name="內文" style:family="paragraph">
      <style:paragraph-properties fo:widows="2" fo:orphans="2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3041in" fo:keep-together="always"/>
    </style:style>
    <style:style style:name="P158" style:parent-style-name="內文" style:family="paragraph">
      <style:paragraph-properties fo:widows="2" fo:orphans="2" fo:line-height="0.2777in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3166in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Row177" style:family="table-row">
      <style:table-row-properties style:min-row-height="0.3166in" fo:keep-together="always"/>
    </style:style>
    <style:style style:name="P178" style:parent-style-name="內文" style:family="paragraph">
      <style:paragraph-properties fo:widows="2" fo:orphans="2" fo:line-height="0.2777in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Row187" style:family="table-row">
      <style:table-row-properties style:min-row-height="1.3312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TableRow202" style:family="table-row">
      <style:table-row-properties style:min-row-height="0.9916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125in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Row224" style:family="table-row">
      <style:table-row-properties style:min-row-height="0.2111in" fo:keep-together="always"/>
    </style:style>
    <style:style style:name="TableCell22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2506in" fo:keep-together="always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506in" fo:keep-together="always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text-indent="0.0763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2111in" fo:keep-together="always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2111in" fo:keep-together="always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111in" fo:keep-together="always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2111in" fo:keep-together="always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5847in" fo:keep-together="always"/>
    </style:style>
    <style:style style:name="TableCell31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5" style:parent-style-name="內文" style:family="paragraph">
      <style:paragraph-properties fo:text-align="center" fo:line-height="0.5555in"/>
    </style:style>
    <style:style style:name="T32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2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0" style:parent-style-name="內文" style:family="paragraph">
      <style:paragraph-properties style:snap-to-layout-grid="false" fo:line-height="0.555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9" style:parent-style-name="內文" style:family="paragraph">
      <style:paragraph-properties style:snap-to-layout-grid="false" fo:line-height="0.5555in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3" style:parent-style-name="內文" style:family="paragraph">
      <style:paragraph-properties fo:text-align="center" fo:line-height="0.4166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fo:line-height="0.4166in"/>
    </style:style>
    <style:style style:name="T3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7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28pt" style:font-size-asian="28pt" style:font-size-complex="28pt"/>
    </style:style>
    <style:style style:name="P377" style:parent-style-name="內文" style:family="paragraph">
      <style:paragraph-properties fo:line-height="0.5555in" fo:text-indent="0.5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04" style:family="table-column">
      <style:table-column-properties style:column-width="1.159in"/>
    </style:style>
    <style:style style:name="TableColumn405" style:family="table-column">
      <style:table-column-properties style:column-width="0.3006in"/>
    </style:style>
    <style:style style:name="TableColumn406" style:family="table-column">
      <style:table-column-properties style:column-width="0.3006in"/>
    </style:style>
    <style:style style:name="TableColumn407" style:family="table-column">
      <style:table-column-properties style:column-width="0.3006in"/>
    </style:style>
    <style:style style:name="TableColumn408" style:family="table-column">
      <style:table-column-properties style:column-width="0.3006in"/>
    </style:style>
    <style:style style:name="TableColumn409" style:family="table-column">
      <style:table-column-properties style:column-width="0.3013in"/>
    </style:style>
    <style:style style:name="TableColumn410" style:family="table-column">
      <style:table-column-properties style:column-width="0.3006in"/>
    </style:style>
    <style:style style:name="TableColumn411" style:family="table-column">
      <style:table-column-properties style:column-width="0.3006in"/>
    </style:style>
    <style:style style:name="TableColumn412" style:family="table-column">
      <style:table-column-properties style:column-width="0.3006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0.3013in"/>
    </style:style>
    <style:style style:name="Table403" style:family="table">
      <style:table-properties style:width="4.1673in" fo:margin-left="0in" table:align="left"/>
    </style:style>
    <style:style style:name="TableRow415" style:family="table-row">
      <style:table-row-properties style:min-row-height="0.488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6" style:parent-style-name="內文" style:family="paragraph">
      <style:paragraph-properties style:text-autospace="none" fo:text-align="center" fo:line-height="0.3152in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0" style:family="table-column">
      <style:table-column-properties style:column-width="1.5416in" style:use-optimal-column-width="false"/>
    </style:style>
    <style:style style:name="TableColumn461" style:family="table-column">
      <style:table-column-properties style:column-width="2.3277in" style:use-optimal-column-width="false"/>
    </style:style>
    <style:style style:name="TableColumn462" style:family="table-column">
      <style:table-column-properties style:column-width="1.2465in" style:use-optimal-column-width="false"/>
    </style:style>
    <style:style style:name="TableColumn463" style:family="table-column">
      <style:table-column-properties style:column-width="2.0701in" style:use-optimal-column-width="false"/>
    </style:style>
    <style:style style:name="Table459" style:family="table">
      <style:table-properties style:width="7.1861in" fo:margin-left="0.0034in" table:align="left"/>
    </style:style>
    <style:style style:name="TableRow464" style:family="table-row">
      <style:table-row-properties style:row-height="0.3916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3" style:family="table-row">
      <style:table-row-properties style:row-height="0.4562in"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2222in" fo:margin-left="0.0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84" style:family="table-row">
      <style:table-row-properties style:row-height="0.3916in" style:use-optimal-row-height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1" style:family="table-row">
      <style:table-row-properties style:row-height="0.3916in" style:use-optimal-row-height="false"/>
    </style:style>
    <style:style style:name="P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7" style:family="table-row">
      <style:table-row-properties style:row-height="0.393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2" style:family="table-row">
      <style:table-row-properties style:row-height="0.3916in" style:use-optimal-row-height="false"/>
    </style:style>
    <style:style style:name="TableCell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2" style:family="table-row">
      <style:table-row-properties style:row-height="0.4534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2" style:family="table-row">
      <style:table-row-properties style:row-height="0.6458in"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3" style:family="table-row">
      <style:table-row-properties style:row-height="0.9555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5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3" style:family="table-row">
      <style:table-row-properties style:row-height="1.4888in" style:use-optimal-row-height="false"/>
    </style:style>
    <style:style style:name="TableCell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0" style:family="table-row">
      <style:table-row-properties style:row-height="2.4618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/>
    </style:style>
    <style:style style:name="P565" style:parent-style-name="內文" style:family="paragraph">
      <style:paragraph-properties style:text-autospace="none" fo:line-height="0.1666in"/>
    </style:style>
    <style:style style:name="T56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6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70" style:parent-style-name="預設段落字型" style:family="text">
      <style:text-properties style:font-name="標楷體" style:font-name-asian="標楷體" style:font-name-complex="標楷體" style:letter-kerning="false"/>
    </style:style>
    <style:style style:name="P57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7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78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9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0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1" style:parent-style-name="內文" style:family="paragraph">
      <style:paragraph-properties fo:text-align="center" fo:line-height="0.4166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1" style:family="table-column">
      <style:table-column-properties style:column-width="1.4694in"/>
    </style:style>
    <style:style style:name="TableColumn602" style:family="table-column">
      <style:table-column-properties style:column-width="1.7715in"/>
    </style:style>
    <style:style style:name="TableColumn603" style:family="table-column">
      <style:table-column-properties style:column-width="1.9687in"/>
    </style:style>
    <style:style style:name="Table600" style:family="table">
      <style:table-properties style:width="5.2097in" fo:margin-left="0.4763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7" style:parent-style-name="清單段落1" style:family="paragraph">
      <style:paragraph-properties fo:line-height="0.2638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P66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8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87" style:parent-style-name="內文" style:family="paragraph">
      <style:paragraph-properties fo:text-align="center" fo:line-height="0.5555in"/>
    </style:style>
    <style:style style:name="T6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北</text:span><text:span text:style-name="T7">區</text:span><text:span text:style-name="T8">文元</text:span><text:span text:style-name="T9">國民小學</text:span><text:span text:style-name="T10">113</text:span><text:span text:style-name="T11">學年度</text:span><text:span text:style-name="T12">閩南語</text:span><text:span text:style-name="T13">長期</text:span><text:span text:style-name="T14">代</text:span><text:span text:style-name="T15">理</text:span><text:span text:style-name="T16">教師甄選</text:span><text:span text:style-name="T17">報名表</text:span></text:p>
      <text:p text:style-name="P18"><text:span text:style-name="T19">報名編號：</text:span><text:span text:style-name="T20"><text:s text:c="7"/></text:span><text:span text:style-name="T21">（學校填寫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基本</text:p>
            <text:p text:style-name="P33">資料</text:p>
          </table:table-cell>
          <table:table-cell table:style-name="TableCell34">
            <text:p text:style-name="P35">姓　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 text:c="2"/>性<text:s/>別</text:p>
          </table:table-cell>
          <table:table-cell table:style-name="TableCell40">
            <text:p text:style-name="P41">□男　<text:s text:c="2"/>□女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7"/>年<text:s text:c="4"/>　月<text:s text:c="2"/>　<text:s text:c="2"/>日<text:s text:c="12"/></text:p>
          </table:table-cell>
          <table:covered-table-cell/>
          <table:table-cell table:style-name="TableCell48">
            <text:p text:style-name="P49"><text:s text:c="2"/>年<text:s/>齡</text:p>
          </table:table-cell>
          <table:table-cell table:style-name="TableCell50">
            <text:p text:style-name="P51"><text:s text:c="8"/>歲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E-MAIL：</text:span><text:span text:style-name="T62">(成績通知用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text:s text:c="2"/></text:p>
          </table:table-cell>
          <table:table-cell table:style-name="TableCell67" table:number-columns-spanned="4">
            <text:p text:style-name="P68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應徵類別</text:p>
          </table:table-cell>
          <table:table-cell table:style-name="TableCell72" table:number-columns-spanned="5">
            <text:p text:style-name="P73">閩南語代理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教師證</text:span></text:p>
          </table:table-cell>
          <table:table-cell table:style-name="TableCell78" table:number-columns-spanned="2">
            <text:p text:style-name="P79"><text:span text:style-name="T80">類別：</text:span></text:p>
          </table:table-cell>
          <table:covered-table-cell/>
          <table:table-cell table:style-name="TableCell81" table:number-columns-spanned="3">
            <text:p text:style-name="P82">登記年月：</text:p>
            <text:p text:style-name="P83"><text:span text:style-name="T84">證書字號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 table:number-columns-spanned="5">
            <text:p text:style-name="P8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簡要自述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soft-page-break/>
            <text:p text:style-name="P126">年資</text:p>
            <text:p text:style-name="P127">(經歷)</text:p>
          </table:table-cell>
          <table:table-cell table:style-name="TableCell128" table:number-columns-spanned="2">
            <text:p text:style-name="P129">編號</text:p>
          </table:table-cell>
          <table:covered-table-cell/>
          <table:table-cell table:style-name="TableCell130" table:number-columns-spanned="2">
            <text:p text:style-name="P131">服務學校</text:p>
          </table:table-cell>
          <table:covered-table-cell/>
          <table:table-cell table:style-name="TableCell132" table:number-columns-spanned="3">
            <text:p text:style-name="P133">任職期間</text:p>
          </table:table-cell>
          <table:covered-table-cell/>
          <table:covered-table-cell/>
          <table:table-cell table:style-name="TableCell134" table:number-columns-spanned="2">
            <text:p text:style-name="P135">合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1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5" table:number-columns-spanned="2">
            <text:p text:style-name="P146">計<text:s text:c="4"/>年<text:s text:c="4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" table:number-columns-spanned="2">
            <text:p text:style-name="P156">計<text:s text:c="4"/>年<text:s text:c="4"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" table:number-columns-spanned="2">
            <text:p text:style-name="P166">計<text:s text:c="4"/>年<text:s text:c="4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4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" table:number-columns-spanned="2">
            <text:p text:style-name="P176">計<text:s text:c="4"/>年<text:s text:c="4"/>月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5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85" table:number-columns-spanned="2">
            <text:p text:style-name="P186">計<text:s text:c="4"/>年<text:s text:c="4"/>月</text:p>
          </table:table-cell>
          <table:covered-table-cell/>
        </table:table-row>
        <table:table-row table:style-name="TableRow187">
          <table:table-cell table:style-name="TableCell188">
            <text:p text:style-name="P189">重要</text:p>
            <text:p text:style-name="P190">獎勵</text:p>
            <text:p text:style-name="P191">事蹟</text:p>
            <text:p text:style-name="P192">(條列)</text:p>
          </table:table-cell>
          <table:table-cell table:style-name="TableCell193" table:number-columns-spanned="9">
            <text:p text:style-name="P194">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</text:p>
            <text:p text:style-name="P205">請</text:p>
            <text:p text:style-name="P206">人</text:p>
            <text:p text:style-name="P207">切</text:p>
            <text:p text:style-name="P208">結</text:p>
            <text:p text:style-name="P209">簽</text:p>
            <text:p text:style-name="P210">章</text:p>
          </table:table-cell>
          <table:table-cell table:style-name="TableCell211" table:number-columns-spanned="9">
            <text:p text:style-name="P212">本人切結以下各點：</text:p>
            <text:p text:style-name="P213">1.本人「無違反教師法第十四條第一項各款之情事」。</text:p>
            <text:p text:style-name="P214">2.本人「無涉校園性侵害或性騷擾事件尚在調查階段之情事」。</text:p>
            <text:p text:style-name="P215">3.本人「無已進入不適任教師處理流程輔導期之情事」。</text:p>
            <text:p text:style-name="P216">以上資料由本人親自填寫，如經錄取後發現有不實情事，除願意接受解聘外，本人願負一切相關法律責任。</text:p>
            <text:p text:style-name="P217"><text:span text:style-name="T218"><text:s text:c="27"/></text:span><text:span text:style-name="T219"><text:s text:c="24"/></text:span><text:span text:style-name="T220"><text:s text:c="2"/></text:span><text:span text:style-name="T221"><text:s/>(<text:s/></text:span><text:span text:style-name="T222">申請人切結簽名蓋章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7">
            <text:p text:style-name="P226">證<text:s/>件<text:s/>名<text:s/>稱<text:s/>【由學校人員查填】</text:p>
          </table:table-cell>
          <table:table-cell table:style-name="TableCell227">
            <text:p text:style-name="P228">項目</text:p>
          </table:table-cell>
          <table:table-cell table:style-name="TableCell229" table:number-columns-spanned="5">
            <text:p text:style-name="P230">文件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查驗項目是否完備</text:p>
          </table:table-cell>
          <table:covered-table-cell/>
          <table:table-cell table:style-name="TableCell233">
            <text:p text:style-name="P234">備<text:s text:c="2"/>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</text:p>
          </table:table-cell>
          <table:table-cell table:style-name="TableCell239" table:number-columns-spanned="5">
            <text:p text:style-name="P240"><text:span text:style-name="T241">報名表1份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<text:s/>有<text:s text:c="5"/>□<text:s/>無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5">
            <text:p text:style-name="P251"><text:span text:style-name="T252">國民身份證</text:span><text:span text:style-name="T25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<text:s/></text:span><text:span text:style-name="T258">有</text:span><text:span text:style-name="T259"><text:s text:c="5"/></text:span><text:span text:style-name="T260">□</text:span><text:span text:style-name="T261"><text:s/></text:span><text:span text:style-name="T262">無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 table:number-columns-spanned="5">
            <text:p text:style-name="P270"><text:span text:style-name="T271">合格教師證（教程證書）</text:span><text:span text:style-name="T272">正本查驗,</text:span><text:span text:style-name="T273">影本1份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/>□<text:s/>有<text:s text:c="5"/>□<text:s/>無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</text:p>
          </table:table-cell>
          <table:table-cell table:style-name="TableCell282" table:number-columns-spanned="5">
            <text:p text:style-name="P283"><text:span text:style-name="T28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□<text:s/>有<text:s text:c="5"/>□<text:s/>無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</text:p>
          </table:table-cell>
          <table:table-cell table:style-name="TableCell293" table:number-columns-spanned="5">
            <text:p text:style-name="P294"><text:span text:style-name="T29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/>□<text:s/>有<text:s text:c="5"/>□<text:s/>無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6</text:p>
          </table:table-cell>
          <table:table-cell table:style-name="TableCell304" table:number-columns-spanned="5">
            <text:p text:style-name="P305"><text:span text:style-name="T306">退伍令或免服役證明</text:span><text:span text:style-name="T307">正本查驗,</text:span><text:span text:style-name="T308">影本1份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/>□<text:s/>有<text:s text:c="5"/>□<text:s/>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審查意見</text:p>
          </table:table-cell>
          <table:covered-table-cell/>
          <table:table-cell table:style-name="TableCell316" table:number-columns-spanned="2">
            <text:p text:style-name="P317">□資格符合</text:p>
            <text:p text:style-name="P318"><text:span text:style-name="T319">□資格不符</text:span></text:p>
          </table:table-cell>
          <table:covered-table-cell/>
          <table:table-cell table:style-name="TableCell320" table:number-columns-spanned="2">
            <text:p text:style-name="P321">審查人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</table:table>
      <text:p text:style-name="P324"/>
      <text:p text:style-name="P325"><text:span text:style-name="T32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27">附件2</text:p></draw:text-box><svg:title/><svg:desc/></draw:frame></text:span><text:span text:style-name="T328">委 託 書</text:span></text:p>
      <text:p text:style-name="P329"/>
      <text:p text:style-name="P330"><text:span text:style-name="T331">　　　</text:span><text:span text:style-name="T332">立委託書人</text:span><text:span text:style-name="T333">　　　 　 　</text:span><text:span text:style-name="T334">因</text:span><text:span text:style-name="T335">故</text:span><text:span text:style-name="T336">無法親自辦理臺南市</text:span><text:span text:style-name="T337">北</text:span><text:span text:style-name="T338">區</text:span></text:p>
      <text:p text:style-name="P339"><text:span text:style-name="T340">文元</text:span><text:span text:style-name="T341">國民小學</text:span><text:span text:style-name="T342">113</text:span><text:span text:style-name="T343">學年度</text:span><text:span text:style-name="T344">閩南語</text:span><text:span text:style-name="T345">長期</text:span><text:span text:style-name="T346">代理</text:span><text:span text:style-name="T347">教師</text:span><text:span text:style-name="T348">甄試報名，現全委託</text:span><text:span text:style-name="T349">　　　 　 　</text:span><text:span text:style-name="T350">代為辦理報名手續，並保證絕無異議。</text:span></text:p>
      <text:p text:style-name="P351"/>
      <text:p text:style-name="P352">此致</text:p>
      <text:p text:style-name="P353"><text:span text:style-name="T354">臺南市</text:span><text:span text:style-name="T355">北</text:span><text:span text:style-name="T356">區</text:span><text:span text:style-name="T357">文元</text:span><text:span text:style-name="T358">國民小學教師甄選委員會</text:span></text:p>
      <text:p text:style-name="P359"/>
      <text:p text:style-name="P360">委　　託　　人：　　　　　　　　（簽章）</text:p>
      <text:p text:style-name="P361">身分證統一編號：</text:p>
      <text:p text:style-name="P362">聯　絡　電　話：</text:p>
      <text:p text:style-name="P363">戶　籍　地　址：</text:p>
      <text:p text:style-name="P364"/>
      <text:p text:style-name="P365">受　委　託　人：<text:tab/><text:tab/>　　　　 <text:s/>　（簽章）</text:p>
      <text:p text:style-name="P366">身分證統一編號：</text:p>
      <text:p text:style-name="P367">聯　絡　電　話：</text:p>
      <text:p text:style-name="P368">戶　籍　地　址：</text:p>
      <text:p text:style-name="P369"/>
      <text:p text:style-name="P370">中　　華　　民　　國　 <text:s text:c="5"/>　年　 <text:s text:c="2"/>　 月　　 　　日</text:p>
      <text:p text:style-name="P371">附註：請受委託人攜帶本人及委託人雙方之國民身分證正本驗明身分。</text:p>
      <text:p text:style-name="P372"/>
      <text:p text:style-name="P373"><text:span text:style-name="T374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5">附件3</text:p></draw:text-box><svg:title/><svg:desc/></draw:frame></text:span></text:p>
      <text:p text:style-name="P376">服務切結書</text:p>
      <text:soft-page-break/>
      <text:p text:style-name="P377"><text:span text:style-name="T378">立切結書人</text:span><text:span text:style-name="T379"><text:s text:c="10"/></text:span><text:span text:style-name="T380">報名參加臺南市</text:span><text:span text:style-name="T381">北</text:span><text:span text:style-name="T382">區</text:span><text:span text:style-name="T383">文元</text:span><text:span text:style-name="T384">國民小學</text:span><text:span text:style-name="T385">113</text:span><text:span text:style-name="T386">學年度</text:span><text:span text:style-name="T387">閩南語</text:span><text:span text:style-name="T388">長期</text:span><text:span text:style-name="T389">代理</text:span><text:span text:style-name="T390">教師</text:span><text:span text:style-name="T391">甄試，</text:span><text:span text:style-name="T392">聘期自</text:span><text:span text:style-name="T393">113</text:span><text:span text:style-name="T394">年 <text:s/>月 <text:s text:c="2"/>日報到即日</text:span><text:span text:style-name="T395">至</text:span><text:span text:style-name="T396"><text:s text:c="3"/></text:span><text:span text:style-name="T397">年 <text:s/>月 <text:s/>日，經錄取報到後，需服務期滿，以免影響學生受教權益。</text:span></text:p>
      <text:p text:style-name="P398"/>
      <text:p text:style-name="P399">此致</text:p>
      <text:p text:style-name="P400">臺南市北區文元國民小學教師評審委員會</text:p>
      <text:p text:style-name="P401"/>
      <text:p text:style-name="P402">立切結書人： <text:s text:c="13"/>簽章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身份證字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/></text:p>
      <text:p text:style-name="P439"/>
      <text:p text:style-name="P440"/>
      <text:p text:style-name="P441"/>
      <text:p text:style-name="P442"/>
      <text:p text:style-name="P443"/>
      <text:p text:style-name="P444">中 華 民 國 <text:s text:c="3"/>年 <text:s text:c="3"/>月 <text:s text:c="3"/>日</text:p>
      <text:p text:style-name="P445"/>
      <text:p text:style-name="P446"><text:span text:style-name="T447">臺南市</text:span><text:span text:style-name="T448">北</text:span><text:span text:style-name="T449">區</text:span><text:span text:style-name="T450">文元</text:span><text:span text:style-name="T451">國民小學</text:span><text:span text:style-name="T452">113</text:span><text:span text:style-name="T453">學年度</text:span><text:span text:style-name="T454">閩南語</text:span><text:span text:style-name="T455">長期代理教師甄選</text:span></text:p>
      <text:p text:style-name="P456"><text:span text:style-name="T457"><text:s text:c="17"/></text:span><text:span text:style-name="T458">成績複查申請書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應<text:s/>考<text:s/>人<text:s/>簽<text:s/>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身分證字號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准<text:s/>考<text:s/>證<text:s/>號<text:s/>碼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應考類別</text:p>
          </table:table-cell>
          <table:table-cell table:style-name="TableCell480">
            <text:p text:style-name="P481"><text:span text:style-name="T482">閩南語</text:span><text:span text:style-name="T483">代理</text:span></text:p>
          </table:table-cell>
        </table:table-row>
        <table:table-row table:style-name="TableRow484">
          <table:table-cell table:style-name="TableCell485" table:number-rows-spanned="2">
            <text:p text:style-name="P486">聯<text:s/>絡<text:s/>方式</text:p>
          </table:table-cell>
          <table:table-cell table:style-name="TableCell487">
            <text:p text:style-name="P488">電話：</text:p>
          </table:table-cell>
          <table:table-cell table:style-name="TableCell489" table:number-columns-spanned="2">
            <text:p text:style-name="P490">E-MAIL：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手機：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住<text:s text:c="5"/>址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申<text:s/>請<text:s/>日<text:s/>期</text:p>
          </table:table-cell>
          <table:table-cell table:style-name="TableCell505" table:number-columns-spanned="3">
            <text:p text:style-name="P506"><text:span text:style-name="T507">中</text:span><text:span text:style-name="T508"><text:s/></text:span><text:span text:style-name="T509">華</text:span><text:span text:style-name="T510"><text:s/></text:span><text:span text:style-name="T511">民</text:span><text:span text:style-name="T512"><text:s/></text:span><text:span text:style-name="T513">國</text:span><text:span text:style-name="T514"><text:s/></text:span><text:span text:style-name="T515"><text:s text:c="2"/></text:span><text:span text:style-name="T516"><text:s/></text:span><text:span text:style-name="T517">年</text:span><text:span text:style-name="T518"><text:s text:c="2"/></text:span><text:span text:style-name="T519">月</text:span><text:span text:style-name="T520"><text:s text:c="3"/></text:span><text:span text:style-name="T521">日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複<text:s text:c="2"/>查<text:s text:c="2"/>科<text:s text:c="2"/>目<text:s text:c="2"/>名<text:s text:c="2"/>稱</text:p>
          </table:table-cell>
          <table:covered-table-cell/>
          <table:table-cell table:style-name="TableCell525" table:number-columns-spanned="2">
            <text:p text:style-name="P526"><text:span text:style-name="T527">複查科目</text:span><text:span text:style-name="T528"><text:s text:c="2"/></text:span><text:span text:style-name="T529">(</text:span><text:span text:style-name="T530">請勾選欄</text:span><text:span text:style-name="T531">)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教<text:s text:c="2"/>師<text:s text:c="2"/>甄<text:s text:c="2"/>選<text:s text:c="2"/></text:p>
          </table:table-cell>
          <table:covered-table-cell/>
          <table:table-cell table:style-name="TableCell535" table:number-columns-spanned="2">
            <text:p text:style-name="P536"><text:span text:style-name="T537">□</text:span><text:span text:style-name="T538">口試</text:span></text:p>
            <text:p text:style-name="P539"><text:span text:style-name="T540">□</text:span><text:span text:style-name="T541">試教</text:span></text:p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複<text:s/>查<text:s/>結<text:s/>果</text:p>
          </table:table-cell>
          <table:table-cell table:style-name="TableCell546" table:number-columns-spanned="3">
            <text:p text:style-name="P547"><text:span text:style-name="T548">□複查結果無誤</text:span><text:span text:style-name="T549">(</text:span><text:span text:style-name="T550">詳見成績通知單</text:span><text:span text:style-name="T551">)</text:span></text:p>
            <text:p text:style-name="P552">□成績更正為<text:s text:c="7"/>分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甄<text:s/>選<text:s/>委<text:s/>員<text:s/>會</text:p>
            <text:p text:style-name="P556">(教 評 會)</text:p>
            <text:p text:style-name="P557">核<text:s text:c="5"/>章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<text:span text:style-name="T563">注</text:span><text:span text:style-name="T564">意事項：</text:span></text:p>
            <text:p text:style-name="P565"><text:span text:style-name="T566">一、</text:span><text:span text:style-name="T567"><text:s/></text:span><text:span text:style-name="T568">請於規定期限內</text:span><text:span text:style-name="T569">，填妥申請書，並持准考證及國民身份證親</text:span><text:span text:style-name="T570">自或委託（委託複查者需填寫委託</text:span></text:p>
            <text:p text:style-name="P571"><text:s text:c="5"/>書）至本校提出申請，逾期不予受理，並以一次為限。</text:p>
            <text:p text:style-name="P572">二、複查以複查原始分數及累計分數為限，應考人複查成績不得為下列行為：</text:p>
            <text:p text:style-name="P573">（一）申請閱覽試卷。</text:p>
            <text:p text:style-name="P574">（二）申請為任何複製行為。</text:p>
            <text:p text:style-name="P575">（三）要求重新評閱。</text:p>
            <text:p text:style-name="P576">（四）要求告知甄選委員、命題委員、閱卷委員、口試委員、試教委員之姓名及有關資料。</text:p>
            <text:p text:style-name="P57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78"/>
      <text:p text:style-name="P579"/>
      <text:p text:style-name="P580"/>
      <text:p text:style-name="P581"><text:span text:style-name="T582">臺南市</text:span><text:span text:style-name="T583">北</text:span><text:span text:style-name="T584">區</text:span><text:span text:style-name="T585">文元</text:span><text:span text:style-name="T586">國民小學</text:span><text:span text:style-name="T587">113</text:span><text:span text:style-name="T588">學年度</text:span><text:span text:style-name="T589">閩南語</text:span><text:span text:style-name="T590">長期代理教師甄選</text:span></text:p>
      <text:p text:style-name="P591"><text:s text:c="26"/>成績通知單</text:p>
      <text:p text:style-name="P592"/>
      <text:p text:style-name="內文"><text:span text:style-name="T593"><text:s text:c="5"/>姓名:</text:span><text:span text:style-name="T594"><text:s text:c="12"/></text:span><text:span text:style-name="T595"><text:s/>報名號碼:</text:span><text:span text:style-name="T596"><text:s text:c="8"/></text:span><text:span text:style-name="T597"><text:s text:c="3"/>第</text:span><text:span text:style-name="T598"><text:s text:c="4"/></text:span><text:span text:style-name="T599">次 甄選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 text:c="5"/>項目</text:p>
          </table:table-cell>
          <table:table-cell table:style-name="TableCell607">
            <text:p text:style-name="P608"><text:span text:style-name="T609">試教</text:span><text:span text:style-name="T610">60</text:span><text:span text:style-name="T611">%</text:span></text:p>
          </table:table-cell>
          <table:table-cell table:style-name="TableCell612">
            <text:p text:style-name="P613"><text:span text:style-name="T614">口試</text:span><text:span text:style-name="T615">40</text:span><text:span text:style-name="T616">%</text:span></text:p>
          </table:table-cell>
        </table:table-row>
        <table:table-row table:style-name="TableRow617">
          <table:table-cell table:style-name="TableCell618">
            <text:p text:style-name="P619"><text:s text:c="3"/>成績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3"/>總分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最低錄取標準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甄選結果</text:p>
          </table:table-cell>
          <table:table-cell table:style-name="TableCell637" table:number-columns-spanned="2">
            <text:p text:style-name="P638">□錄取 (□正取 □備取 )</text:p>
            <text:p text:style-name="P639">□未錄取</text:p>
          </table:table-cell>
          <table:covered-table-cell/>
        </table:table-row>
      </table:table>
      <text:p text:style-name="內文"><text:s text:c="5"/><text:span text:style-name="T640">說明:</text:span></text:p>
      <text:p text:style-name="內文"><text:span text:style-name="T641"><text:s text:c="5"/>一、成績複查時間:</text:span><text:span text:style-name="T642"><text:s/></text:span><text:span text:style-name="T643">113</text:span><text:span text:style-name="T644">年<text:s/></text:span><text:span text:style-name="T645"><text:s/></text:span><text:span text:style-name="T646"><text:s/>月<text:s/></text:span><text:span text:style-name="T647"><text:s/></text:span><text:span text:style-name="T648"><text:s text:c="2"/>日（星期</text:span><text:span text:style-name="T649"><text:s/></text:span><text:span text:style-name="T650">）</text:span><text:span text:style-name="T651"><text:s text:c="2"/></text:span><text:span text:style-name="T652">午<text:s/></text:span><text:span text:style-name="T653"><text:s/></text:span><text:span text:style-name="T654">時</text:span><text:span text:style-name="T655"><text:s/></text:span><text:span text:style-name="T656">前</text:span></text:p>
      <text:p text:style-name="P657"><text:span text:style-name="T658"><text:s text:c="5"/>二、凡欲申請複查</text:span><text:span text:style-name="T659">甄選結果</text:span><text:span text:style-name="T660">者，請攜帶准考證，限本人或委託人</text:span><text:span text:style-name="T661">(</text:span><text:span text:style-name="T662">需攜帶委託書</text:span><text:span text:style-name="T663">)</text:span><text:span text:style-name="T664">親自於</text:span></text:p>
      <text:p text:style-name="P665"><text:span text:style-name="T666"><text:s text:c="7"/>上述時間，至本校教務處以書面申請【申請複查考試成績，不得</text:span><text:span text:style-name="T667">要求提供參考答案，</text:span></text:p>
      <text:p text:style-name="P668"><text:span text:style-name="T669"><text:s text:c="7"/>亦不得</text:span><text:span text:style-name="T670">要求告知試教委員及口試委員之姓名或其他有關資料】。</text:span></text:p>
      <text:p text:style-name="內文"/>
      <text:p text:style-name="內文"/>
      <text:p text:style-name="P671"><text:span text:style-name="T672"><text:s text:c="3"/></text:span><text:span text:style-name="T673"><text:s text:c="2"/></text:span><text:span text:style-name="T674"><text:s/></text:span><text:span text:style-name="T675">甄</text:span><text:span text:style-name="T676"><text:s/></text:span><text:span text:style-name="T677">選</text:span><text:span text:style-name="T678"><text:s/></text:span><text:span text:style-name="T679">委</text:span><text:span text:style-name="T680"><text:s/></text:span><text:span text:style-name="T681">員</text:span><text:span text:style-name="T682"><text:s/></text:span><text:span text:style-name="T683">會(教 評 會)</text:span><text:span text:style-name="T684">蓋章:</text:span></text:p>
      <text:p text:style-name="P685"/>
      <text:p text:style-name="P686"/>
      <text:p text:style-name="P687"><text:span text:style-name="T688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徐欣薇</dc:creator>
    <meta:creation-date>2024-08-08T07:40:00Z</meta:creation-date>
    <dc:date>2024-08-08T07:40:00Z</dc:date>
    <meta:print-date>2024-07-09T23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73" meta:character-count="2496" meta:row-count="17" meta:non-whitespace-character-count="2127"/>
  </office:meta>
</office:document-meta>
</file>