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.9062in" text:min-label-width="0in" text:list-level-position-and-space-mode="label-alignment">
          <style:list-level-label-alignment text:label-followed-by="nothing" fo:margin-left="0.9062in" fo:text-indent="0in"/>
        </style:list-level-properties>
      </text:list-level-style-number>
    </text:list-style>
    <text:list-style style:name="LFO3">
      <text:list-level-style-number text:level="1" style:num-prefix="（" style:num-suffix="）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65in" text:min-label-width="0.5in" text:list-level-position-and-space-mode="label-alignment">
          <style:list-level-label-alignment text:label-followed-by="listtab" fo:margin-left="1.3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in" fo:margin-right="0.0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/>
    </style:style>
    <style:style style:name="P7" style:parent-style-name="本文" style:family="paragraph">
      <style:paragraph-properties fo:margin-top="0.0791in" style:line-height-at-least="0in" fo:margin-left="0.1611in">
        <style:tab-stops>
          <style:tab-stop style:type="left" style:position="0.901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1" style:parent-style-name="本文" style:family="paragraph">
      <style:paragraph-properties style:line-height-at-least="0in" fo:margin-left="1.4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本文" style:family="paragraph">
      <style:paragraph-properties fo:margin-top="0.0034in" style:line-height-at-least="0in" fo:margin-left="0.1611in" fo:margin-right="0.09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27" style:parent-style-name="本文" style:family="paragraph">
      <style:paragraph-properties fo:margin-top="0.0034in" style:line-height-at-least="0in" fo:margin-left="0.1611in" fo:margin-right="0.8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fo:margin-top="0.0034in" style:line-height-at-least="0in" fo:margin-left="0.1611in" fo:margin-right="0.835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P34" style:parent-style-name="本文" style:family="paragraph">
      <style:paragraph-properties fo:margin-top="0.0006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本文" style:family="paragraph">
      <style:paragraph-properties fo:margin-top="0.002in" style:line-height-at-least="0in" fo:margin-left="0in" fo:margin-right="0.09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41" style:parent-style-name="本文" style:family="paragraph">
      <style:paragraph-properties fo:margin-top="0.002in" style:line-height-at-least="0in" fo:margin-left="0in" fo:margin-right="0.7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604in" style:text-scale="95%" fo:font-size="14pt" style:font-size-asian="14pt" style:font-size-complex="14pt"/>
    </style:style>
    <style:style style:name="P46" style:parent-style-name="本文" style:family="paragraph">
      <style:paragraph-properties fo:margin-top="0.002in" style:line-height-at-least="0in" fo:margin-left="0in" fo:margin-right="0.09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0.0604in" style:text-scale="95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" style:parent-style-name="本文" style:family="paragraph">
      <style:paragraph-properties style:line-height-at-least="0in" fo:margin-left="0.1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75" style:parent-style-name="本文" style:family="paragraph">
      <style:paragraph-properties fo:margin-top="0.0041in" style:line-height-at-least="0in" fo:margin-left="0.1611in" fo:margin-right="0.09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055in" style:text-scale="95%" fo:font-size="14pt" style:font-size-asian="14pt" style:font-size-complex="14pt"/>
    </style:style>
    <style:style style:name="P78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本文" style:family="paragraph">
      <style:paragraph-properties fo:margin-left="0.23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069in"/>
    </style:style>
    <style:style style:name="T84" style:parent-style-name="預設段落字型" style:family="text">
      <style:text-properties style:font-name="標楷體" style:font-name-asian="標楷體" style:font-name-complex="標楷體" fo:letter-spacing="-0.0069in"/>
    </style:style>
    <style:style style:name="T85" style:parent-style-name="預設段落字型" style:family="text">
      <style:text-properties style:font-name="標楷體" style:font-name-asian="標楷體" style:font-name-complex="標楷體" fo:letter-spacing="-0.0069in"/>
    </style:style>
    <style:style style:name="P86" style:parent-style-name="本文" style:family="paragraph">
      <style:paragraph-properties fo:line-height="0.234in" fo:margin-left="0in" fo:text-indent="0.1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-0.0069in"/>
    </style:style>
    <style:style style:name="T88" style:parent-style-name="預設段落字型" style:family="text">
      <style:text-properties style:font-name="標楷體" style:font-name-asian="標楷體" style:font-name-complex="標楷體" fo:letter-spacing="-0.0069in"/>
    </style:style>
    <style:style style:name="T89" style:parent-style-name="預設段落字型" style:family="text">
      <style:text-properties style:font-name="標楷體" style:font-name-asian="標楷體" style:font-name-complex="標楷體" fo:letter-spacing="-0.0069in"/>
    </style:style>
    <style:style style:name="P90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-0.0069in"/>
    </style:style>
    <style:style style:name="T92" style:parent-style-name="預設段落字型" style:family="text">
      <style:text-properties style:font-name="標楷體" style:font-name-asian="標楷體" style:font-name-complex="標楷體" fo:letter-spacing="-0.0069in"/>
    </style:style>
    <style:style style:name="T93" style:parent-style-name="預設段落字型" style:family="text">
      <style:text-properties style:font-name="標楷體" style:font-name-asian="標楷體" style:font-name-complex="標楷體" fo:letter-spacing="-0.0069in"/>
    </style:style>
    <style:style style:name="P94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-0.0069in"/>
    </style:style>
    <style:style style:name="T96" style:parent-style-name="預設段落字型" style:family="text">
      <style:text-properties style:font-name="標楷體" style:font-name-asian="標楷體" style:font-name-complex="標楷體" fo:letter-spacing="-0.0069in"/>
    </style:style>
    <style:style style:name="T97" style:parent-style-name="預設段落字型" style:family="text">
      <style:text-properties style:font-name="標楷體" style:font-name-asian="標楷體" style:font-name-complex="標楷體" fo:letter-spacing="-0.0069in"/>
    </style:style>
    <style:style style:name="P98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69in"/>
    </style:style>
    <style:style style:name="T100" style:parent-style-name="預設段落字型" style:family="text">
      <style:text-properties style:font-name="標楷體" style:font-name-asian="標楷體" style:font-name-complex="標楷體" fo:letter-spacing="-0.0069in"/>
    </style:style>
    <style:style style:name="T101" style:parent-style-name="預設段落字型" style:family="text">
      <style:text-properties style:font-name="標楷體" style:font-name-asian="標楷體" style:font-name-complex="標楷體" fo:letter-spacing="-0.0069in"/>
    </style:style>
    <style:style style:name="P102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-0.0069in"/>
    </style:style>
    <style:style style:name="T104" style:parent-style-name="預設段落字型" style:family="text">
      <style:text-properties style:font-name="標楷體" style:font-name-asian="標楷體" style:font-name-complex="標楷體" fo:letter-spacing="-0.0069in"/>
    </style:style>
    <style:style style:name="T105" style:parent-style-name="預設段落字型" style:family="text">
      <style:text-properties style:font-name="標楷體" style:font-name-asian="標楷體" style:font-name-complex="標楷體" fo:letter-spacing="-0.0069in"/>
    </style:style>
    <style:style style:name="P106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-0.0069in"/>
    </style:style>
    <style:style style:name="T108" style:parent-style-name="預設段落字型" style:family="text">
      <style:text-properties style:font-name="標楷體" style:font-name-asian="標楷體" style:font-name-complex="標楷體" fo:letter-spacing="-0.0069in"/>
    </style:style>
    <style:style style:name="T109" style:parent-style-name="預設段落字型" style:family="text">
      <style:text-properties style:font-name="標楷體" style:font-name-asian="標楷體" style:font-name-complex="標楷體" fo:letter-spacing="-0.0069in"/>
    </style:style>
    <style:style style:name="P110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69in"/>
    </style:style>
    <style:style style:name="T112" style:parent-style-name="預設段落字型" style:family="text">
      <style:text-properties style:font-name="標楷體" style:font-name-asian="標楷體" style:font-name-complex="標楷體" fo:letter-spacing="-0.0069in"/>
    </style:style>
    <style:style style:name="T113" style:parent-style-name="預設段落字型" style:family="text">
      <style:text-properties style:font-name="標楷體" style:font-name-asian="標楷體" style:font-name-complex="標楷體" fo:letter-spacing="-0.0069in"/>
    </style:style>
    <style:style style:name="P114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69in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/>
    </style:style>
    <style:style style:name="P118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-0.0069in"/>
    </style:style>
    <style:style style:name="T120" style:parent-style-name="預設段落字型" style:family="text">
      <style:text-properties style:font-name="標楷體" style:font-name-asian="標楷體" style:font-name-complex="標楷體" fo:letter-spacing="-0.0069in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/>
    </style:style>
    <style:style style:name="P122" style:parent-style-name="本文" style:family="paragraph">
      <style:paragraph-properties fo:line-height="0.234in" fo:margin-left="0in" fo:text-indent="0.1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 fo:letter-spacing="-0.0069in"/>
    </style:style>
    <style:style style:name="T125" style:parent-style-name="預設段落字型" style:family="text">
      <style:text-properties style:font-name="標楷體" style:font-name-asian="標楷體" style:font-name-complex="標楷體" fo:letter-spacing="-0.0069in"/>
    </style:style>
    <style:style style:name="P126" style:parent-style-name="本文" style:family="paragraph">
      <style:paragraph-properties fo:line-height="0.234in" fo:margin-left="0in" fo:text-indent="0.1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text-scale="95%"/>
    </style:style>
    <style:style style:name="T128" style:parent-style-name="預設段落字型" style:family="text">
      <style:text-properties style:font-name="標楷體" style:font-name-asian="標楷體" style:font-name-complex="標楷體" fo:letter-spacing="-0.0069in"/>
    </style:style>
    <style:style style:name="T129" style:parent-style-name="預設段落字型" style:family="text">
      <style:text-properties style:font-name="標楷體" style:font-name-asian="標楷體" style:font-name-complex="標楷體" fo:letter-spacing="-0.0069in"/>
    </style:style>
    <style:style style:name="P130" style:parent-style-name="本文" style:family="paragraph">
      <style:paragraph-properties fo:line-height="0.2354in" fo:margin-left="0in" fo:text-indent="0.1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text-scale="95%"/>
    </style:style>
    <style:style style:name="T132" style:parent-style-name="預設段落字型" style:family="text">
      <style:text-properties style:font-name="標楷體" style:font-name-asian="標楷體" style:font-name-complex="標楷體" fo:letter-spacing="-0.0069in"/>
    </style:style>
    <style:style style:name="T133" style:parent-style-name="預設段落字型" style:family="text">
      <style:text-properties style:font-name="標楷體" style:font-name-asian="標楷體" style:font-name-complex="標楷體" fo:letter-spacing="-0.0069in"/>
    </style:style>
    <style:style style:name="P134" style:parent-style-name="本文" style:family="paragraph">
      <style:paragraph-properties fo:line-height="0.2354in" fo:margin-left="0in" fo:text-indent="0.171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text-scale="95%"/>
    </style:style>
    <style:style style:name="T136" style:parent-style-name="預設段落字型" style:family="text">
      <style:text-properties style:font-name="標楷體" style:font-name-asian="標楷體" style:font-name-complex="標楷體" fo:letter-spacing="-0.0069in"/>
    </style:style>
    <style:style style:name="T137" style:parent-style-name="預設段落字型" style:family="text">
      <style:text-properties style:font-name="標楷體" style:font-name-asian="標楷體" style:font-name-complex="標楷體" fo:letter-spacing="-0.0069in"/>
    </style:style>
    <style:style style:name="P138" style:parent-style-name="本文" style:family="paragraph">
      <style:paragraph-properties style:line-height-at-least="0in" fo:margin-left="0.2506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本文" style:family="paragraph">
      <style:paragraph-properties style:line-height-at-least="0in" fo:margin-left="0.2506in" fo:margin-right="0.09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45" style:parent-style-name="本文" style:family="paragraph">
      <style:paragraph-properties style:line-height-at-least="0in" fo:margin-left="0.2506in" fo:margin-right="0.42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48" style:parent-style-name="本文" style:family="paragraph">
      <style:paragraph-properties style:line-height-at-least="0in" fo:margin-left="0.1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P151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52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53" style:parent-style-name="內文" style:family="paragraph">
      <style:paragraph-properties fo:line-height="0.3472in" fo:margin-left="0.1611in" fo:margin-right="0.09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156" style:parent-style-name="內文" style:family="paragraph">
      <style:paragraph-properties fo:line-height="0.3472in" fo:margin-left="0.1611in" fo:margin-right="0.09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159" style:parent-style-name="本文" style:list-style-name="LFO4" style:family="paragraph">
      <style:paragraph-properties fo:line-height="0.3472in" fo:margin-right="0.0993in"/>
    </style:style>
    <style:style style:name="T16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0.0104in" style:text-scale="95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0.0104in" style:text-scale="95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88" style:parent-style-name="本文" style:family="paragraph">
      <style:paragraph-properties fo:line-height="0.3472in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202" style:parent-style-name="本文" style:family="paragraph">
      <style:paragraph-properties fo:line-height="0.3472in" fo:margin-left="0.4576in" fo:text-indent="0.968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line-height="0.3472in" fo:margin-right="0.0993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line-height="0.3472in" fo:margin-left="0.9062in" fo:margin-right="0.0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P226" style:parent-style-name="本文" style:family="paragraph">
      <style:paragraph-properties fo:line-height="0.3472in" fo:margin-left="0.9062in" fo:margin-right="0.09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本文" style:family="paragraph">
      <style:paragraph-properties fo:line-height="0.3472in" fo:margin-right="-0.0013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本文" style:family="paragraph">
      <style:paragraph-properties fo:line-height="0.3472in" fo:margin-right="-0.0013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本文" style:family="paragraph">
      <style:paragraph-properties fo:line-height="0.3472in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本文" style:family="paragraph">
      <style:paragraph-properties fo:line-height="0.3472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62" style:parent-style-name="本文" style:family="paragraph">
      <style:paragraph-properties fo:margin-top="0.0284in" style:line-height-at-least="0in" fo:margin-left="0in" fo:margin-right="3.3701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本文" style:family="paragraph">
      <style:paragraph-properties style:line-height-at-least="0in" fo:margin-left="0.4937in" fo:text-indent="0.19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本文" style:family="paragraph">
      <style:paragraph-properties fo:margin-top="0.0041in" style:line-height-at-least="0in" fo:margin-left="0.1611in" fo:margin-right="0.0013in" fo:text-indent="0.5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本文" style:family="paragraph">
      <style:paragraph-properties fo:margin-top="0.0041in" style:line-height-at-least="0in" fo:margin-left="0.1611in" fo:margin-right="0.0013in" fo:text-indent="0.5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本文" style:family="paragraph">
      <style:paragraph-properties fo:margin-top="0.0041in" style:line-height-at-least="0in" fo:margin-right="0.8312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本文" style:list-style-name="LFO5" style:family="paragraph">
      <style:paragraph-properties fo:text-align="justify" style:line-height-at-least="0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本文" style:family="paragraph">
      <style:paragraph-properties fo:text-align="justify" style:line-height-at-least="0in" fo:margin-left="1.2833in" fo:margin-righ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本文" style:family="paragraph">
      <style:paragraph-properties fo:text-align="justify"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本文" style:family="paragraph">
      <style:paragraph-properties fo:text-align="justify"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本文" style:family="paragraph">
      <style:paragraph-properties style:line-height-at-least="0in" fo:margin-left="0.161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288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  <style:text-properties style:font-name="標楷體" style:font-name-asian="標楷體"/>
    </style:style>
    <style:style style:name="P304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  <style:text-properties style:font-name="標楷體" style:font-name-asian="標楷體"/>
    </style:style>
    <style:style style:name="P305" style:parent-style-name="本文" style:family="paragraph">
      <style:paragraph-properties fo:margin-top="0.0041in" style:line-height-at-least="0in" fo:margin-left="1.1743in" fo:margin-right="0.0993in" fo:text-indent="-0.680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本文" style:family="paragraph">
      <style:paragraph-properties fo:margin-top="0.0041in" style:line-height-at-least="0in" fo:margin-left="1.1743in" fo:margin-right="0.0993in" fo:text-indent="-0.680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本文" style:list-style-name="LFO5" style:family="paragraph">
      <style:paragraph-properties style:line-height-at-least="0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本文" style:family="paragraph">
      <style:paragraph-properties style:line-height-at-least="0in" fo:margin-left="1.2833in" fo:margin-righ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本文" style:family="paragraph">
      <style:paragraph-properties style:line-height-at-least="0in" fo:margin-left="0.161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17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本文" style:family="paragraph">
      <style:paragraph-properties fo:margin-top="0.0041in" fo:line-height="92%" fo:margin-left="0in" fo:margin-right="1.55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本文" style:family="paragraph">
      <style:paragraph-properties style:snap-to-layout-grid="false" fo:line-height="150%" fo:margin-left="0in" fo:margin-right="0.4604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4</text:span><text:span text:style-name="T5">年</text:span><text:span text:style-name="T6">中小學桌球對抗賽競賽規程</text:span></text:p>
      <text:p text:style-name="P7"><text:span text:style-name="T8">一、主</text:span><text:span text:style-name="T9"><text:tab/></text:span><text:span text:style-name="T10">旨：(一)推展學生正當休閒育樂活動，鍛鍊強健體魄，增進身心健康。</text:span></text:p>
      <text:p text:style-name="P11">(二)切磋球技，提升校際桌球水準，培育本市未來桌球人才。</text:p>
      <text:p text:style-name="P12"><text:span text:style-name="T13">二、依據：</text:span><text:span text:style-name="T14">臺南市政府體育局</text:span><text:span text:style-name="T15">11</text:span><text:span text:style-name="T16">4</text:span><text:span text:style-name="T17">年</text:span><text:span text:style-name="T18">0</text:span><text:span text:style-name="T19">0</text:span><text:span text:style-name="T20">月00日南市</text:span><text:span text:style-name="T21">體競</text:span><text:span text:style-name="T22">字第</text:span><text:span text:style-name="T23">0000000</text:span><text:span text:style-name="T24">號函核准辦</text:span><text:span text:style-name="T25">理</text:span><text:span text:style-name="T26">。</text:span></text:p>
      <text:p text:style-name="P27">三、指導單位：臺南市政府。</text:p>
      <text:p text:style-name="P28"><text:span text:style-name="T29">四、</text:span><text:span text:style-name="T30">主辦單位</text:span><text:span text:style-name="T31">：</text:span><text:span text:style-name="T32">臺南市政府體育局。</text:span><text:span text:style-name="T33"><text:s/></text:span></text:p>
      <text:p text:style-name="P34">五、承辦單位：臺南市歸仁區歸仁國民小學。</text:p>
      <text:p text:style-name="P35"><text:span text:style-name="T36"><text:s text:c="2"/>六、</text:span><text:span text:style-name="T37">協辦單位：</text:span><text:span text:style-name="T38">臺南市體育總會、臺南市體育總會桌球委員會、</text:span><text:span text:style-name="T39">臺南市東區忠孝</text:span><text:span text:style-name="T40"><text:s/></text:span></text:p>
      <text:p text:style-name="P41"><text:span text:style-name="T42"><text:s text:c="16"/>國中</text:span><text:span text:style-name="T43">、臺南市白河區白河國中</text:span><text:span text:style-name="T44">。</text:span><text:span text:style-name="T45"><text:s text:c="2"/></text:span></text:p>
      <text:p text:style-name="P46"><text:span text:style-name="T47"><text:s/></text:span><text:span text:style-name="T48">七、比賽時間：</text:span><text:span text:style-name="T49">11</text:span><text:span text:style-name="T50">4</text:span><text:span text:style-name="T51">年</text:span><text:span text:style-name="T52">6</text:span><text:span text:style-name="T53">月</text:span><text:span text:style-name="T54">2</text:span><text:span text:style-name="T55">日</text:span><text:span text:style-name="T56">-</text:span><text:span text:style-name="T57">6</text:span><text:span text:style-name="T58">日共計</text:span><text:span text:style-name="T59">五</text:span><text:span text:style-name="T60">天（星期</text:span><text:span text:style-name="T61">一、</text:span><text:span text:style-name="T62">二、三</text:span><text:span text:style-name="T63">、四</text:span><text:span text:style-name="T64">、五</text:span><text:span text:style-name="T65">）</text:span><text:span text:style-name="T66">。</text:span></text:p>
      <text:p text:style-name="P67"><text:span text:style-name="T68">八、比賽地點：臺南市</text:span><text:span text:style-name="T69">歸仁國小活動中心</text:span><text:span text:style-name="T70">(</text:span><text:span text:style-name="T71">臺南市歸仁區文化街一段100</text:span><text:span text:style-name="T72">號</text:span><text:span text:style-name="T73">)</text:span><text:span text:style-name="T74">。</text:span></text:p>
      <text:p text:style-name="P75"><text:span text:style-name="T76">九、參賽資格：凡就讀於臺南市之各公私立中小學生均可報名參加。</text:span><text:span text:style-name="T77"><text:s/></text:span></text:p>
      <text:p text:style-name="P78">十、比賽項目：</text:p>
      <text:p text:style-name="P79"><text:span text:style-name="T80"><text:s text:c="4"/></text:span><text:span text:style-name="T81"><draw:frame draw:id="id0" draw:style-name="a0" draw:name="docshape2" text:anchor-type="as-char" svg:x="0in" svg:y="0in" svg:width="4.94792in" svg:height="3.5in" style:rel-width="scale" style:rel-height="scale"><draw:text-box><text:p text:style-name="P82"><text:span text:style-name="T83">1 、國小男童低年級組個人單打賽</text:span><text:span text:style-name="T84">、雙打賽</text:span><text:span text:style-name="T85">。</text:span></text:p><text:p text:style-name="P86"><text:span text:style-name="T87">2 、國小女童低年級組個人單打賽</text:span><text:span text:style-name="T88">、雙打賽</text:span><text:span text:style-name="T89">。</text:span></text:p><text:p text:style-name="P90"><text:span text:style-name="T91">3 、國小男童三年級組個人單打賽</text:span><text:span text:style-name="T92">、雙打賽</text:span><text:span text:style-name="T93">。</text:span></text:p><text:p text:style-name="P94"><text:span text:style-name="T95">4 、國小女童三年級組個人單打賽</text:span><text:span text:style-name="T96">、雙打賽</text:span><text:span text:style-name="T97">。</text:span></text:p><text:p text:style-name="P98"><text:span text:style-name="T99">5 、國小男童四年級組個人單打賽</text:span><text:span text:style-name="T100">、雙打賽</text:span><text:span text:style-name="T101">。</text:span></text:p><text:p text:style-name="P102"><text:span text:style-name="T103">6 、國小女童四年級組個人單打賽</text:span><text:span text:style-name="T104">、雙打賽</text:span><text:span text:style-name="T105">。</text:span></text:p><text:p text:style-name="P106"><text:span text:style-name="T107">7 、國小男童五年級組個人單打賽</text:span><text:span text:style-name="T108">、雙打賽</text:span><text:span text:style-name="T109">。</text:span></text:p><text:p text:style-name="P110"><text:span text:style-name="T111">8 、國小女童五年級組個人單打賽</text:span><text:span text:style-name="T112">、雙打賽</text:span><text:span text:style-name="T113">。</text:span></text:p><text:p text:style-name="P114"><text:span text:style-name="T115">9 、國小男童六年級組個人單打賽</text:span><text:span text:style-name="T116">、雙打賽</text:span><text:span text:style-name="T117">。</text:span></text:p><text:p text:style-name="P118"><text:span text:style-name="T119">10、國小女童六年級組個人單打賽</text:span><text:span text:style-name="T120">、雙打賽</text:span><text:span text:style-name="T121">。</text:span></text:p><text:p text:style-name="P122"><text:span text:style-name="T123">11、國中男子組個人單打賽</text:span><text:span text:style-name="T124">、雙打賽</text:span><text:span text:style-name="T125">。</text:span></text:p><text:p text:style-name="P126"><text:span text:style-name="T127">12、國中女子組個人單打賽</text:span><text:span text:style-name="T128">、雙打賽</text:span><text:span text:style-name="T129">。</text:span></text:p><text:p text:style-name="P130"><text:span text:style-name="T131">13、高中男子組個人單打賽</text:span><text:span text:style-name="T132">、雙打賽</text:span><text:span text:style-name="T133">。</text:span></text:p><text:p text:style-name="P134"><text:span text:style-name="T135">14、高中女子組個人單打賽</text:span><text:span text:style-name="T136">、雙打賽</text:span><text:span text:style-name="T137">。</text:span></text:p></draw:text-box><svg:title/><svg:desc/></draw:frame></text:span></text:p>
      <text:p text:style-name="P138">◎註：個人單打賽、個人雙打賽，每人限報一個組別及項目參賽，低年級組得</text:p>
      <text:p text:style-name="P139"><text:span text:style-name="T140"><text:s text:c="6"/></text:span><text:span text:style-name="T141">越級</text:span><text:span text:style-name="T142">參加高年級組，高年級組</text:span><text:span text:style-name="T143">不得</text:span><text:span text:style-name="T144">降級參加低年級組，重複報名者一律取</text:span></text:p>
      <text:p text:style-name="P145"><text:span text:style-name="T146"><text:s text:c="6"/></text:span><text:span text:style-name="T147">消其任何一組參賽資格，不得提出異議。</text:span></text:p>
      <text:p text:style-name="P148"><text:span text:style-name="T149">十一、</text:span><text:span text:style-name="T150">比賽制度：預賽採分組循環賽，決賽採單淘汰賽。</text:span></text:p>
      <text:p text:style-name="P151">十二、比賽規則：採中華民國桌球球協會審定之最新桌球規則。<text:s/></text:p>
      <text:p text:style-name="P152">十三、比賽用球：Nittaku 40+三星白色桌球。</text:p>
      <text:p text:style-name="P153"><text:span text:style-name="T154">十四、報名方式：以學校為報名單位(紙本報名表需學校核章)，</text:span><text:span text:style-name="T155">各組別之報名表請</text:span></text:p>
      <text:p text:style-name="P156"><text:span text:style-name="T157"><text:s text:c="6"/></text:span><text:span text:style-name="T158">分開填寫。</text:span></text:p>
      <text:list text:style-name="LFO4" text:continue-numbering="true">
        <text:list-item>
          <text:p text:style-name="P159"><text:span text:style-name="T160">報名日期：</text:span><text:span text:style-name="T161">114年2月8日</text:span><text:span text:style-name="T162">起至</text:span><text:span text:style-name="T163">4</text:span><text:span text:style-name="T164">月</text:span><text:span text:style-name="T165">14</text:span><text:span text:style-name="T166">日</text:span><text:span text:style-name="T167">（星期</text:span><text:span text:style-name="T168">四</text:span><text:span text:style-name="T169">）</text:span><text:span text:style-name="T170">下午17:00</text:span><text:span text:style-name="T171">止</text:span><text:span text:style-name="T172">，一律採</text:span><text:span text:style-name="T173">E-mail</text:span><text:span text:style-name="T174">及</text:span><text:span text:style-name="T175">正本郵寄</text:span><text:span text:style-name="T176">報名(兩種都要)；完成報名後可來電確認，聯絡電話：</text:span><text:span text:style-name="T177">0976</text:span><text:span text:style-name="T178">011181廖世穎</text:span><text:span text:style-name="T179">教練或</text:span><text:span text:style-name="T180">(</text:span><text:span text:style-name="T181">06</text:span><text:span text:style-name="T182">)</text:span><text:span text:style-name="T183">2304740-723</text:span><text:span text:style-name="T184">歸仁國小</text:span><text:span text:style-name="T185">體育</text:span><text:span text:style-name="T186">組</text:span><text:span text:style-name="T187">。</text:span></text:p>
        </text:list-item>
      </text:list>
      <text:soft-page-break/>
      <text:p text:style-name="P188"><text:span text:style-name="T189"><text:s/></text:span><text:span text:style-name="T190"><text:s text:c="6"/></text:span><text:span text:style-name="T191"><text:s/>(二)</text:span><text:span text:style-name="T192">1、電子檔：</text:span><text:span text:style-name="T193">學校</text:span><text:span text:style-name="T194">核章PDF檔</text:span><text:span text:style-name="T195">及</text:span><text:span text:style-name="T196">可編輯</text:span><text:span text:style-name="T197">WO</text:span><text:span text:style-name="T198">RD</text:span><text:span text:style-name="T199">檔</text:span><text:span text:style-name="T200">兩者皆要，</text:span><text:span text:style-name="T201">以〈○○學校‐</text:span></text:p>
      <text:p text:style-name="P202"><text:span text:style-name="T203">中小學對抗賽報名表〉為檔名，</text:span><text:span text:style-name="T204">e-mail至</text:span><text:span text:style-name="T205">l</text:span><text:span text:style-name="T206">iaoshihying</text:span><text:span text:style-name="T207">@</text:span><text:span text:style-name="T208">gmail</text:span><text:span text:style-name="T209">.</text:span><text:span text:style-name="T210">com</text:span></text:p>
      <text:p text:style-name="P211"><text:span text:style-name="T212"><text:s text:c="9"/></text:span><text:span text:style-name="T213">2、</text:span><text:span text:style-name="T214">郵寄報名：將紙本報名表郵寄至【</text:span><text:span text:style-name="T215">71143</text:span><text:span text:style-name="T216">臺南市</text:span><text:span text:style-name="T217">歸仁</text:span><text:span text:style-name="T218">區</text:span><text:span text:style-name="T219">文化街一段</text:span></text:p>
      <text:p text:style-name="P220"><text:span text:style-name="T221"><text:s text:c="6"/></text:span><text:span text:style-name="T222">100</text:span><text:span text:style-name="T223">號</text:span><text:span text:style-name="T224">學務處體育組</text:span><text:span text:style-name="T225">收】，並於信封註明桌球比賽報名表；依郵戳日期</text:span></text:p>
      <text:p text:style-name="P226"><text:span text:style-name="T227"><text:s text:c="6"/></text:span><text:span text:style-name="T228"><text:s/></text:span><text:span text:style-name="T229">為憑，逾</text:span><text:span text:style-name="T230">期恕不受理。</text:span></text:p>
      <text:p text:style-name="P231"><text:span text:style-name="T232"><text:s text:c="5"/></text:span><text:span text:style-name="T233">(三)</text:span><text:span text:style-name="T234">報名表請至臺南市教育局</text:span><text:span text:style-name="T235">公告系統</text:span><text:span text:style-name="T236">（</text:span><text:a xlink:href="http://bulletin.tn.edu.tw/" office:target-frame-name="_top" xlink:show="replace"><text:span text:style-name="T237">http://bulletin.tn.edu.tw/</text:span></text:a><text:span text:style-name="T238">）</text:span><text:span text:style-name="T239"><text:s text:c="10"/></text:span></text:p>
      <text:p text:style-name="P240"><text:span text:style-name="T241"><text:s text:c="9"/></text:span><text:span text:style-name="T242">及</text:span><text:span text:style-name="T243">歸仁國小</text:span><text:span text:style-name="T244">首頁（</text:span><text:a xlink:href="https://www.grps.tn.edu.tw/" office:target-frame-name="_top" xlink:show="replace"><text:span text:style-name="T245">https://www.grps.tn.edu.tw/</text:span></text:a><text:span text:style-name="T246">）下載。</text:span></text:p>
      <text:p text:style-name="P247"><text:span text:style-name="T248"><text:s text:c="8"/>(四)</text:span><text:span text:style-name="T249">報名表上請確實填寫選手及學校英文名稱</text:span><text:span text:style-name="T250">，以利</text:span><text:span text:style-name="T251">秩序冊</text:span><text:span text:style-name="T252">及獎狀</text:span><text:span text:style-name="T253">製</text:span><text:span text:style-name="T254">作</text:span><text:span text:style-name="T255">，</text:span></text:p>
      <text:p text:style-name="P256"><text:span text:style-name="T257"><text:s text:c="12"/></text:span><text:span text:style-name="T258">並請</text:span><text:span text:style-name="T259">填寫清楚聯絡人及</text:span><text:span text:style-name="T260">連絡</text:span><text:span text:style-name="T261">電話以利緊急事項連絡。</text:span></text:p>
      <text:p text:style-name="P262">十五、抽籤：</text:p>
      <text:p text:style-name="P263"><text:span text:style-name="T264">（一）</text:span><text:span text:style-name="T265">時間</text:span><text:span text:style-name="T266">114</text:span><text:span text:style-name="T267">年</text:span><text:span text:style-name="T268">05</text:span><text:span text:style-name="T269">月</text:span><text:span text:style-name="T270">11</text:span><text:span text:style-name="T271">日上午10:0</text:span><text:span text:style-name="T272">0</text:span><text:span text:style-name="T273">。</text:span></text:p>
      <text:p text:style-name="P274">（二）地點：臺南市歸仁區歸仁國民小學活動中心(臺南市歸仁區文化街一</text:p>
      <text:p text:style-name="P275"><text:s text:c="12"/>段100號)。</text:p>
      <text:p text:style-name="P276">（三）凡未出席者由大會代抽，對抽籤結果不得異議，本會不負通知之</text:p>
      <text:p text:style-name="P277"><text:s text:c="6"/>責。</text:p>
      <text:p text:style-name="P278">十六、比賽規則：</text:p>
      <text:list text:style-name="LFO5" text:continue-numbering="true">
        <text:list-item>
          <text:p text:style-name="P279">比賽時運動員應依大會所安排時間提前半小時到場，如賽程時間有<text:s/></text:p>
        </text:list-item>
      </text:list>
      <text:p text:style-name="P280"><text:span text:style-name="T281">變動以大</text:span><text:span text:style-name="T282">會競賽組安排時間為準，各運動員應準時出場比賽，如逾時未出場由裁判員</text:span><text:span text:style-name="T283">判定棄權。</text:span></text:p>
      <text:p text:style-name="P284">（二）各選手下場比賽應提出足以證明身分文件以認定資格出賽，否則以</text:p>
      <text:p text:style-name="P285"><text:s text:c="5"/><text:s/>失格論。</text:p>
      <text:p text:style-name="P286"><text:span text:style-name="T287">十七、獎勵：個人獎依實際參賽人（隊）數按下列名額錄取</text:span></text:p>
      <text:p text:style-name="P288"><text:span text:style-name="T289">（一）</text:span><text:span text:style-name="T290"><text:s/></text:span><text:span text:style-name="T291">2至3人錄取1名</text:span><text:span text:style-name="T292">；</text:span><text:span text:style-name="T293"><text:s/>4</text:span><text:span text:style-name="T294">人（隊）錄取</text:span><text:span text:style-name="T295">2</text:span><text:span text:style-name="T296">名；</text:span><text:span text:style-name="T297"><text:s/>5</text:span><text:span text:style-name="T298">人（隊）錄取</text:span><text:span text:style-name="T299">3</text:span><text:span text:style-name="T300">名；</text:span><text:span text:style-name="T301">6</text:span><text:span text:style-name="T302">人（隊）</text:span></text:p>
      <text:p text:style-name="P303"><text:s text:c="7"/>錄取4名；7人（隊）錄取5名；8人（隊）錄取6名；9人（隊）錄取7</text:p>
      <text:p text:style-name="P304"><text:s text:c="7"/>名；10人（隊）以上錄取8名。</text:p>
      <text:p text:style-name="P305"><text:span text:style-name="T306"><text:s text:c="6"/></text:span><text:span text:style-name="T307"><text:s/></text:span><text:span text:style-name="T308"><text:s text:c="2"/></text:span><text:span text:style-name="T309">各組錄取前8名，前4名由大會頒發獎牌及獎狀，5至8名由大會頒發</text:span></text:p>
      <text:p text:style-name="P310"><text:span text:style-name="T311"><text:s text:c="8"/></text:span><text:span text:style-name="T312">獎狀以茲鼓勵。</text:span></text:p>
      <text:list text:style-name="LFO5" text:continue-numbering="true">
        <text:list-item>
          <text:p text:style-name="P313">優勝隊伍隊職員、辦理活動有功人員，依照「臺南市立高級中等以</text:p>
        </text:list-item>
      </text:list>
      <text:p text:style-name="P314">下學校教職員獎懲案件作業規定」辦理敘獎。</text:p>
      <text:p text:style-name="P315"><text:span text:style-name="T316">十八、申訴：</text:span></text:p>
      <text:p text:style-name="P317">（一）比賽發生爭議時，如規則明文規定者，以裁判員之判決為準。</text:p>
      <text:p text:style-name="P318">（二）球員資格之抗議，應於各場比賽結束前提出，否則不予受理。</text:p>
      <text:p text:style-name="P319"><text:s text:c="2"/>十九、本規程如有未盡事宜，得由本會修正公佈之。</text:p>
      <text:p text:style-name="內文"/>
      <text:p text:style-name="內文"/>
      <text:p text:style-name="內文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6375in"/>
          <style:tab-stop style:type="right" style:position="5.5215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138in" fo:margin-left="1.843in" fo:margin-right="1.8437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 style:parent-style-name="預設段落字型1"/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top="0.0541in" fo:margin-left="0.7034in" fo:text-indent="-0.181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.9062in" text:min-label-width="0in" text:list-level-position-and-space-mode="label-alignment">
          <style:list-level-label-alignment text:label-followed-by="nothing" fo:margin-left="0.9062in" fo:text-indent="0in"/>
        </style:list-level-properties>
      </text:list-level-style-number>
    </text:list-style>
    <text:list-style style:name="LFO3">
      <text:list-level-style-number text:level="1" style:num-prefix="（" style:num-suffix="）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65in" text:min-label-width="0.5in" text:list-level-position-and-space-mode="label-alignment">
          <style:list-level-label-alignment text:label-followed-by="listtab" fo:margin-left="1.3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96學年度國中小校際桌球個人排名賽競賽規程</dc:title>
    <meta:initial-creator>lmjabc</meta:initial-creator>
    <dc:creator>User</dc:creator>
    <meta:creation-date>2025-01-06T00:14:00Z</meta:creation-date>
    <dc:date>2025-01-06T00:14:00Z</dc:date>
    <meta:print-date>2025-01-02T01:48:00Z</meta:print-date>
    <meta:template xlink:href="Normal" xlink:type="simple"/>
    <meta:editing-cycles>2</meta:editing-cycles>
    <meta:editing-duration>PT0S</meta:editing-duration>
    <meta:user-defined meta:name="Created" meta:value-type="date">2021-04-08T00:00:00Z</meta:user-defined>
    <meta:user-defined meta:name="Creator">Microsoft® Word 2019</meta:user-defined>
    <meta:user-defined meta:name="LastSaved" meta:value-type="date">2022-02-17T00:00:00Z</meta:user-defined>
    <meta:user-defined meta:name="KSOProductBuildVer">2052-11.1.0.10132</meta:user-defined>
    <meta:document-statistic meta:page-count="3" meta:paragraph-count="3" meta:word-count="265" meta:character-count="1777" meta:row-count="12" meta:non-whitespace-character-count="1515"/>
  </office:meta>
</office:document-meta>
</file>