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2597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 style:min-row-height="0.4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868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968in"/>
    </style:style>
    <style:style style:name="TableColumn85" style:family="table-column">
      <style:table-column-properties style:column-width="1.1819in"/>
    </style:style>
    <style:style style:name="TableColumn86" style:family="table-column">
      <style:table-column-properties style:column-width="2.2638in"/>
    </style:style>
    <style:style style:name="Table82" style:family="table">
      <style:table-properties style:width="6.7888in" fo:margin-left="0in" table:align="left"/>
    </style:style>
    <style:style style:name="TableRow87" style:family="table-row">
      <style:table-row-properties style:min-row-height="0.376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868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42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2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2.36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color="#D9D9D9" fo:font-size="14pt" style:font-size-asian="14pt" style:font-size-complex="14pt"/>
    </style:style>
    <style:style style:name="P167" style:parent-style-name="內文" style:family="paragraph">
      <style:paragraph-properties style:line-break="normal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4全國中小學聽障學生夏令營報名表</text:p>
      <text:p text:style-name="P2"><text:span text:style-name="T3">(</text:span><text:span text:style-name="T4">隨隊老師資料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老師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份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出生年月日(yyyy/mm/dd)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□男□女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任教學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  <table:table-cell table:style-name="TableCell50">
            <text:p text:style-name="P51">用餐習慣</text:p>
          </table:table-cell>
          <table:table-cell table:style-name="TableCell52">
            <text:p text:style-name="P53">□葷<text:s/>□素</text:p>
          </table:table-cell>
        </table:table-row>
        <table:table-row table:style-name="TableRow54">
          <table:table-cell table:style-name="TableCell55">
            <text:p text:style-name="P56">需接駁人數(含學員)</text:p>
          </table:table-cell>
          <table:table-cell table:style-name="TableCell57">
            <text:p text:style-name="P58"/>
          </table:table-cell>
          <table:table-cell table:style-name="TableCell59">
            <text:p text:style-name="P60">預定</text:p>
            <text:p text:style-name="P61">報到地點</text:p>
          </table:table-cell>
          <table:table-cell table:style-name="TableCell62">
            <text:p text:style-name="P63">□<text:s/>自行前往</text:p>
            <text:p text:style-name="P64">□<text:s/>苗栗高鐵站<text:s/>3號出口搭接駁車(10:30發車)</text:p>
            <text:p text:style-name="P65">□<text:s/>苗栗台鐵站<text:s/>前站出口搭接駁車(10:30發車)</text:p>
          </table:table-cell>
        </table:table-row>
      </table:table>
      <text:p text:style-name="P66"><text:span text:style-name="T67">說明：請於</text:span><text:span text:style-name="T68">114</text:span><text:span text:style-name="T69">年</text:span><text:span text:style-name="T70">5</text:span><text:span text:style-name="T71">月</text:span><text:span text:style-name="T72">22</text:span><text:span text:style-name="T73">日（星期四）下班前完成本表，</text:span><text:a xlink:href="mailto:並掃描回傳特殊教育資源中心調用教師王淑君shuchun0310@gmail.com" office:target-frame-name="_top" xlink:show="replace"><text:span text:style-name="T74">並掃描回傳特殊教育資源中心調用教師王淑君</text:span><text:span text:style-name="T75">shuchun0310@gmail.com</text:span></text:a><text:span text:style-name="T76">信箱。</text:span></text:p>
      <text:p text:style-name="P77"/>
      <text:p text:style-name="P78">承辦人：<text:s text:c="14"/>主任：<text:s text:c="16"/>校長：</text:p>
      <text:p text:style-name="P79"/>
      <text:p text:style-name="P80">臺南市114全國中小學聽障學生夏令營報名表</text:p>
      <text:p text:style-name="P81">(學員資料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員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身份證字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出生年月日(yyyy/mm/dd)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性別</text:p>
          </table:table-cell>
          <table:table-cell table:style-name="TableCell103">
            <text:p text:style-name="P104">□男<text:s text:c="3"/>□女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手語翻譯</text:p>
          </table:table-cell>
          <table:table-cell table:style-name="TableCell110">
            <text:p text:style-name="P111">□是<text:s text:c="3"/>□否</text:p>
          </table:table-cell>
        </table:table-row>
        <table:table-row table:style-name="TableRow112">
          <table:table-cell table:style-name="TableCell113">
            <text:p text:style-name="P114">就讀學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就讀年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隨隊輔導老師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用餐習慣</text:p>
          </table:table-cell>
          <table:table-cell table:style-name="TableCell128">
            <text:p text:style-name="P129">□葷<text:s text:c="3"/>□素</text:p>
          </table:table-cell>
        </table:table-row>
        <table:table-row table:style-name="TableRow130">
          <table:table-cell table:style-name="TableCell131">
            <text:p text:style-name="P132">緊急聯絡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特殊需求說明</text:p>
          </table:table-cell>
          <table:table-cell table:style-name="TableCell142" table:number-columns-spanned="3">
            <text:p text:style-name="P143">(如多重障別、輪椅生、食物過敏、癲癇等需大會注意之事項)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衣服尺寸</text:p>
          </table:table-cell>
          <table:table-cell table:style-name="TableCell149" table:number-columns-spanned="3">
            <text:p text:style-name="P150">□ 120(衣長48胸寬36肩寬34袖長15)</text:p>
            <text:p text:style-name="P151">□ 130(衣長52胸寬38肩寬36袖長16)</text:p>
            <text:p text:style-name="P152">□ 140(衣長56胸寬40肩寬38袖長17)</text:p>
            <text:p text:style-name="P153">□ 150(衣長59胸寬42肩寬40袖長18)</text:p>
            <text:p text:style-name="P154">□ SS(衣長62胸寬44肩寬42袖長19)</text:p>
            <text:p text:style-name="P155">□ S(衣長65胸寬47肩寬44袖長20)</text:p>
            <text:p text:style-name="P156">□ M(衣長68胸寬50肩寬46袖長21)</text:p>
            <text:p text:style-name="P157">□ L(衣長71胸寬53肩寬48袖長22)</text:p>
            <text:p text:style-name="P158">□ LL(衣長74寬56肩寬50袖長23)</text:p>
            <text:p text:style-name="P159">□ 3L(衣長77胸寬60肩寬53袖長25)</text:p>
            <text:p text:style-name="P160">□ 4L(衣長80胸寬64肩寬56袖長26)</text:p>
            <text:p text:style-name="P161">□ 5L(衣長82胸寬68肩寬59袖長27)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(身心障礙證明正面)</text:p>
          </table:table-cell>
          <table:covered-table-cell/>
          <table:table-cell table:style-name="TableCell165" table:number-columns-spanned="2">
            <text:p text:style-name="P166">(身心障礙證明背面)</text:p>
          </table:table-cell>
          <table:covered-table-cell/>
        </table:table-row>
      </table:table>
      <text:p text:style-name="P167"><text:span text:style-name="T168">說明：請於</text:span><text:span text:style-name="T169">114</text:span><text:span text:style-name="T170">年</text:span><text:span text:style-name="T171">5</text:span><text:span text:style-name="T172">月</text:span><text:span text:style-name="T173">22</text:span><text:span text:style-name="T174">日（星期四）下班前完成本表，</text:span><text:a xlink:href="mailto:並掃描回傳特殊教育資源中心調用教師蘇應振hngchentw@gmail.com" office:target-frame-name="_top" xlink:show="replace"><text:span text:style-name="T175">並掃描回傳特殊教育資源中心調用教師王淑君</text:span><text:span text:style-name="T176">shuchun0310@gmail.com</text:span></text:a><text:span text:style-name="T177">信箱。</text:span></text:p>
      <text:soft-page-break/>
      <text:p text:style-name="內文"><text:span text:style-name="T178">承辦人：</text:span><text:span text:style-name="T179"><text:s text:c="14"/></text:span><text:span text:style-name="T180">主任：</text:span><text:span text:style-name="T181"><text:s text:c="16"/></text:span><text:span text:style-name="T1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應振</meta:initial-creator>
    <dc:creator>user</dc:creator>
    <meta:creation-date>2025-05-19T03:30:00Z</meta:creation-date>
    <dc:date>2025-05-19T03:30:00Z</dc:date>
    <meta:print-date>2024-05-14T03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0" meta:row-count="7" meta:non-whitespace-character-count="878"/>
  </office:meta>
</office:document-meta>
</file>