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8pt" style:font-size-asian="18pt"/>
    </style:style>
    <style:style style:name="P2" style:parent-style-name="內文" style:family="paragraph">
      <style:paragraph-properties fo:text-align="center" fo:line-height="0.3472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7562in"/>
    </style:style>
    <style:style style:name="TableColumn18" style:family="table-column">
      <style:table-column-properties style:column-width="2.2437in"/>
    </style:style>
    <style:style style:name="Table15" style:family="table">
      <style:table-properties style:width="6.8708in" fo:margin-left="0.3902in" table:align="lef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TableRow26" style:family="table-row">
      <style:table-row-properties style:min-row-height="0.4277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TableRow33" style:family="table-row">
      <style:table-row-properties style:min-row-height="0.679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Row41" style:family="table-row">
      <style:table-row-properties style:min-row-height="0.7784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TableRow49" style:family="table-row">
      <style:table-row-properties style:min-row-height="0.4944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Row56" style:family="table-row">
      <style:table-row-properties style:min-row-height="0.472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fo:margin-left="0.7083in" fo:text-indent="-0.3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7083in" fo:text-indent="-0.3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1.1569in" fo:text-indent="-1.156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1.1569in" fo:text-indent="-1.1569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1.1569in" fo:text-indent="-1.156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style:text-properties style:font-name="標楷體" style:font-name-asian="標楷體" fo:font-size="14pt" style:font-size-asian="14pt"/>
    </style:style>
    <style:style style:name="P71" style:parent-style-name="內文" style:family="paragraph">
      <style:paragraph-properties fo:text-align="center" fo:line-height="0.3472in"/>
      <style:text-properties style:font-name="標楷體" style:font-name-asian="標楷體" fo:font-size="18pt" style:font-size-asian="18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style:font-name-asian="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fo:margin-left="1.3777in" fo:text-indent="-1.376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TableColumn105" style:family="table-column">
      <style:table-column-properties style:column-width="1.8708in"/>
    </style:style>
    <style:style style:name="TableColumn106" style:family="table-column">
      <style:table-column-properties style:column-width="2.7562in"/>
    </style:style>
    <style:style style:name="TableColumn107" style:family="table-column">
      <style:table-column-properties style:column-width="2.2437in"/>
    </style:style>
    <style:style style:name="Table104" style:family="table">
      <style:table-properties style:width="6.8708in" fo:margin-left="0.3902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size="14pt" style:font-size-asian="14pt" style:font-size-complex="14pt"/>
    </style:style>
    <style:style style:name="TableRow115" style:family="table-row">
      <style:table-row-properties style:min-row-height="0.4277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Row122" style:family="table-row">
      <style:table-row-properties style:min-row-height="0.679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TableRow130" style:family="table-row">
      <style:table-row-properties style:min-row-height="0.7784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TableRow138" style:family="table-row">
      <style:table-row-properties style:min-row-height="0.4944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2777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Row145" style:family="table-row">
      <style:table-row-properties style:min-row-height="0.472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style:style>
    <style:style style:name="P15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2.8548in"/>
    </style:style>
    <style:style style:name="TableColumn157" style:family="table-column">
      <style:table-column-properties style:column-width="1.0826in"/>
    </style:style>
    <style:style style:name="TableColumn158" style:family="table-column">
      <style:table-column-properties style:column-width="1.0833in"/>
    </style:style>
    <style:style style:name="TableColumn159" style:family="table-column">
      <style:table-column-properties style:column-width="1.1284in"/>
    </style:style>
    <style:style style:name="Table154" style:family="table">
      <style:table-properties style:width="6.9333in" fo:margin-left="0in" table:align="left"/>
    </style:style>
    <style:style style:name="TableRow160" style:family="table-row">
      <style:table-row-properties style:min-row-height="0.427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7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7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style>
    <style:style style:name="TableRow180" style:family="table-row">
      <style:table-row-properties style:min-row-height="0.427in"/>
    </style:style>
    <style:style style:name="P181" style:parent-style-name="內文" style:family="paragraph">
      <style:paragraph-properties fo:text-align="start" fo:line-height="0.3333in"/>
      <style:text-properties style:font-name="標楷體" style:font-name-asian="標楷體" fo:font-size="14pt" style:font-size-asian="14pt" style:font-size-complex="14pt"/>
    </style:style>
    <style:style style:name="P1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style:style>
    <style:style style:name="P184" style:parent-style-name="內文" style:family="paragraph">
      <style:paragraph-properties fo:text-align="center" fo:line-height="0.2777in"/>
      <style:text-properties style:font-name="標楷體" style:font-name-asian="標楷體"/>
    </style:style>
    <style:style style:name="TableCell18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style:style>
    <style:style style:name="TableRow187" style:family="table-row">
      <style:table-row-properties style:min-row-height="0.498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1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4" style:family="table-cell">
      <style:table-cell-properties fo:border-top="0.0416in double #000000" style:border-line-width-top="0.0138in 0.0138in 0.0138in" fo:border-left="0.0069in solid #000000" fo:border-bottom="0.0069in solid #000000" fo:border-right="0.0069in solid #000000" fo:padding-top="0in" fo:padding-left="0.075in" fo:padding-bottom="0in" fo:padding-right="0.075in"/>
    </style:style>
    <style:style style:name="P195" style:parent-style-name="內文" style:family="paragraph">
      <style:paragraph-properties fo:line-height="0.3333in"/>
      <style:text-properties style:font-name="標楷體" style:font-name-asian="標楷體"/>
    </style:style>
    <style:style style:name="P196" style:parent-style-name="內文" style:family="paragraph">
      <style:paragraph-properties fo:line-height="0.3333in"/>
      <style:text-properties style:font-name="標楷體" style:font-name-asian="標楷體"/>
    </style:style>
    <style:style style:name="TableRow197" style:family="table-row">
      <style:table-row-properties style:min-row-height="0.1902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font-size="14pt" style:font-size-asian="14pt" style:font-size-complex="14pt"/>
    </style:style>
    <style:style style:name="P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3333in"/>
      <style:text-properties style:font-name="標楷體" style:font-name-asian="標楷體"/>
    </style:style>
    <style:style style:name="P207" style:parent-style-name="內文" style:family="paragraph">
      <style:text-properties style:font-name="標楷體" style:font-name-asian="標楷體"/>
    </style:style>
  </office:automatic-styles>
  <office:body>
    <office:text text:use-soft-page-breaks="true">
      <text:p text:style-name="P1">臺南市106年特殊教育學生親子暨手足成長營</text:p>
      <text:p text:style-name="P2">實施計畫</text:p>
      <text:p text:style-name="P3">一、計畫依據：臺南市106年推動學前暨國民教育階段特殊教育工作計畫辦理</text:p>
      <text:p text:style-name="P4">二、計畫目的：</text:p>
      <text:p text:style-name="P5">1. 提供特殊兒童及家長、手足共同學習成長機會</text:p>
      <text:p text:style-name="P6">2. 整合資源提供創意活動，啟發特殊兒童潛能及興趣</text:p>
      <text:p text:style-name="P7">3. 透過實作增進特殊兒童家庭親子互動，提升家庭教育功能</text:p>
      <text:p text:style-name="P8">三、指導單位：教育部</text:p>
      <text:p text:style-name="P9">四、主辦單位：臺南市政府教育局、臺南市特殊教育資源中心</text:p>
      <text:p text:style-name="P10">五、承辦單位：臺南市中西區協進國民小學</text:p>
      <text:p text:style-name="P11">六、辦理時間：106年6月24日(星期六)</text:p>
      <text:p text:style-name="P12">七、辦理地點：協進國小活動中心</text:p>
      <text:p text:style-name="P13">八、參加人員：特殊兒童、手足、家長及特教志工，人數80人，此活動為實作課程，請學生家長或老師務必陪同參加。</text:p>
      <text:p text:style-name="P14">九、活動內容：</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活動內容</text:p>
          </table:table-cell>
          <table:table-cell table:style-name="TableCell24">
            <text:p text:style-name="P25">備註</text:p>
          </table:table-cell>
        </table:table-row>
        <table:table-row table:style-name="TableRow26">
          <table:table-cell table:style-name="TableCell27">
            <text:p text:style-name="P28">08：30 ~ 08：50</text:p>
          </table:table-cell>
          <table:table-cell table:style-name="TableCell29">
            <text:p text:style-name="P30">報到</text:p>
          </table:table-cell>
          <table:table-cell table:style-name="TableCell31">
            <text:p text:style-name="P32">協進國小團隊</text:p>
          </table:table-cell>
        </table:table-row>
        <table:table-row table:style-name="TableRow33">
          <table:table-cell table:style-name="TableCell34">
            <text:p text:style-name="P35">08：50 ~ 09：00</text:p>
          </table:table-cell>
          <table:table-cell table:style-name="TableCell36">
            <text:p text:style-name="P37">長官致詞</text:p>
          </table:table-cell>
          <table:table-cell table:style-name="TableCell38">
            <text:p text:style-name="P39">教育局長官</text:p>
            <text:p text:style-name="P40">協進國小洪榮進校長</text:p>
          </table:table-cell>
        </table:table-row>
        <table:table-row table:style-name="TableRow41">
          <table:table-cell table:style-name="TableCell42">
            <text:p text:style-name="P43">09：00 ~ 12：00</text:p>
          </table:table-cell>
          <table:table-cell table:style-name="TableCell44">
            <text:p text:style-name="P45">親子體能遊戲大作戰</text:p>
          </table:table-cell>
          <table:table-cell table:style-name="TableCell46">
            <text:p text:style-name="P47">內聘講師<text:s/>吳嘉峻主任</text:p>
            <text:p text:style-name="P48">外聘助教2位(分組操作)</text:p>
          </table:table-cell>
        </table:table-row>
        <table:table-row table:style-name="TableRow49">
          <table:table-cell table:style-name="TableCell50">
            <text:p text:style-name="P51">12：00 ~ 13：30</text:p>
          </table:table-cell>
          <table:table-cell table:style-name="TableCell52">
            <text:p text:style-name="P53">交流時間、午餐</text:p>
          </table:table-cell>
          <table:table-cell table:style-name="TableCell54">
            <text:p text:style-name="P55">協進國小團隊</text:p>
          </table:table-cell>
        </table:table-row>
        <table:table-row table:style-name="TableRow56">
          <table:table-cell table:style-name="TableCell57">
            <text:p text:style-name="P58">13：30</text:p>
          </table:table-cell>
          <table:table-cell table:style-name="TableCell59">
            <text:p text:style-name="P60">賦歸</text:p>
          </table:table-cell>
          <table:table-cell table:style-name="TableCell61">
            <text:p text:style-name="P62"/>
          </table:table-cell>
        </table:table-row>
      </table:table>
      <text:p text:style-name="P63">十、報名方式：公告後即接受報名，額滿為止。</text:p>
      <text:p text:style-name="P64">(一)填妥報名表(附件一)後，於6/20(二)前送至協進國小輔導室特教組，並請來電確認。</text:p>
      <text:p text:style-name="P65">連絡電話：06-2223369*813彭麗蓉組長</text:p>
      <text:p text:style-name="P66">(二)參加教師請於6/23前至特教通報網登錄研習，全程參與者核發5小時研習時數。</text:p>
      <text:p text:style-name="P67">十一、經費：所需經費由教育部106年度推動學前暨國民教育階段工作經費項下支付。</text:p>
      <text:p text:style-name="P68">十二、獎勵：工作人員依臺南市立高級中等以下學校及幼稚園教職員獎懲案件作業規定辦理敘獎。</text:p>
      <text:p text:style-name="P69">十三、本計畫奉核後實施，修正時亦同。</text:p>
      <text:p text:style-name="P70"/>
      <text:p text:style-name="P71"><text:soft-page-break/>臺南市106年特殊教育學生親子暨手足成長營報名表</text:p>
      <text:p text:style-name="P72">親愛的家長:</text:p>
      <text:p text:style-name="P73"><text:span text:style-name="T74"><text:s text:c="4"/></text:span><text:span text:style-name="T75">您是否發現您</text:span><text:span text:style-name="T76">孩子的</text:span><text:span text:style-name="T77">肌肉都軟軟的，</text:span><text:span text:style-name="T78">站沒站相</text:span><text:span text:style-name="T79">，</text:span><text:span text:style-name="T80">寫字容易喊手痠</text:span><text:span text:style-name="T81">?</text:span><text:span text:style-name="T82">表示孩子肌力與肌耐力需要加強。</text:span><text:span text:style-name="T83">您</text:span><text:span text:style-name="T84">是否因不知如何帶孩子練習體能而煩惱呢?</text:span><text:span text:style-name="T85">106年6月24日早上，協進國小特教團隊將</text:span><text:span text:style-name="T86">提供特殊兒童及家長、手足</text:span><text:span text:style-name="T87">一個</text:span><text:span text:style-name="T88">共同學習成長</text:span><text:span text:style-name="T89">的</text:span><text:span text:style-name="T90">機會</text:span><text:span text:style-name="T91">，</text:span><text:span text:style-name="T92">透過實作</text:span><text:span text:style-name="T93">的演練，</text:span><text:span text:style-name="T94">增進特殊兒童家庭親子互動，提升家庭教育功能</text:span><text:span text:style-name="T95">。</text:span></text:p>
      <text:p text:style-name="P96"><text:s text:c="5"/>地點:臺南市中西區協進國民小學協進館</text:p>
      <text:p text:style-name="P97"><text:s text:c="5"/>時間：106年6月24日(星期六)8:30—13:30</text:p>
      <text:p text:style-name="P98"><text:span text:style-name="T99"><text:s text:c="5"/></text:span><text:span text:style-name="T100">參加人員：特殊兒童、手足、家長及特教志工，人數80人，此活動為實作課程，</text:span><text:span text:style-name="T101">請學生家長或老師務必陪同參加</text:span><text:span text:style-name="T102">。</text:span></text:p>
      <text:p text:style-name="P103">九、活動內容：</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時間</text:p>
          </table:table-cell>
          <table:table-cell table:style-name="TableCell111">
            <text:p text:style-name="P112">活動內容</text:p>
          </table:table-cell>
          <table:table-cell table:style-name="TableCell113">
            <text:p text:style-name="P114">備註</text:p>
          </table:table-cell>
        </table:table-row>
        <table:table-row table:style-name="TableRow115">
          <table:table-cell table:style-name="TableCell116">
            <text:p text:style-name="P117">08：30 ~ 08：50</text:p>
          </table:table-cell>
          <table:table-cell table:style-name="TableCell118">
            <text:p text:style-name="P119">報到</text:p>
          </table:table-cell>
          <table:table-cell table:style-name="TableCell120">
            <text:p text:style-name="P121">協進國小團隊</text:p>
          </table:table-cell>
        </table:table-row>
        <table:table-row table:style-name="TableRow122">
          <table:table-cell table:style-name="TableCell123">
            <text:p text:style-name="P124">08：50 ~ 09：00</text:p>
          </table:table-cell>
          <table:table-cell table:style-name="TableCell125">
            <text:p text:style-name="P126">長官致詞</text:p>
          </table:table-cell>
          <table:table-cell table:style-name="TableCell127">
            <text:p text:style-name="P128">教育局長官</text:p>
            <text:p text:style-name="P129">協進國小洪榮進校長</text:p>
          </table:table-cell>
        </table:table-row>
        <table:table-row table:style-name="TableRow130">
          <table:table-cell table:style-name="TableCell131">
            <text:p text:style-name="P132">09：00 ~ 12：00</text:p>
          </table:table-cell>
          <table:table-cell table:style-name="TableCell133">
            <text:p text:style-name="P134">親子體能遊戲大作戰</text:p>
          </table:table-cell>
          <table:table-cell table:style-name="TableCell135">
            <text:p text:style-name="P136">內聘講師 吳嘉峻主任</text:p>
            <text:p text:style-name="P137">外聘助教2位</text:p>
          </table:table-cell>
        </table:table-row>
        <table:table-row table:style-name="TableRow138">
          <table:table-cell table:style-name="TableCell139">
            <text:p text:style-name="P140">12：00 ~ 13：30</text:p>
          </table:table-cell>
          <table:table-cell table:style-name="TableCell141">
            <text:p text:style-name="P142">交流時間、午餐</text:p>
          </table:table-cell>
          <table:table-cell table:style-name="TableCell143">
            <text:p text:style-name="P144">協進國小團隊</text:p>
          </table:table-cell>
        </table:table-row>
        <table:table-row table:style-name="TableRow145">
          <table:table-cell table:style-name="TableCell146">
            <text:p text:style-name="P147">13：30</text:p>
          </table:table-cell>
          <table:table-cell table:style-name="TableCell148">
            <text:p text:style-name="P149">賦歸</text:p>
          </table:table-cell>
          <table:table-cell table:style-name="TableCell150">
            <text:p text:style-name="P151"/>
          </table:table-cell>
        </table:table-row>
      </table:table>
      <text:p text:style-name="P152">…………………………………………………………………………………………………………</text:p>
      <text:p text:style-name="P153">臺南市106年特殊教育學生親子暨手足成長營報名表回條</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學校</text:p>
            <text:p text:style-name="P163">人數</text:p>
          </table:table-cell>
          <table:table-cell table:style-name="TableCell164" table:number-rows-spanned="2">
            <text:p text:style-name="P165"><text:span text:style-name="T166"><text:s text:c="6"/></text:span><text:span text:style-name="T167"><text:s text:c="2"/></text:span><text:span text:style-name="T168"><text:s text:c="2"/></text:span><text:span text:style-name="T169">國小共( <text:s text:c="5"/>)人</text:span></text:p>
            <text:p text:style-name="P170">大人（ <text:s text:c="3"/>）人小孩（ <text:s text:c="3"/>）人</text:p>
            <text:p text:style-name="P171">葷( <text:s text:c="3"/>)人 <text:s text:c="3"/>素( <text:s text:c="3"/>)人</text:p>
          </table:table-cell>
          <table:table-cell table:style-name="TableCell172" table:number-rows-spanned="2">
            <text:p text:style-name="P173">報名序號</text:p>
            <text:p text:style-name="P174"><text:span text:style-name="T175">(各國小承辦人員填寫)</text:span></text:p>
          </table:table-cell>
          <table:table-cell table:style-name="TableCell176" table:number-rows-spanned="2">
            <text:p text:style-name="P177">NO.</text:p>
          </table:table-cell>
          <table:table-cell table:style-name="TableCell178">
            <text:p text:style-name="P179">日期</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text:s text:c="3"/>月 <text:s text:c="3"/>日</text:p>
          </table:table-cell>
        </table:table-row>
        <table:table-row table:style-name="TableRow187">
          <table:table-cell table:style-name="TableCell188">
            <text:p text:style-name="P189">陪同者</text:p>
          </table:table-cell>
          <table:table-cell table:style-name="TableCell190">
            <text:p text:style-name="P191"/>
          </table:table-cell>
          <table:table-cell table:style-name="TableCell192">
            <text:p text:style-name="P193">聯絡電話</text:p>
          </table:table-cell>
          <table:table-cell table:style-name="TableCell194" table:number-columns-spanned="2">
            <text:p text:style-name="P195">電話： <text:s text:c="9"/></text:p>
            <text:p text:style-name="P196">手機：</text:p>
          </table:table-cell>
          <table:covered-table-cell/>
        </table:table-row>
        <table:table-row table:style-name="TableRow197">
          <table:table-cell table:style-name="TableCell198">
            <text:p text:style-name="P199">參加學生</text:p>
          </table:table-cell>
          <table:table-cell table:style-name="TableCell200">
            <text:p text:style-name="P201"/>
          </table:table-cell>
          <table:table-cell table:style-name="TableCell202">
            <text:p text:style-name="P203">家長</text:p>
            <text:p text:style-name="P204">簽名</text:p>
          </table:table-cell>
          <table:table-cell table:style-name="TableCell205" table:number-columns-spanned="2">
            <text:p text:style-name="P206"/>
          </table: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unselor's Office</meta:initial-creator>
    <dc:creator>USER</dc:creator>
    <meta:creation-date>2017-06-09T03:52:00Z</meta:creation-date>
    <dc:date>2017-06-09T04:02:00Z</dc:date>
    <meta:print-date>2017-06-09T03:52:00Z</meta:print-date>
    <meta:template xlink:href="Normal" xlink:type="simple"/>
    <meta:editing-cycles>3</meta:editing-cycles>
    <meta:editing-duration>PT600S</meta:editing-duration>
    <meta:document-statistic meta:page-count="2" meta:paragraph-count="2" meta:word-count="206" meta:character-count="1383" meta:row-count="9" meta:non-whitespace-character-count="1179"/>
  </office:meta>
</office:document-meta>
</file>