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104公告徵才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7">
            <text:p>107學年度臺南市政府教育局暨所屬二級機關調用教師公開徵才報名表</text:p>
          </table:table-cell>
          <table:covered-table-cell table:number-columns-repeated="5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 table:style-name="ce5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請參<text:span text:style-name="T3">(註1、註2</text:span>)於( )內填寫志願序科室編號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志願1：( )</text:p>
            <text:p>志願2：( )</text:p>
            <text:p>志願3：( )</text:p>
            <text:p>志願4：( )</text:p>
            <text:p>志願5：( )</text:p>
            <text:p>志願6：( )</text:p>
            <text:p>志願7：( )</text:p>
            <text:p>志願8：( )</text:p>
            <text:p>志願9：( 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1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註1、各單位預定需求數：另行公告。</text:p>
            <text:p>註2、志願序科室編號： A-局本部 B-課程發展科 C-學輔校安科 D-特幼教育科 E-社會教育科 F-永續校園科</text:p>
            <text:p>G-秘書室 H-體育處 I-南瀛天文館</text:p>
            <text:p>註3、本報名表於填畢並核章後，請掃描成PDF檔，逕以電子檔(含EXCEL檔及PDF檔)郵寄至 efeng3641@tn.edu.tw，</text:p>
            <text:p>倘有任何疑義，請電洽教育局承辦人林煜峰，電話：2991111分機8868，網電：99224。</text:p>
            <text:p>註4、上開志願序欄位，請儘量填滿9個志願科室編號，俾利錄取時順利分派至各用人科室。倘所填志願序科室皆已額滿，則視</text:p>
            <text:p>同放棄錄取資格，不得異議。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15-06-18T01:21:33Z</meta:creation-date>
    <dc:date>2018-05-18T10:25:38Z</dc:date>
    <meta:print-date>2018-05-18T10:24:13Z</meta:print-date>
    <meta:editing-cycles>2</meta:editing-cycles>
    <meta:editing-duration>PT127S</meta:editing-duration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