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line-height="15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P4" style:parent-style-name="清單段落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150%" fo:text-indent="0.3333in"/>
      <style:text-properties style:font-name="Times New Roman" style:font-name-asian="標楷體"/>
    </style:style>
    <style:style style:name="P6" style:parent-style-name="清單段落" style:family="paragraph">
      <style:paragraph-properties style:snap-to-layout-grid="false" fo:text-align="justify" fo:line-height="150%" fo:text-indent="0.3333in"/>
      <style:text-properties style:font-name="Times New Roman" style:font-name-asian="標楷體"/>
    </style:style>
    <style:style style:name="P7" style:parent-style-name="清單段落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anguage-asian="zh" style:country-asian="HK"/>
    </style:style>
    <style:style style:name="P18" style:parent-style-name="清單段落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4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T23" style:parent-style-name="預設段落字型" style:family="text">
      <style:text-properties style:font-name="Times New Roman" style:font-name-asian="標楷體" style:font-size-complex="14pt"/>
    </style:style>
    <style:style style:name="P2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size-complex="14pt"/>
    </style:style>
    <style:style style:name="P28" style:parent-style-name="清單段落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TableColumn39" style:family="table-column">
      <style:table-column-properties style:column-width="1.1972in"/>
    </style:style>
    <style:style style:name="TableColumn40" style:family="table-column">
      <style:table-column-properties style:column-width="2.7395in"/>
    </style:style>
    <style:style style:name="TableColumn41" style:family="table-column">
      <style:table-column-properties style:column-width="2.3236in"/>
    </style:style>
    <style:style style:name="Table38" style:family="table">
      <style:table-properties style:width="6.2604in" fo:margin-left="0.666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36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36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361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text-transform="upperca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36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114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361in"/>
    </style:style>
    <style:style style:name="T117" style:parent-style-name="預設段落字型" style:family="text">
      <style:text-properties style:font-name="標楷體" style:font-name-asian="標楷體" fo:text-transform="uppercase"/>
    </style:style>
    <style:style style:name="T118" style:parent-style-name="預設段落字型" style:family="text">
      <style:text-properties style:font-name="標楷體" style:font-name-asian="標楷體" fo:text-transform="uppercase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133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  <style:text-properties style:font-name="標楷體" style:font-name-asian="標楷體" fo:text-transform="upperca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361in"/>
      <style:text-properties style:font-name="標楷體" style:font-name-asian="標楷體" fo:text-transform="uppercase"/>
    </style:style>
    <style:style style:name="P15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P155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P156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  <style:style style:name="TableColumn158" style:family="table-column">
      <style:table-column-properties style:column-width="1.2006in"/>
    </style:style>
    <style:style style:name="TableColumn159" style:family="table-column">
      <style:table-column-properties style:column-width="2.7361in"/>
    </style:style>
    <style:style style:name="TableColumn160" style:family="table-column">
      <style:table-column-properties style:column-width="2.1861in"/>
    </style:style>
    <style:style style:name="Table157" style:family="table">
      <style:table-properties style:width="6.1229in" fo:margin-left="0.666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text-transform="upperca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fo:line-height="0.2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5in"/>
      <style:text-properties style:font-name="標楷體" style:font-name-asian="標楷體" fo:text-transform="upperca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標楷體" style:font-name-asian="標楷體" fo:text-transform="upperca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="標楷體" style:font-name-asian="標楷體" fo:text-transform="uppercase"/>
    </style:style>
    <style:style style:name="P268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26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style:language-asian="zh" style:country-asian="HK"/>
    </style:style>
    <style:style style:name="P273" style:parent-style-name="清單段落" style:family="paragraph">
      <style:paragraph-properties style:snap-to-layout-grid="false" fo:text-align="justify" fo:line-height="150%" fo:margin-left="1.477in" fo:text-indent="-0.7868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language-asian="zh" style:country-asian="HK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language-asian="zh" style:country-asian="HK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style:language-asian="zh" style:country-asian="HK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style:language-asian="zh" style:country-asian="HK"/>
    </style:style>
    <style:style style:name="P285" style:parent-style-name="清單段落" style:family="paragraph">
      <style:paragraph-properties style:snap-to-layout-grid="false" fo:text-align="justify" fo:line-height="150%" fo:margin-left="1.477in" fo:text-indent="-0.7868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 style:language-asian="zh" style:country-asian="HK"/>
    </style:style>
    <style:style style:name="P297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 style:language-asian="zh" style:country-asian="HK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03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language-asian="zh" style:country-asian="HK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P315" style:parent-style-name="內文" style:family="paragraph">
      <style:paragraph-properties style:snap-to-layout-grid="false" fo:text-align="justify" fo:line-height="150%" fo:margin-left="0.6666in" fo:text-indent="0.0215in">
        <style:tab-stops/>
      </style:paragraph-properties>
      <style:text-properties style:font-name="Times New Roman" style:font-name-asian="標楷體"/>
    </style:style>
    <style:style style:name="P316" style:parent-style-name="內文" style:family="paragraph">
      <style:paragraph-properties style:snap-to-layout-grid="false" fo:text-align="justify" fo:line-height="150%" fo:margin-left="0.6666in" fo:text-indent="0.0215in">
        <style:tab-stops/>
      </style:paragraph-properties>
      <style:text-properties style:font-name="Times New Roman" style:font-name-asian="標楷體"/>
    </style:style>
    <style:style style:name="P317" style:parent-style-name="內文" style:family="paragraph">
      <style:paragraph-properties style:snap-to-layout-grid="false" fo:text-align="justify" fo:line-height="150%" fo:margin-left="0.6652in" fo:text-indent="-0.07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/>
    </style:style>
    <style:style style:name="P319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150%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150%" fo:margin-left="0.8548in" fo:text-indent="-0.166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1" style:parent-style-name="內文" style:family="paragraph">
      <style:paragraph-properties style:snap-to-layout-grid="false" fo:text-align="justify" fo:line-height="150%" fo:margin-left="0.7229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Times New Roman" style:font-name-asian="標楷體"/>
    </style:style>
    <style:style style:name="P362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 fo:text-transform="uppercase"/>
    </style:style>
    <style:style style:name="P365" style:parent-style-name="內文" style:family="paragraph">
      <style:paragraph-properties style:snap-to-layout-grid="false" fo:text-align="justify" fo:line-height="150%" fo:margin-left="0.6666in" fo:text-indent="-0.3333in">
        <style:tab-stops/>
      </style:paragraph-properties>
      <style:text-properties style:font-name="標楷體" style:font-name-asian="標楷體" fo:text-transform="uppercase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107學年度臺南市教師專業發展--素養導向教學培力講師共備工作坊實施計畫<text:bookmark-end text:name="OLE_LINK1"/><text:bookmark-end text:name="OLE_LINK2"/>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text:list text:style-name="LFO1" text:continue-numbering="true">
        <text:list-item>
          <text:p text:style-name="P4">計畫緣起</text:p>
        </text:list-item>
      </text:list>
      <text:p text:style-name="P5">在全球化的浪潮之下，科技創新與人工智慧改變了我們的生活，面對劇烈的變遷，為了孩子面對未來的需求，為了回應多變的世界，世界各國都希望透過教育尋找出路，臺灣新課綱正與世界同步，推動素養的教與學。要培養學生適應現今生活及未來挑戰，所應具備的知識、能力與態度，學校必須在過去的基礎上深化落實，更重視跨科整合，讓學生在真實情境中學習知識、重視應用，並培養正向的價值觀與態度。</text:p>
      <text:p text:style-name="P6">有鑑於各項與素養導向相關研習已如火如荼地展開，不僅中央各項相關計畫、各地方政府對素養導向教學的教師培力講師需求與日俱增，講師們也對於如何帶領教師培力有自我期許，期待有更多的對話與增能，俾能深入淺出的清楚詮釋素養導向教學內涵，提供領域/科目/跨領域課程與教學設計的實際操作，讓參與增能的教師能深刻體會，從認同、感動、進而願意做、會操作，因而籌辦此次講師共備工作坊。</text:p>
      <text:list text:style-name="LFO1" text:continue-numbering="true">
        <text:list-item>
          <text:p text:style-name="P7">計畫目的</text:p>
        </text:list-item>
      </text:list>
      <text:p text:style-name="P8"><text:span text:style-name="T9">一、強化</text:span><text:span text:style-name="T10">培力本市主要講師對素養導向教學的認識與詮釋，以及領域</text:span><text:span text:style-name="T11">/</text:span><text:span text:style-name="T12">科目</text:span><text:span text:style-name="T13">/</text:span><text:span text:style-name="T14">跨領域素養導向課程發展、教學設計的實作能力。</text:span></text:p>
      <text:p text:style-name="P15"><text:span text:style-name="T16">二、建立本市主要講師的專業對話平台，透過教學設計成果及教師培力推動的分享，能相互吸取經驗、精益求精，以滿足本市素養導向教學教師培力的需求</text:span><text:span text:style-name="T17">。</text:span></text:p>
      <text:list text:style-name="LFO1" text:continue-numbering="true">
        <text:list-item>
          <text:p text:style-name="P18">辦理單位</text:p>
        </text:list-item>
      </text:list>
      <text:p text:style-name="P19"><text:span text:style-name="T20">一</text:span><text:span text:style-name="T21">、</text:span><text:span text:style-name="T22">主辦單位：臺南市</text:span><text:span text:style-name="T23">政府教育局</text:span></text:p>
      <text:p text:style-name="P24"><text:span text:style-name="T25">二</text:span><text:span text:style-name="T26">、</text:span><text:span text:style-name="T27">承辦單位：臺南市立永仁高級中學、佳里國民小學。</text:span></text:p>
      <text:list text:style-name="LFO1" text:continue-numbering="true">
        <text:list-item>
          <text:p text:style-name="P28">課程內容及實施方式</text:p>
        </text:list-item>
      </text:list>
      <text:p text:style-name="P29">參與人員需完成兩天課程，課程內容規劃如下：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/></text:p>
      <text:p text:style-name="P37">一、第一天8/19課程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時</text:span><text:span text:style-name="T46"><text:s text:c="3"/></text:span><text:span text:style-name="T47">間</text:span><text:span text:style-name="T48"><text:s/></text:span></text:p>
          </table:table-cell>
          <table:table-cell table:style-name="TableCell49">
            <text:p text:style-name="P50"><text:span text:style-name="T51">課程名稱</text:span><text:span text:style-name="T52"><text:s/></text:span></text:p>
          </table:table-cell>
          <table:table-cell table:style-name="TableCell53">
            <text:p text:style-name="P54"><text:span text:style-name="T55">主持人</text:span><text:span text:style-name="T56">/</text:span><text:span text:style-name="T57">講師</text:span></text:p>
          </table:table-cell>
        </table:table-row>
        <table:table-row table:style-name="TableRow58">
          <table:table-cell table:style-name="TableCell59">
            <text:p text:style-name="P60"><text:span text:style-name="T61">8:30-8:50</text:span></text:p>
          </table:table-cell>
          <table:table-cell table:style-name="TableCell62">
            <text:p text:style-name="P63"><text:span text:style-name="T64">報到</text:span><text:span text:style-name="T65">(</text:span><text:span text:style-name="T66">按領域別編組，分</text:span><text:span text:style-name="T67">6-8</text:span><text:span text:style-name="T68">組進行</text:span><text:span text:style-name="T69">)</text:span></text:p>
          </table:table-cell>
          <table:table-cell table:style-name="TableCell70">
            <text:p text:style-name="P71">永仁高中團隊</text:p>
          </table:table-cell>
        </table:table-row>
        <table:table-row table:style-name="TableRow72">
          <table:table-cell table:style-name="TableCell73">
            <text:p text:style-name="P74">8:50-9:00</text:p>
          </table:table-cell>
          <table:table-cell table:style-name="TableCell75">
            <text:p text:style-name="P76">開幕式、研習說明</text:p>
          </table:table-cell>
          <table:table-cell table:style-name="TableCell77">
            <text:p text:style-name="P78">新課綱專案辦公室</text:p>
          </table:table-cell>
        </table:table-row>
        <table:table-row table:style-name="TableRow79">
          <table:table-cell table:style-name="TableCell80">
            <text:p text:style-name="P81">9:00-10:30</text:p>
            <text:p text:style-name="P82"><text:span text:style-name="T83">（</text:span><text:span text:style-name="T84">2</text:span><text:span text:style-name="T85">節）</text:span></text:p>
          </table:table-cell>
          <table:table-cell table:style-name="TableCell86">
            <text:p text:style-name="P87">素養導向課程設計的關鍵─學科本質的分析</text:p>
          </table:table-cell>
          <table:table-cell table:style-name="TableCell88">
            <text:p text:style-name="P89">講師：藍偉瑩老師</text:p>
            <text:p text:style-name="P90"><text:span text:style-name="T91">協作講師：</text:span><text:span text:style-name="T92">3</text:span><text:span text:style-name="T93">位</text:span></text:p>
          </table:table-cell>
        </table:table-row>
        <table:table-row table:style-name="TableRow94">
          <table:table-cell table:style-name="TableCell95">
            <text:p text:style-name="P96">10:30-12:00</text:p>
            <text:p text:style-name="P97">（2節）</text:p>
          </table:table-cell>
          <table:table-cell table:style-name="TableCell98">
            <text:p text:style-name="P99">素養導向課程設計的關鍵─學科本質的圖示</text:p>
          </table:table-cell>
          <table:table-cell table:style-name="TableCell100">
            <text:p text:style-name="P101">講師：藍偉瑩老師</text:p>
            <text:p text:style-name="P102">協作講師：</text:p>
            <text:p text:style-name="P103">助理: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>永仁高中團隊</text:p>
          </table:table-cell>
        </table:table-row>
        <table:table-row table:style-name="TableRow111">
          <table:table-cell table:style-name="TableCell112">
            <text:p text:style-name="P113">13:00-15:30</text:p>
            <text:p text:style-name="P114">（2節）</text:p>
          </table:table-cell>
          <table:table-cell table:style-name="TableCell115">
            <text:p text:style-name="P116"><text:span text:style-name="T117">素養導向課程設計的關鍵</text:span><text:span text:style-name="T118">─</text:span><text:span text:style-name="T119">情境脈絡的意義與設計</text:span></text:p>
          </table:table-cell>
          <table:table-cell table:style-name="TableCell120">
            <text:p text:style-name="P121">講師：藍偉瑩老師</text:p>
            <text:p text:style-name="P122">協作講師：3位</text:p>
          </table:table-cell>
        </table:table-row>
        <table:table-row table:style-name="TableRow123">
          <table:table-cell table:style-name="TableCell124">
            <text:p text:style-name="P125">15:30-15:50</text:p>
          </table:table-cell>
          <table:table-cell table:style-name="TableCell126">
            <text:p text:style-name="P127">休息</text:p>
          </table:table-cell>
          <table:table-cell table:style-name="TableCell128">
            <text:p text:style-name="P129">永仁高中團隊</text:p>
          </table:table-cell>
        </table:table-row>
        <table:table-row table:style-name="TableRow130">
          <table:table-cell table:style-name="TableCell131">
            <text:p text:style-name="P132">15:50-17:30</text:p>
            <text:p text:style-name="P133">（1節）</text:p>
          </table:table-cell>
          <table:table-cell table:style-name="TableCell134">
            <text:p text:style-name="P135">素養導向課程設計─以學科本質為基礎，完成課程的情境脈絡設計</text:p>
          </table:table-cell>
          <table:table-cell table:style-name="TableCell136">
            <text:p text:style-name="P137">講師：藍偉瑩老師</text:p>
            <text:p text:style-name="P138">協作講師：3位</text:p>
          </table:table-cell>
        </table:table-row>
        <table:table-row table:style-name="TableRow139">
          <table:table-cell table:style-name="TableCell140">
            <text:p text:style-name="P141">17:30-18:20（1節）</text:p>
          </table:table-cell>
          <table:table-cell table:style-name="TableCell142">
            <text:p text:style-name="P143">素養導向課程設計的困境與解方</text:p>
          </table:table-cell>
          <table:table-cell table:style-name="TableCell144">
            <text:p text:style-name="P145">講師：藍偉瑩老師</text:p>
            <text:p text:style-name="P146">協作講師：3位</text:p>
          </table:table-cell>
        </table:table-row>
        <table:table-row table:style-name="TableRow147">
          <table:table-cell table:style-name="TableCell148">
            <text:p text:style-name="P149">18:20-18:30</text:p>
          </table:table-cell>
          <table:table-cell table:style-name="TableCell150">
            <text:p text:style-name="P151">綜合座談</text:p>
          </table:table-cell>
          <table:table-cell table:style-name="TableCell152">
            <text:p text:style-name="P153">新課綱專案辦公室</text:p>
          </table:table-cell>
        </table:table-row>
      </table:table>
      <text:p text:style-name="P154"/>
      <text:p text:style-name="P155"/>
      <text:p text:style-name="P156">二、第二天8/23課程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時</text:span><text:span text:style-name="T165"><text:s text:c="3"/></text:span><text:span text:style-name="T166">間</text:span><text:span text:style-name="T167"><text:s/></text:span></text:p>
          </table:table-cell>
          <table:table-cell table:style-name="TableCell168">
            <text:p text:style-name="P169"><text:span text:style-name="T170">課程名稱</text:span><text:span text:style-name="T171"><text:s/></text:span></text:p>
          </table:table-cell>
          <table:table-cell table:style-name="TableCell172">
            <text:p text:style-name="P173"><text:span text:style-name="T174">講師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8:30-8:50</text:span></text:p>
          </table:table-cell>
          <table:table-cell table:style-name="TableCell180">
            <text:p text:style-name="P181"><text:span text:style-name="T182">報到</text:span><text:span text:style-name="T183">(</text:span><text:span text:style-name="T184">按領域別編組，分</text:span><text:span text:style-name="T185">6-8</text:span><text:span text:style-name="T186">組進行</text:span><text:span text:style-name="T187">)</text:span></text:p>
          </table:table-cell>
          <table:table-cell table:style-name="TableCell188">
            <text:p text:style-name="P189">永仁高中團隊</text:p>
          </table:table-cell>
        </table:table-row>
        <table:table-row table:style-name="TableRow190">
          <table:table-cell table:style-name="TableCell191">
            <text:p text:style-name="P192">8:50-9:00</text:p>
          </table:table-cell>
          <table:table-cell table:style-name="TableCell193">
            <text:p text:style-name="P194">開幕式、研習說明</text:p>
          </table:table-cell>
          <table:table-cell table:style-name="TableCell195">
            <text:p text:style-name="P196">新課綱專案辦公室</text:p>
          </table:table-cell>
        </table:table-row>
        <table:table-row table:style-name="TableRow197">
          <table:table-cell table:style-name="TableCell198">
            <text:p text:style-name="P199">9:00-10:30</text:p>
            <text:p text:style-name="P200"><text:span text:style-name="T201">（</text:span><text:span text:style-name="T202">2</text:span><text:span text:style-name="T203">節）</text:span></text:p>
          </table:table-cell>
          <table:table-cell table:style-name="TableCell204">
            <text:p text:style-name="P205">素養導向教學設計─有效提問的意義</text:p>
          </table:table-cell>
          <table:table-cell table:style-name="TableCell206">
            <text:p text:style-name="P207">講師：藍偉瑩老師</text:p>
            <text:p text:style-name="P208"><text:span text:style-name="T209">協作講師：</text:span><text:span text:style-name="T210">3</text:span><text:span text:style-name="T211">位</text:span></text:p>
          </table:table-cell>
        </table:table-row>
        <table:table-row table:style-name="TableRow212">
          <table:table-cell table:style-name="TableCell213">
            <text:p text:style-name="P214">10:30-12:00</text:p>
            <text:p text:style-name="P215">（2節）</text:p>
          </table:table-cell>
          <table:table-cell table:style-name="TableCell216">
            <text:p text:style-name="P217">素養導向教學設計─提問的目的決定</text:p>
          </table:table-cell>
          <table:table-cell table:style-name="TableCell218">
            <text:p text:style-name="P219">講師：藍偉瑩老師</text:p>
            <text:p text:style-name="P220"><text:span text:style-name="T221">協作講師：</text:span><text:span text:style-name="T222">3</text:span><text:span text:style-name="T223">位</text:span></text:p>
          </table:table-cell>
        </table:table-row>
        <table:table-row table:style-name="TableRow224">
          <table:table-cell table:style-name="TableCell225">
            <text:p text:style-name="P226">12:00-13:00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永仁高中團隊</text:p>
          </table:table-cell>
        </table:table-row>
        <table:table-row table:style-name="TableRow231">
          <table:table-cell table:style-name="TableCell232">
            <text:p text:style-name="P233">13:00-15:30</text:p>
            <text:p text:style-name="P234">（2節）</text:p>
          </table:table-cell>
          <table:table-cell table:style-name="TableCell235">
            <text:p text:style-name="P236">素養導向教學設計─提問的脈絡分析與核心問題設計</text:p>
          </table:table-cell>
          <table:table-cell table:style-name="TableCell237">
            <text:p text:style-name="P238">講講師：藍偉瑩老師</text:p>
            <text:p text:style-name="P239"><text:span text:style-name="T240">協作講師：</text:span><text:span text:style-name="T241">3</text:span><text:span text:style-name="T242">位</text:span></text:p>
          </table:table-cell>
        </table:table-row>
        <table:table-row table:style-name="TableRow243">
          <table:table-cell table:style-name="TableCell244">
            <text:p text:style-name="P245">15:30-15:50</text:p>
          </table:table-cell>
          <table:table-cell table:style-name="TableCell246">
            <text:p text:style-name="P247">休息</text:p>
          </table:table-cell>
          <table:table-cell table:style-name="TableCell248">
            <text:p text:style-name="P249">永仁高中團隊</text:p>
          </table:table-cell>
        </table:table-row>
        <table:table-row table:style-name="TableRow250">
          <table:table-cell table:style-name="TableCell251">
            <text:p text:style-name="P252">15:50-17:30</text:p>
            <text:p text:style-name="P253">（2節）</text:p>
          </table:table-cell>
          <table:table-cell table:style-name="TableCell254">
            <text:p text:style-name="P255">素養導向教學設計─問題組設計與分享</text:p>
          </table:table-cell>
          <table:table-cell table:style-name="TableCell256">
            <text:p text:style-name="P257">講師：藍偉瑩老師</text:p>
            <text:p text:style-name="P258">協作講師：3位</text:p>
          </table:table-cell>
        </table:table-row>
        <table:table-row table:style-name="TableRow259">
          <table:table-cell table:style-name="TableCell260">
            <text:p text:style-name="P261">17:30-18:30</text:p>
          </table:table-cell>
          <table:table-cell table:style-name="TableCell262">
            <text:p text:style-name="P263"><text:span text:style-name="T264">綜合座談</text:span></text:p>
          </table:table-cell>
          <table:table-cell table:style-name="TableCell265">
            <text:p text:style-name="P266"><text:span text:style-name="T267">新課綱專案辦公室</text:span></text:p>
          </table:table-cell>
        </table:table-row>
      </table:table>
      <text:p text:style-name="P268"/>
      <text:p text:style-name="P269"/>
      <text:p text:style-name="P270"/>
      <text:list text:style-name="LFO1" text:continue-numbering="true">
        <text:list-item>
          <text:p text:style-name="P271">辦理日期及地點</text:p>
        </text:list-item>
      </text:list>
      <text:soft-page-break/>
      <text:list text:style-name="LFO2" text:continue-numbering="true">
        <text:list-item>
          <text:p text:style-name="P272">日期：</text:p>
        </text:list-item>
      </text:list>
      <text:p text:style-name="P273"><text:span text:style-name="T274">第一天：</text:span><text:span text:style-name="T275">108</text:span><text:span text:style-name="T276">年</text:span><text:span text:style-name="T277">8</text:span><text:span text:style-name="T278">月</text:span><text:span text:style-name="T279">19</text:span><text:span text:style-name="T280">日</text:span><text:span text:style-name="T281">(</text:span><text:span text:style-name="T282">星期一</text:span><text:span text:style-name="T283">)</text:span><text:span text:style-name="T284">。</text:span></text:p>
      <text:p text:style-name="P285"><text:span text:style-name="T286">第二天：</text:span><text:span text:style-name="T287">108</text:span><text:span text:style-name="T288">年</text:span><text:span text:style-name="T289">8</text:span><text:span text:style-name="T290">月</text:span><text:span text:style-name="T291">23</text:span><text:span text:style-name="T292">日</text:span><text:span text:style-name="T293">(</text:span><text:span text:style-name="T294">星期五</text:span><text:span text:style-name="T295">)</text:span><text:span text:style-name="T296">。</text:span></text:p>
      <text:p text:style-name="P297"><text:span text:style-name="T298">二、</text:span><text:span text:style-name="T299">地點：</text:span><text:span text:style-name="T300">永仁高中圖書館一樓。</text:span></text:p>
      <text:list text:style-name="LFO1" text:continue-numbering="true">
        <text:list-item>
          <text:p text:style-name="P301">參加對象、人數及報名</text:p>
        </text:list-item>
      </text:list>
      <text:p text:style-name="P302">一、參加對象及人數：每梯次各60名。請二梯次都參與</text:p>
      <text:p text:style-name="P303"><text:span text:style-name="T304"><text:s text:c="4"/>1</text:span><text:span text:style-name="T305">、</text:span><text:span text:style-name="T306">請國英數社自</text:span><text:span text:style-name="T307">團至</text:span><text:span text:style-name="T308">多推薦</text:span><text:span text:style-name="T309">10</text:span><text:span text:style-name="T310">名</text:span><text:span text:style-name="T311">(</text:span><text:span text:style-name="T312">國中小合計</text:span><text:span text:style-name="T313">)</text:span><text:span text:style-name="T314">。</text:span></text:p>
      <text:p text:style-name="P315">2、健體、藝術、綜合團至多推薦4名(國中小合計)</text:p>
      <text:p text:style-name="P316">3.、國中科技團推薦2名</text:p>
      <text:p text:style-name="P317"><text:span text:style-name="T318"><text:s/></text:span></text:p>
      <text:p text:style-name="P319"><text:span text:style-name="T320">二、報名方式：</text:span><text:span text:style-name="T321"><text:s/></text:span></text:p>
      <text:p text:style-name="P322"><text:s text:c="4"/>1、第一天(素養場)：即日起至8月12日止，至本市學習護照報名(編號：227777)。各場名額上限60人，額滿為止。</text:p>
      <text:p text:style-name="P323"><text:span text:style-name="T324">2</text:span><text:span text:style-name="T325">、第二天</text:span><text:span text:style-name="T326">(</text:span><text:span text:style-name="T327">提問場</text:span><text:span text:style-name="T328">)</text:span><text:span text:style-name="T329">：即日起至</text:span><text:span text:style-name="T330">8</text:span><text:span text:style-name="T331">月</text:span><text:span text:style-name="T332">16</text:span><text:span text:style-name="T333">日止，至本市學習護照報名</text:span><text:span text:style-name="T334">(</text:span><text:span text:style-name="T335">編號：</text:span><text:span text:style-name="T336">227783)</text:span><text:span text:style-name="T337">。各場名額上限</text:span><text:span text:style-name="T338">60</text:span><text:span text:style-name="T339">人，額滿為止。</text:span></text:p>
      <text:p text:style-name="P340"><text:span text:style-name="T341">三、</text:span><text:span text:style-name="T342">本案聯絡人：</text:span></text:p>
      <text:p text:style-name="P343">永仁高中：龔俊佑主任，3115538＃201。</text:p>
      <text:p text:style-name="P344"><text:span text:style-name="T345">新課綱專案辦公室：黃世忠課程督學</text:span><text:span text:style-name="T346">，</text:span><text:span text:style-name="T347">TEL: 2986202#22</text:span><text:span text:style-name="T348">，網路電話</text:span><text:span text:style-name="T349">99127</text:span><text:span text:style-name="T350">。</text:span></text:p>
      <text:p text:style-name="P351">其他注意事項</text:p>
      <text:p text:style-name="P352"><text:span text:style-name="T353">一、</text:span><text:span text:style-name="T354">本</text:span><text:span text:style-name="T355">活動承辦工作人員、講師暨與會人員，請學校惠予公</text:span><text:span text:style-name="T356">(</text:span><text:span text:style-name="T357">差</text:span><text:span text:style-name="T358">)</text:span><text:span text:style-name="T359">假登記</text:span><text:span text:style-name="T360">。</text:span></text:p>
      <text:p text:style-name="P361">二、全程參與者，將登錄全國教師在職進修資訊網研習時數16小時。</text:p>
      <text:p text:style-name="P362"><text:span text:style-name="T363">三、</text:span><text:span text:style-name="T364">獎勵：承辦本研習活動有功人員，依「臺南市立高級中等以下學校教職員獎懲案件作業規定」辦理敘獎</text:span>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8pt" fo:hyphenate="false"/>
    </style:style>
    <style:style style:name="目錄標題01字元" style:display-name="目錄標題0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="Arial" style:font-name-complex="Arial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562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7-02T03:51:00Z</meta:creation-date>
    <dc:date>2019-07-02T03:51:00Z</dc:date>
    <meta:print-date>2019-06-19T07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4" meta:row-count="14" meta:non-whitespace-character-count="1682"/>
  </office:meta>
</office:document-meta>
</file>