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頁首">
      <style:paragraph-properties fo:margin-left="0cm" fo:margin-right="0cm" fo:text-indent="0.706cm" style:auto-text-indent="false"/>
    </style:style>
    <style:style style:name="P2" style:family="paragraph" style:parent-style-name="頁尾">
      <style:paragraph-properties fo:margin-left="0cm" fo:margin-right="0cm" fo:text-indent="0.706cm" style:auto-text-indent="false"/>
    </style:style>
    <style:style style:name="P3" style:family="paragraph" style:parent-style-name="內文">
      <style:paragraph-properties fo:margin-left="0cm" fo:margin-right="0cm" fo:text-indent="0.847cm" style:auto-text-indent="false"/>
    </style:style>
    <style:style style:name="P4" style:family="paragraph" style:parent-style-name="內文">
      <style:paragraph-properties fo:margin-left="1.27cm" fo:margin-right="0cm" fo:text-indent="0.847cm" style:auto-text-indent="false">
        <style:tab-stops/>
      </style:paragraph-properties>
    </style:style>
    <style:style style:name="P5" style:family="paragraph" style:parent-style-name="內文">
      <style:paragraph-properties fo:margin-left="0.423cm" fo:margin-right="0cm" fo:text-indent="0.847cm" style:auto-text-indent="false">
        <style:tab-stops/>
      </style:paragraph-properties>
    </style:style>
    <style:style style:name="P6" style:family="paragraph" style:parent-style-name="內文">
      <style:paragraph-properties fo:margin-left="1.693cm" fo:margin-right="0cm" fo:text-indent="0.847cm" style:auto-text-indent="false">
        <style:tab-stops/>
      </style:paragraph-properties>
    </style:style>
    <style:style style:name="P7" style:family="paragraph" style:parent-style-name="內文">
      <style:paragraph-properties fo:margin-left="0.847cm" fo:margin-right="0cm" fo:text-indent="0.847cm" style:auto-text-indent="false">
        <style:tab-stops/>
      </style:paragraph-properties>
    </style:style>
    <style:style style:name="P8" style:family="paragraph" style:parent-style-name="內文" style:master-page-name="MP0">
      <style:paragraph-properties fo:margin-left="0cm" fo:margin-right="0cm" fo:text-indent="0.847cm" style:auto-text-indent="false" style:page-number="auto" fo:break-before="page"/>
    </style:style>
    <style:style style:name="P9" style:family="paragraph" style:parent-style-name="Heading_20_2" style:list-style-name="L2">
      <style:paragraph-properties fo:margin-left="0cm" fo:margin-right="0cm" fo:text-indent="-1.27cm" style:auto-text-indent="false"/>
    </style:style>
    <style:style style:name="P10" style:family="paragraph" style:parent-style-name="Heading_20_2" style:list-style-name="L3">
      <style:paragraph-properties fo:margin-left="0cm" fo:margin-right="0cm" fo:text-indent="-1.27cm" style:auto-text-indent="false"/>
    </style:style>
    <style:style style:name="P11" style:family="paragraph" style:parent-style-name="Heading_20_2" style:list-style-name="L3">
      <style:paragraph-properties fo:margin-left="0cm" fo:margin-right="0cm" fo:margin-top="0.318cm" fo:margin-bottom="0.318cm" loext:contextual-spacing="false" fo:line-height="100%" fo:text-indent="-1.27cm" style:auto-text-indent="false"/>
    </style:style>
    <style:style style:name="P12" style:family="paragraph" style:parent-style-name="Heading_20_1" style:list-style-name="L1">
      <style:paragraph-properties fo:margin-left="0cm" fo:margin-right="0cm" fo:margin-top="0.318cm" fo:margin-bottom="0.318cm" loext:contextual-spacing="false" fo:text-indent="-1.27cm" style:auto-text-indent="false"/>
    </style:style>
    <style:style style:name="P13" style:family="paragraph" style:parent-style-name="清單段落" style:list-style-name="L3">
      <style:paragraph-properties fo:margin-left="2.117cm" fo:margin-right="0cm" fo:text-indent="-0.847cm" style:auto-text-indent="false">
        <style:tab-stops/>
      </style:paragraph-properties>
    </style:style>
    <style:style style:name="P14" style:family="paragraph" style:parent-style-name="清單段落" style:list-style-name="L4">
      <style:paragraph-properties fo:margin-left="2.54cm" fo:margin-right="0cm" fo:text-indent="-0.847cm" style:auto-text-indent="false">
        <style:tab-stops/>
      </style:paragraph-properties>
    </style:style>
    <style:style style:name="T1" style:family="text">
      <style:text-properties fo:color="#0057b7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">
        <style:list-level-properties text:list-level-position-and-space-mode="label-alignment">
          <style:list-level-label-alignment text:label-followed-by="space" fo:text-indent="-0.847cm" fo:margin-left="2.54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為鼓勵視障者運用科技（電腦與網路）提昇個人資訊素養及對於能源與環保議題有進一步瞭解，本會特舉辦首屆中文打字與資料搜尋比賽。</text:p>
      <text:list xml:id="list5078554106938194985" text:style-name="L1">
        <text:list-item>
          <text:p text:style-name="P12">主辦單位</text:p>
        </text:list-item>
      </text:list>
      <text:p>社團法人台灣數位有聲書推展學會</text:p>
      <text:list xml:id="list171133469160346" text:continue-numbering="true" text:style-name="L1">
        <text:list-item>
          <text:p text:style-name="P12">協辦單位</text:p>
        </text:list-item>
      </text:list>
      <text:p>財團法人國家實驗研究院國家高速網路與計算中心（國網中心）</text:p>
      <text:p>國立清華大學學習科學與科技研究所</text:p>
      <text:list xml:id="list171133933068191" text:continue-numbering="true" text:style-name="L1">
        <text:list-item>
          <text:p text:style-name="P12">贊助單位</text:p>
        </text:list-item>
      </text:list>
      <text:p>台灣中油股份有限公司</text:p>
      <text:list xml:id="list171133794080358" text:continue-numbering="true" text:style-name="L1">
        <text:list-item>
          <text:p text:style-name="P12">活動期間</text:p>
        </text:list-item>
      </text:list>
      <text:p>民國106年4月1日至7月31日</text:p>
      <text:list xml:id="list171135546464774" text:continue-numbering="true" text:style-name="L1">
        <text:list-item>
          <text:p text:style-name="P12">比賽日期</text:p>
        </text:list-item>
      </text:list>
      <text:p>民國106年7月12日（星期三） 9:30-16:30（暫定）</text:p>
      <text:list xml:id="list171134079024391" text:continue-numbering="true" text:style-name="L1">
        <text:list-item>
          <text:p text:style-name="P12">活動地點</text:p>
        </text:list-item>
      </text:list>
      <text:p>財團法人國家實驗研究院國家高速網路與計算中心電腦教室（新竹市東區研發六路7號）</text:p>
      <text:list xml:id="list171133731435885" text:continue-numbering="true" text:style-name="L1">
        <text:list-item>
          <text:p text:style-name="P12">參加對象</text:p>
        </text:list-item>
      </text:list>
      <text:p>領有視覺障礙手冊或證明者個人報名參加，也歡迎學校組隊報名參加。</text:p>
      <text:p>為了比賽的公平性，參加者報名者將依您的年齡，區分為「青少年組」或是「成人組」。</text:p>
      <text:list xml:id="list171135453301423" text:continue-numbering="true" text:style-name="L1">
        <text:list-item>
          <text:p text:style-name="P12"><text:soft-page-break/>活動內容</text:p>
        </text:list-item>
      </text:list>
      <text:list xml:id="list7344803195010443893" text:style-name="L2">
        <text:list-item>
          <text:p text:style-name="P9">中文打字（聽打）比賽及資料搜尋比賽</text:p>
        </text:list-item>
        <text:list-item>
          <text:p text:style-name="P9">參觀活動</text:p>
        </text:list-item>
      </text:list>
      <text:p>於比賽結束後，安排一小時參觀國家高速網路與計算中心，讓與會者瞭解此國家級的研發單位之設施與研究成果。</text:p>
      <text:p>凡參賽者，免費提供午餐及一份禮物，受限於經費，陪同者午餐需付費（可代訂）。</text:p>
      <text:list xml:id="list171112895010241" text:style-name="L1">
        <text:list-item>
          <text:p text:style-name="P12">獎勵辦法</text:p>
        </text:list-item>
      </text:list>
      <text:p>本次比賽分「青少年組」與「成人組」。</text:p>
      <text:p>以打字比賽與資料搜尋比賽之成績總合計算個人總成績，採序位法計分。優勝者可獲獎項說明如下：</text:p>
      <text:p>第一名：獎狀及獎金10,000元</text:p>
      <text:p>第二名：獎狀及獎金5,000元</text:p>
      <text:p>第三名：獎狀及獎金3,000元</text:p>
      <text:p>若總成績未入圍前3名，而單項獲得第一名者，將另增頒發單項傑出獎：獎金2000元。</text:p>
      <text:p>針對以單位3人（含）組成的團隊，團體組員總成績之平均成績第一名的團隊：頒發團體優勝獎。</text:p>
      <text:p>（註：比賽單位依報名狀況及參賽者人數與成績保有最終修訂權。）</text:p>
      <text:list xml:id="list171134882485000" text:continue-numbering="true" text:style-name="L1">
        <text:list-item>
          <text:p text:style-name="P12">備註與注意事項</text:p>
        </text:list-item>
      </text:list>
      <text:list xml:id="list2601056897230806007" text:style-name="L3">
        <text:list-item>
          <text:p text:style-name="P11">中文打字比賽（聽打）及資料搜尋比賽活動，提供以下四本書目做為比賽測驗的範圍：</text:p>
        </text:list-item>
      </text:list>
      <text:p>可直接透過下方連結點選進入到本會DAISY圖書的書籍下載頁面（需先登入會員）</text:p>
      <text:list xml:id="list171135362532100" text:continue-numbering="true" text:style-name="L3">
        <text:list-item>
          <text:list>
            <text:list-item>
              <text:p text:style-name="P13">《石油用完了怎麼辦？十五堂你不知道的科學課》</text:p>
            </text:list-item>
            <text:list-item>
              <text:p text:style-name="P13"><text:soft-page-break/>《綠色紀念日》</text:p>
            </text:list-item>
            <text:list-item>
              <text:p text:style-name="P13">《上課了！生物多樣性1》</text:p>
            </text:list-item>
            <text:list-item>
              <text:p text:style-name="P13">《新編十萬個為什麼08地球．環境》</text:p>
            </text:list-item>
          </text:list>
        </text:list-item>
        <text:list-item>
          <text:p text:style-name="P10">中文打字比賽（聽打）及資料搜尋的比賽方式：</text:p>
          <text:list>
            <text:list-item>
              <text:p text:style-name="P13">比賽預計於6月初開放報名，於報名時，需先通過「VIP視障數位學習平台」初試，每分鐘達15字方取得報名資格，全部錄取50名，額滿為止。請留意本會之最新消息發佈。</text:p>
            </text:list-item>
            <text:list-item>
              <text:p text:style-name="P13">分組方式：</text:p>
            </text:list-item>
          </text:list>
        </text:list-item>
      </text:list>
      <text:list xml:id="list7805790193275715787" text:style-name="L4">
        <text:list-item>
          <text:p text:style-name="P14">「成人組」：民國88年7月12日以前出生者</text:p>
        </text:list-item>
        <text:list-item>
          <text:p text:style-name="P14">「青少年組」：民國88年7月12日以後出生者</text:p>
        </text:list-item>
      </text:list>
      <text:list xml:id="list171114021729873" text:style-name="L3">
        <text:list-item>
          <text:list>
            <text:list-item>
              <text:p text:style-name="P13">比賽進行方式：</text:p>
            </text:list-item>
          </text:list>
        </text:list-item>
      </text:list>
      <text:p>比賽分2個項目，中文打字比賽（聽打）及資料搜尋比賽，以總成績決定優勝，若僅報名單項，則僅計算單項成績。</text:p>
      <text:p>每人各項比賽僅有一次測驗，打字測驗時間為10分鐘，資料搜尋為15分鐘。</text:p>
      <text:list xml:id="list171133475761167" text:continue-numbering="true" text:style-name="L3">
        <text:list-item>
          <text:list>
            <text:list-item>
              <text:p text:style-name="P13">打字比賽：以每分鐘打字速度高低為排名順序。</text:p>
            </text:list-item>
            <text:list-item>
              <text:p text:style-name="P13">資料搜尋：利用關鍵字搜尋題目欲找尋的答案，以答對多寡為排名順序。</text:p>
            </text:list-item>
            <text:list-item>
              <text:p text:style-name="P13">總成績採取序位法分優勝。</text:p>
            </text:list-item>
            <text:list-item>
              <text:p text:style-name="P13">比賽測驗內容由前述四本書選出。建議參賽者申請加入DAISY圖書館會員後先行閱讀。</text:p>
            </text:list-item>
          </text:list>
        </text:list-item>
        <text:list-item>
          <text:p text:style-name="P10">相關網站</text:p>
          <text:list>
            <text:list-item>
              <text:p text:style-name="P13">中文打字比賽（聽打）可至「VIP視障數位學習平台」進行練習，實際比賽亦將在此平台上進行，連結如下：<text:a xlink:type="simple" xlink:href="http://vipel.colife.org.tw/" office:target-frame-name="_blank" xlink:show="new" text:style-name="Internet_20_link" text:visited-style-name="Visited_20_Internet_20_Link"><text:span text:style-name="預設段落字型"><text:span text:style-name="T1">http://vipel.colife.org.tw/（需先註冊）</text:span></text:span></text:a></text:p>
            </text:list-item>
            <text:list-item>
              <text:p text:style-name="P13">下載DAISY圖書館圖書籍，可至有聲書學會官網申請一般會員後，再至DAISY專區申請進階認證會員（限定領有視障手冊、證明或相關感知著作有困難之障礙者申請）。</text:p>
            </text:list-item>
          </text:list>
        </text:list-item>
      </text:list>
      <text:p>有聲書學會官方網站一般會員申請：<text:a xlink:type="simple" xlink:href="http://www.tdtb.org/register.aspx" office:target-frame-name="_top" xlink:show="replace" text:style-name="Internet_20_link" text:visited-style-name="Visited_20_Internet_20_Link"><text:span text:style-name="預設段落字型"><text:span text:style-name="T1">http://www.tdtb.org/register.aspx</text:span></text:span></text:a></text:p>
      <text:p><text:soft-page-break/>DAISY圖書館進階認證會員申請：<text:a xlink:type="simple" xlink:href="http://www.tdtb.org/daisy_2_1.aspx" office:target-frame-name="_top" xlink:show="replace" text:style-name="Internet_20_link" text:visited-style-name="Visited_20_Internet_20_Link"><text:span text:style-name="預設段落字型"><text:span text:style-name="T1">http://www.tdtb.org/daisy_2_1.aspx（請先登入後，再點選頁面中的「我要申請」連結）</text:span></text:span></text:a></text:p>
      <text:list xml:id="list171112574187081" text:style-name="L1">
        <text:list-item>
          <text:p text:style-name="P12">聯絡方式</text:p>
        </text:list-item>
      </text:list>
      <text:p>電話：02-2389-4915 分機 13 陳先生</text:p>
      <text:p>Email信箱：<text:a xlink:type="simple" xlink:href="mailto:daisy11@tdtb.org" office:target-frame-name="_top" xlink:show="replace" text:style-name="Internet_20_link" text:visited-style-name="Visited_20_Internet_20_Link"><text:span text:style-name="預設段落字型"><text:span text:style-name="T1">daisy11@tdtb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orphans="0" fo:widows="0" fo:hyphenation-ladder-count="no-limit" fo:text-indent="0.353cm" style:auto-text-indent="false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088cm" fo:margin-bottom="0.088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150%" fo:hyphenation-ladder-count="no-limit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initial-creator>Windows 使用者</meta:initial-creator>
    <dc:creator>Windows 使用者</dc:creator>
    <meta:creation-date>2017-05-23T07:36:00Z</meta:creation-date>
    <dc:date>2017-05-23T07:36:00Z</dc:date>
    <meta:editing-cycles>2</meta:editing-cycles>
    <meta:editing-duration>PT0S</meta:editing-duration>
    <meta:document-statistic meta:table-count="0" meta:image-count="0" meta:object-count="0" meta:page-count="4" meta:paragraph-count="58" meta:word-count="1335" meta:character-count="1538" meta:non-whitespace-character-count="1534"/>
    <meta:template xlink:type="simple" xlink:actuate="onRequest" xlink:title="" xlink:href="../../../../eic/tmp/0523/163904/TmpDir/OpenTmp/LINK2.odt/Normal.dotm"/>
  </office:meta>
</office:document-meta>
</file>