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本文" style:family="paragraph">
      <style:paragraph-properties fo:text-align="end" fo:text-indent="0.8131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2" style:family="table-column">
      <style:table-column-properties style:column-width="0.4138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Column15" style:family="table-column">
      <style:table-column-properties style:column-width="0.4305in" style:use-optimal-column-width="false"/>
    </style:style>
    <style:style style:name="TableColumn16" style:family="table-column">
      <style:table-column-properties style:column-width="1.6194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9013in" style:use-optimal-column-width="false"/>
    </style:style>
    <style:style style:name="TableColumn20" style:family="table-column">
      <style:table-column-properties style:column-width="1.2395in" style:use-optimal-column-width="false"/>
    </style:style>
    <style:style style:name="Table11" style:family="table">
      <style:table-properties style:width="6.843in" fo:margin-left="0.075in" table:align="left"/>
    </style:style>
    <style:style style:name="TableRow21" style:family="table-row">
      <style:table-row-properties style:min-row-height="0.54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638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131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63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638in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638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4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none #000000" fo:padding="0in" style:shadow="none" fo:line-height="0.25in"/>
      <style:text-properties style:font-name="標楷體" style:font-name-asian="標楷體" fo:color="#000000" fo:font-size="14pt" style:font-size-asian="14pt" style:font-size-complex="14pt" fo:hyphenate="false"/>
    </style:style>
    <style:style style:name="P48" style:parent-style-name="內文" style:family="paragraph">
      <style:paragraph-properties fo:border="0in none #000000" fo:padding="0in" style:shadow="none" fo:line-height="0.25in"/>
      <style:text-properties fo:hyphenate="false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89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2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82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237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1194in" style:use-optimal-row-height="false"/>
    </style:style>
    <style:style style:name="P105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131in" style:use-optimal-row-height="false"/>
    </style:style>
    <style:style style:name="P113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131in" style:use-optimal-row-height="false"/>
    </style:style>
    <style:style style:name="P121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64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670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line-height="0.2638in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row-height="0.787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row-height="0.78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68" style:parent-style-name="本文" style:family="paragraph">
      <style:paragraph-properties fo:line-height="0.2777in"/>
      <style:text-properties fo:color="#000000"/>
    </style:style>
    <style:style style:name="P169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margin-bottom="0.125in" fo:margin-left="0.6895in" fo:text-indent="-0.68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6" style:family="table-column">
      <style:table-column-properties style:column-width="0.4805in" style:use-optimal-column-width="false"/>
    </style:style>
    <style:style style:name="TableColumn177" style:family="table-column">
      <style:table-column-properties style:column-width="0.9041in" style:use-optimal-column-width="false"/>
    </style:style>
    <style:style style:name="TableColumn178" style:family="table-column">
      <style:table-column-properties style:column-width="0.602in" style:use-optimal-column-width="false"/>
    </style:style>
    <style:style style:name="TableColumn179" style:family="table-column">
      <style:table-column-properties style:column-width="0.9472in" style:use-optimal-column-width="false"/>
    </style:style>
    <style:style style:name="TableColumn180" style:family="table-column">
      <style:table-column-properties style:column-width="0.0048in" style:use-optimal-column-width="false"/>
    </style:style>
    <style:style style:name="TableColumn181" style:family="table-column">
      <style:table-column-properties style:column-width="0.7631in" style:use-optimal-column-width="false"/>
    </style:style>
    <style:style style:name="TableColumn182" style:family="table-column">
      <style:table-column-properties style:column-width="0.0048in" style:use-optimal-column-width="false"/>
    </style:style>
    <style:style style:name="TableColumn183" style:family="table-column">
      <style:table-column-properties style:column-width="1.0409in" style:use-optimal-column-width="false"/>
    </style:style>
    <style:style style:name="TableColumn184" style:family="table-column">
      <style:table-column-properties style:column-width="0.809in" style:use-optimal-column-width="false"/>
    </style:style>
    <style:style style:name="TableColumn185" style:family="table-column">
      <style:table-column-properties style:column-width="1.1347in" style:use-optimal-column-width="false"/>
    </style:style>
    <style:style style:name="Table175" style:family="table">
      <style:table-properties style:width="6.6916in" fo:margin-left="0.0215in" table:align="lef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4333in" style:use-optimal-row-height="false"/>
    </style:style>
    <style:style style:name="P208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-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0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222in" fo:margin-left="-0.0236in" fo:margin-right="0.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8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end" fo:margin-left="-0.0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Row260" style:family="table-row">
      <style:table-row-properties style:min-row-height="0.4333in" style:use-optimal-row-height="false"/>
    </style:style>
    <style:style style:name="P261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-0.025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270" style:family="table-row">
      <style:table-row-properties style:min-row-height="0.4333in" style:use-optimal-row-height="false"/>
    </style:style>
    <style:style style:name="P271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-0.0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Row286" style:family="table-row">
      <style:table-row-properties style:min-row-height="2.9194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-0.0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left="-0.0083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margin-left="0.7715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margin-left="0.7756in" fo:text-indent="-0.4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96" style:family="table-row">
      <style:table-row-properties style:min-row-height="0.971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2118in" fo:text-indent="-0.211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P305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6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ableRow312" style:family="table-row">
      <style:table-row-properties style:min-row-height="1.351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start" fo:line-height="0.3055in" fo:margin-left="-0.023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7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8" style:parent-style-name="本文" style:family="paragraph">
      <style:paragraph-properties style:snap-to-layout-grid="false" fo:text-align="center" fo:margin-bottom="0in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本文" style:family="paragraph">
      <style:paragraph-properties style:snap-to-layout-grid="false" fo:text-align="center" fo:margin-bottom="0in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47" style:family="table-column">
      <style:table-column-properties style:column-width="0.9076in" style:use-optimal-column-width="false"/>
    </style:style>
    <style:style style:name="TableColumn348" style:family="table-column">
      <style:table-column-properties style:column-width="0.6881in" style:use-optimal-column-width="false"/>
    </style:style>
    <style:style style:name="TableColumn349" style:family="table-column">
      <style:table-column-properties style:column-width="0.4006in" style:use-optimal-column-width="false"/>
    </style:style>
    <style:style style:name="TableColumn350" style:family="table-column">
      <style:table-column-properties style:column-width="0.9868in" style:use-optimal-column-width="false"/>
    </style:style>
    <style:style style:name="TableColumn351" style:family="table-column">
      <style:table-column-properties style:column-width="0.1013in" style:use-optimal-column-width="false"/>
    </style:style>
    <style:style style:name="TableColumn352" style:family="table-column">
      <style:table-column-properties style:column-width="1.0722in" style:use-optimal-column-width="false"/>
    </style:style>
    <style:style style:name="TableColumn353" style:family="table-column">
      <style:table-column-properties style:column-width="0.0312in" style:use-optimal-column-width="false"/>
    </style:style>
    <style:style style:name="TableColumn354" style:family="table-column">
      <style:table-column-properties style:column-width="0.8729in" style:use-optimal-column-width="false"/>
    </style:style>
    <style:style style:name="TableColumn355" style:family="table-column">
      <style:table-column-properties style:column-width="1.2951in" style:use-optimal-column-width="false"/>
    </style:style>
    <style:style style:name="Table346" style:family="table">
      <style:table-properties style:width="6.3562in" fo:margin-left="0.075in" table:align="left"/>
    </style:style>
    <style:style style:name="TableRow356" style:family="table-row">
      <style:table-row-properties style:min-row-height="0.334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margin-right="-0.075in"/>
    </style:style>
    <style:style style:name="T3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Row374" style:family="table-row">
      <style:table-row-properties style:min-row-height="0.334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ableRow385" style:family="table-row">
      <style:table-row-properties style:min-row-height="0.481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text-properties style:font-name="標楷體" style:font-name-asian="標楷體" fo:color="#000000" style:font-size-complex="12pt"/>
    </style:style>
    <style:style style:name="TableRow391" style:family="table-row">
      <style:table-row-properties style:min-row-height="0.334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margin-bottom="0in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P405" style:parent-style-name="本文" style:family="paragraph">
      <style:paragraph-properties style:snap-to-layout-grid="false" fo:margin-bottom="0in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text-properties style:font-name="標楷體" style:font-name-asian="標楷體" fo:color="#000000" style:font-size-complex="12pt"/>
    </style:style>
    <style:style style:name="TableRow409" style:family="table-row">
      <style:table-row-properties style:min-row-height="0.334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0.3347in" style:use-optimal-row-height="false"/>
    </style:style>
    <style:style style:name="P423" style:parent-style-name="內文" style:family="paragraph"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ableRow431" style:family="table-row">
      <style:table-row-properties style:min-row-height="0.3347in" style:use-optimal-row-height="false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ableRow440" style:family="table-row">
      <style:table-row-properties style:min-row-height="0.3347in" style:use-optimal-row-height="false"/>
    </style:style>
    <style:style style:name="P441" style:parent-style-name="內文" style:family="paragraph"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ableRow449" style:family="table-row">
      <style:table-row-properties style:min-row-height="0.334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margin-right="-0.075in"/>
    </style:style>
    <style:style style:name="T4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ableRow463" style:family="table-row">
      <style:table-row-properties style:min-row-height="0.3347in" style:use-optimal-row-height="false"/>
    </style:style>
    <style:style style:name="P464" style:parent-style-name="內文" style:family="paragraph"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ableRow472" style:family="table-row">
      <style:table-row-properties style:min-row-height="0.3347in" style:use-optimal-row-height="false"/>
    </style:style>
    <style:style style:name="P473" style:parent-style-name="內文" style:family="paragraph"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Row481" style:family="table-row">
      <style:table-row-properties style:min-row-height="0.3347in" style:use-optimal-row-height="false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Row490" style:family="table-row">
      <style:table-row-properties style:min-row-height="0.3347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margin-right="-0.075in"/>
    </style:style>
    <style:style style:name="T4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P496" style:parent-style-name="本文" style:family="paragraph">
      <style:paragraph-properties fo:margin-right="-0.075in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ableRow507" style:family="table-row">
      <style:table-row-properties style:min-row-height="0.3347in" style:use-optimal-row-height="false"/>
    </style:style>
    <style:style style:name="P508" style:parent-style-name="內文" style:family="paragraph"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Row516" style:family="table-row">
      <style:table-row-properties style:min-row-height="0.3347in" style:use-optimal-row-height="false"/>
    </style:style>
    <style:style style:name="P517" style:parent-style-name="內文" style:family="paragraph"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0.3347in" style:use-optimal-row-height="false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ableRow534" style:family="table-row">
      <style:table-row-properties style:min-row-height="0.3347in" style:use-optimal-row-height="false"/>
    </style:style>
    <style:style style:name="P535" style:parent-style-name="內文" style:family="paragraph">
      <style:text-properties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ableRow543" style:family="table-row">
      <style:table-row-properties style:min-row-height="0.3347in" style:use-optimal-row-height="false"/>
    </style:style>
    <style:style style:name="P544" style:parent-style-name="內文" style:family="paragraph"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ableRow552" style:family="table-row">
      <style:table-row-properties style:min-row-height="0.334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margin-right="-0.075in"/>
    </style:style>
    <style:style style:name="T5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 fo:margin-left="0.375in" fo:margin-right="-0.075in" fo:text-indent="0.7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ableRow561" style:family="table-row">
      <style:table-row-properties style:min-row-height="0.3347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ableRow573" style:family="table-row">
      <style:table-row-properties style:min-row-height="0.4479in" style:use-optimal-row-height="false"/>
    </style:style>
    <style:style style:name="P574" style:parent-style-name="內文" style:family="paragraph"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409in" style:use-optimal-row-height="false"/>
    </style:style>
    <style:style style:name="P580" style:parent-style-name="內文" style:family="paragraph"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85" style:family="table-row">
      <style:table-row-properties style:min-row-height="0.3347in" style:use-optimal-row-height="false"/>
    </style:style>
    <style:style style:name="P586" style:parent-style-name="內文" style:family="paragraph">
      <style:text-properties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P592" style:parent-style-name="本文" style:family="paragraph">
      <style:paragraph-properties fo:break-before="page" style:snap-to-layout-grid="false" fo:text-align="center" fo:margin-bottom="0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6" style:parent-style-name="本文" style:family="paragraph">
      <style:paragraph-properties style:snap-to-layout-grid="false" fo:text-align="center" fo:margin-bottom="0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99" style:family="table-column">
      <style:table-column-properties style:column-width="1.2284in" style:use-optimal-column-width="false"/>
    </style:style>
    <style:style style:name="TableColumn600" style:family="table-column">
      <style:table-column-properties style:column-width="4.7305in" style:use-optimal-column-width="false"/>
    </style:style>
    <style:style style:name="TableColumn601" style:family="table-column">
      <style:table-column-properties style:column-width="0.727in" style:use-optimal-column-width="false"/>
    </style:style>
    <style:style style:name="Table598" style:family="table">
      <style:table-properties style:width="6.6861in" fo:margin-left="0.075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0" style:family="table-row">
      <style:table-row-properties style:min-row-height="0.7395in" style:use-optimal-row-height="false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本文" style:family="paragraph">
      <style:paragraph-properties fo:text-align="justify" fo:line-height="0.2916in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ableRow654" style:family="table-row">
      <style:table-row-properties style:min-row-height="0.2722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668" style:family="table-row">
      <style:table-row-properties style:min-row-height="0.2722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本文" style:family="paragraph">
      <style:text-properties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675" style:family="table-row">
      <style:table-row-properties style:min-row-height="0.2722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  <style:text-properties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本文" style:family="paragraph">
      <style:text-properties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682" style:family="table-row">
      <style:table-row-properties style:min-row-height="0.2722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text-properties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689" style:family="table-row">
      <style:table-row-properties style:min-row-height="0.2722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  <style:text-properties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text-properties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696" style:family="table-row">
      <style:table-row-properties style:min-row-height="0.2722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03" style:family="table-row">
      <style:table-row-properties style:min-row-height="0.2722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/>
      <style:text-properties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本文" style:family="paragraph">
      <style:text-properties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10" style:family="table-row">
      <style:table-row-properties style:min-row-height="0.272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17" style:family="table-row">
      <style:table-row-properties style:min-row-height="0.272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24" style:family="table-row">
      <style:table-row-properties style:min-row-height="0.2722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31" style:family="table-row">
      <style:table-row-properties style:min-row-height="0.2722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38" style:family="table-row">
      <style:table-row-properties style:min-row-height="0.2722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45" style:family="table-row">
      <style:table-row-properties style:min-row-height="0.2722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52" style:family="table-row">
      <style:table-row-properties style:min-row-height="0.2722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P7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2" style:parent-style-name="本文" style:family="paragraph">
      <style:paragraph-properties fo:break-before="page" style:snap-to-layout-grid="false" fo:text-align="center" fo:margin-bottom="0in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6" style:parent-style-name="本文" style:family="paragraph">
      <style:paragraph-properties style:snap-to-layout-grid="false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70" style:family="table-column">
      <style:table-column-properties style:column-width="1.1027in" style:use-optimal-column-width="false"/>
    </style:style>
    <style:style style:name="TableColumn771" style:family="table-column">
      <style:table-column-properties style:column-width="0.6888in" style:use-optimal-column-width="false"/>
    </style:style>
    <style:style style:name="TableColumn772" style:family="table-column">
      <style:table-column-properties style:column-width="2.559in" style:use-optimal-column-width="false"/>
    </style:style>
    <style:style style:name="TableColumn773" style:family="table-column">
      <style:table-column-properties style:column-width="1.9868in" style:use-optimal-column-width="false"/>
    </style:style>
    <style:style style:name="Table769" style:family="table">
      <style:table-properties style:width="6.3375in" fo:margin-left="0.075in" table:align="left"/>
    </style:style>
    <style:style style:name="TableRow774" style:family="table-row">
      <style:table-row-properties style:min-row-height="0.3486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8" style:family="table-row">
      <style:table-row-properties style:min-row-height="0.3486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0.4409in" style:use-optimal-row-height="false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本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7" style:family="table-row">
      <style:table-row-properties style:min-row-height="0.825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P802" style:parent-style-name="本文" style:family="paragraph">
      <style:paragraph-properties fo:margin-right="-0.075in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本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P807" style:parent-style-name="本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P809" style:parent-style-name="本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本文" style:family="paragraph">
      <style:paragraph-properties fo:text-align="justify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P821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22" style:family="table-row">
      <style:table-row-properties style:use-optimal-row-height="false"/>
    </style:style>
    <style:style style:name="P823" style:parent-style-name="內文" style:family="paragraph">
      <style:text-properties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本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P827" style:parent-style-name="本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P829" style:parent-style-name="本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text-align="justify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text-align="justify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P838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39" style:family="table-row">
      <style:table-row-properties style:min-row-height="0.5187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本文" style:family="paragraph">
      <style:text-properties style:font-name="標楷體" style:font-name-asian="標楷體" fo:color="#000000" style:font-size-complex="12pt"/>
    </style:style>
    <style:style style:name="TableRow848" style:family="table-row">
      <style:table-row-properties style:min-row-height="0.4763in" style:use-optimal-row-height="false"/>
    </style:style>
    <style:style style:name="P849" style:parent-style-name="內文" style:family="paragraph">
      <style:text-properties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text-properties style:font-name="標楷體" style:font-name-asian="標楷體" fo:color="#000000" style:font-size-complex="12pt"/>
    </style:style>
    <style:style style:name="TableRow856" style:family="table-row">
      <style:table-row-properties style:min-row-height="0.5104in" style:use-optimal-row-height="false"/>
    </style:style>
    <style:style style:name="P857" style:parent-style-name="內文" style:family="paragraph">
      <style:text-properties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(</text:span><text:span text:style-name="T5">主管機關)教師</text:span><text:span text:style-name="T6">專業審查會調查案件檢核表</text:span></text:p>
      <text:p text:style-name="P7"><text:span text:style-name="T8">填表日期</text:span><text:span text:style-name="T9">：</text:span><text:span text:style-name="T10"><text:s text:c="3"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學校名稱</text:span>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教師姓名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學</text:span><text:span text:style-name="T39">校</text:span><text:span text:style-name="T40">初核</text:span></text:p>
          </table:table-cell>
          <table:table-cell table:style-name="TableCell41">
            <text:p text:style-name="P42"><text:span text:style-name="T43">主管機關</text:span><text:span text:style-name="T44">覆核</text:span></text:p>
          </table:table-cell>
        </table:table-row>
        <table:table-row table:style-name="TableRow45">
          <table:table-cell table:style-name="TableCell46" table:number-columns-spanned="7">
            <text:p text:style-name="P47">1.教師專業審查會調查案件申請表。</text:p>
            <text:p text:style-name="P48"><text:span text:style-name="T49">(各欄位應詳實填寫並檢附相關證明文件或資料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2.附表一：</text:span><text:span text:style-name="T58">受調查</text:span><text:span text:style-name="T59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<text:span text:style-name="T67">3.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4.附表三：</text:span><text:span text:style-name="T76">疑似</text:span><text:span text:style-name="T77">教學不力或不能勝任工作具體事實說明書及相</text:span><text:span text:style-name="T78">關文件列表【例如：投訴文件、巡堂觀課紀錄、差勤紀錄、多媒體影音</text:span><text:span text:style-name="T79">紀</text:span><text:span text:style-name="T80">錄、醫療證明、學校處理資料…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5.校事會議成員及資格 <text:s/>□檢附</text:span><text:span text:style-name="T89">校事會議成</text:span><text:span text:style-name="T90">員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6.受理條件</text:p>
          </table:table-cell>
          <table:table-cell table:style-name="TableCell98" table:number-columns-spanned="6">
            <text:p text:style-name="P99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7</text:span><text:span text:style-name="T132">.其他補充附件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<text:s text:c="21"/></text:span><text:span text:style-name="T136">。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<text:span text:style-name="T144">備註：請用長尾夾依序檢齊檢核表、申請表、</text:span><text:span text:style-name="T145">校事</text:span><text:span text:style-name="T146">會議</text:span><text:span text:style-name="T147">紀錄</text:span><text:span text:style-name="T148">、</text:span><text:span text:style-name="T149">檢核表</text:span><text:span text:style-name="T150">附表一至三及相關文件，所有文件請勿黏貼標籤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承辦人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 table:number-rows-spanned="2">
            <text:p text:style-name="P158"><text:span text:style-name="T159">校長</text:span></text:p>
          </table:table-cell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人事主管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</table:table-row>
      </table:table>
      <text:p text:style-name="P170"/>
      <text:soft-page-break/>
      <text:p text:style-name="P171"><text:span text:style-name="T172">(</text:span><text:span text:style-name="T173">主管機關)</text:span><text:span text:style-name="T174">教師專業審查會調查案件申請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<text:span text:style-name="T189">學校</text:span><text:span text:style-name="T190">全銜</text:span></text:p>
          </table: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聯絡資料</text:span></text:p>
          </table:table-cell>
          <table:table-cell table:style-name="TableCell197">
            <text:p text:style-name="P198"><text:span text:style-name="T199">校 <text:s text:c="3"/>長</text:span>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<text:span text:style-name="T204">聯絡電話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承辦人員</text:span></text:p>
          </table:table-cell>
          <table:table-cell table:style-name="TableCell212">
            <text:p text:style-name="P213"><text:span text:style-name="T214">職稱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姓 <text:s/>名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<text:span text:style-name="T224">聯絡電話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發現或接獲</text:p>
            <text:p text:style-name="P230"><text:span text:style-name="T231">檢舉</text:span><text:span text:style-name="T232">之日期</text:span></text:p>
          </table:table-cell>
          <table:covered-table-cell/>
          <table:table-cell table:style-name="TableCell233" table:number-columns-spanned="4">
            <text:p text:style-name="P234"><text:span text:style-name="T235">年 <text:s text:c="2"/>　月 <text:s text:c="2"/>　日</text:span>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召開校事</text:p>
            <text:p text:style-name="P238"><text:span text:style-name="T239">會議日期</text:span></text:p>
          </table:table-cell>
          <table:covered-table-cell/>
          <table:table-cell table:style-name="TableCell240" table:number-columns-spanned="2">
            <text:p text:style-name="P241"><text:span text:style-name="T242">年 <text:s text:c="2"/>　 月 <text:s/>　 日<text:s/></text:span></text:p>
          </table:table-cell>
          <table:covered-table-cell/>
        </table:table-row>
        <table:table-row table:style-name="TableRow243">
          <table:table-cell table:style-name="TableCell244" table:number-rows-spanned="3">
            <text:p text:style-name="P245"><text:span text:style-name="T246">受調查</text:span><text:span text:style-name="T247">教師資料</text:span></text:p>
          </table:table-cell>
          <table:table-cell table:style-name="TableCell248">
            <text:p text:style-name="P249">姓 <text:s text:c="2"/>名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性　　別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兼任職務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身分證字號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任教科別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服務總年資</text:span><text:span text:style-name="T275">（含公、私校）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現任學校服務年資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聯絡電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申請</text:span><text:span text:style-name="T290">案</text:span><text:span text:style-name="T291">由</text:span></text:p>
          </table:table-cell>
          <table:table-cell table:style-name="TableCell292" table:number-columns-spanned="9">
            <text:p text:style-name="P293">一、申請案由（事件簡述）：</text:p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備註</text:span></text:p>
          </table:table-cell>
          <table:table-cell table:style-name="TableCell300" table:number-columns-spanned="9">
            <text:list text:style-name="LFO1" text:continue-numbering="true">
              <text:list-item>
                <text:p text:style-name="P301"><text:span text:style-name="T302">學校提出申請前，務必詳閱教師法、</text:span><text:span text:style-name="T303">高級中等以下學校教師專業審查會組成及運作辦法等相關規定</text:span><text:span text:style-name="T304">。</text:span></text:p>
              </text:list-item>
              <text:list-item>
                <text:p text:style-name="P305">倘由學校向主管機關申請調查者，其經專審會審議調查報告後認為有輔導必要者，逕由專審會組成輔導小組進行輔導。</text:p>
              </text:list-item>
              <text:list-item>
                <text:p text:style-name="P306"><text:span text:style-name="T307">請檢附本申請</text:span><text:span text:style-name="T308">表</text:span><text:span text:style-name="T309">、</text:span><text:span text:style-name="T310">檢核表(含附表一~三)、校事會議紀錄及</text:span><text:span text:style-name="T311">相關證明文件各1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內文"><text:span text:style-name="T314">承</text:span><text:span text:style-name="T315"><text:s/></text:span><text:span text:style-name="T316">辦</text:span><text:span text:style-name="T317"><text:s/></text:span><text:span text:style-name="T318">人</text:span><text:span text:style-name="T319">：</text:span><text:span text:style-name="T320"><text:s text:c="5"/></text:span><text:span text:style-name="T321"><text:s text:c="6"/></text:span><text:span text:style-name="T322"><text:s text:c="5"/></text:span><text:span text:style-name="T323">(請核章)</text:span></text:p>
            <text:p text:style-name="內文"><text:span text:style-name="T324">人事主管</text:span><text:span text:style-name="T325">：</text:span><text:span text:style-name="T326"><text:s text:c="5"/></text:span><text:span text:style-name="T327"><text:s text:c="6"/></text:span><text:span text:style-name="T328"><text:s text:c="5"/></text:span><text:span text:style-name="T329">(請核章) <text:s text:c="2"/>校長：</text:span><text:span text:style-name="T330"><text:s text:c="5"/></text:span><text:span text:style-name="T331"><text:s text:c="6"/></text:span><text:span text:style-name="T332"><text:s text:c="5"/></text:span><text:span text:style-name="T333">(請核章)</text:span></text:p>
            <text:p text:style-name="P334"><text:span text:style-name="T335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ext:soft-page-break/>
      <text:p text:style-name="P338"><text:span text:style-name="T339"><text:s/>(</text:span><text:span text:style-name="T340">主管機關)</text:span><text:span text:style-name="T341">教師專業審查會調查案件檢核表</text:span></text:p>
      <text:p text:style-name="P342"><text:span text:style-name="T343">附表一：</text:span><text:span text:style-name="T344">受調查</text:span><text:span text:style-name="T345">教師基本資料表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姓</text:span><text:span text:style-name="T360">名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身分證字號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<text:span text:style-name="T370">出生日期</text:span></text:p>
          </table:table-cell>
          <table:table-cell table:style-name="TableCell371">
            <text:p text:style-name="P372"><text:span text:style-name="T373"><text:s text:c="2"/>年 <text:s/>月 <text:s/>日</text:span></text:p>
          </table:table-cell>
        </table:table-row>
        <table:table-row table:style-name="TableRow374">
          <table:table-cell table:style-name="TableCell375">
            <text:p text:style-name="P376"><text:span text:style-name="T377">性別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聯絡電話</text:span></text:p>
          </table:table-cell>
          <table:table-cell table:style-name="TableCell383" table:number-columns-spanned="5">
            <text:p text:style-name="本文"><text:span text:style-name="T384">(手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地址</text:span></text:p>
          </table:table-cell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任教科(部)別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<text:span text:style-name="T399">服務總年資(含公、私校)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><text:span text:style-name="T404">現任學校</text:span></text:p>
            <text:p text:style-name="P405"><text:span text:style-name="T406">服務年資</text:span>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4">
            <text:p text:style-name="P411"><text:span text:style-name="T412">學歷</text:span></text:p>
          </table:table-cell>
          <table:table-cell table:style-name="TableCell413" table:number-columns-spanned="2">
            <text:p text:style-name="P414"><text:span text:style-name="T415">畢業學校</text:span></text:p>
          </table:table-cell>
          <table:covered-table-cell/>
          <table:table-cell table:style-name="TableCell416" table:number-columns-spanned="2">
            <text:p text:style-name="P417"><text:span text:style-name="T418">畢業科系</text:span></text:p>
          </table:table-cell>
          <table:covered-table-cell/>
          <table:table-cell table:style-name="TableCell419" table:number-columns-spanned="4">
            <text:p text:style-name="P420"><text:span text:style-name="T421">修業起訖年月</text:span></text:p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><text:span text:style-name="T430"><text:s text:c="4"/>年 <text:s text:c="3"/>月至 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><text:span text:style-name="T439"><text:s text:c="4"/>年 <text:s text:c="3"/>月至 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><text:span text:style-name="T448"><text:s text:c="4"/>年 <text:s text:c="3"/>月至 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4">
            <text:p text:style-name="P451"><text:span text:style-name="T452">教</text:span><text:span text:style-name="T453">學資歷</text:span></text:p>
          </table:table-cell>
          <table:table-cell table:style-name="TableCell454" table:number-columns-spanned="2">
            <text:p text:style-name="P455"><text:span text:style-name="T456">服務學校</text:span></text:p>
          </table:table-cell>
          <table:covered-table-cell/>
          <table:table-cell table:style-name="TableCell457" table:number-columns-spanned="2">
            <text:p text:style-name="P458"><text:span text:style-name="T459">職稱</text:span></text:p>
          </table:table-cell>
          <table:covered-table-cell/>
          <table:table-cell table:style-name="TableCell460" table:number-columns-spanned="4">
            <text:p text:style-name="P461"><text:span text:style-name="T462">服務起訖年月</text:span></text:p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><text:span text:style-name="T471"><text:s text:c="4"/>年 <text:s text:c="3"/>月至 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><text:span text:style-name="T480"><text:s text:c="4"/>年 <text:s text:c="3"/>月至 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4">
            <text:p text:style-name="P488"><text:span text:style-name="T489"><text:s text:c="4"/>年 <text:s text:c="3"/>月至 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6">
            <text:p text:style-name="P492"><text:span text:style-name="T493">最近</text:span><text:span text:style-name="T494">5</text:span><text:span text:style-name="T495">年</text:span></text:p>
            <text:p text:style-name="P496"><text:span text:style-name="T497">成績考核</text:span></text:p>
          </table:table-cell>
          <table:table-cell table:style-name="TableCell498">
            <text:p text:style-name="P499"><text:span text:style-name="T500">學年度</text:span></text:p>
          </table:table-cell>
          <table:table-cell table:style-name="TableCell501" table:number-columns-spanned="3">
            <text:p text:style-name="P502"><text:span text:style-name="T503">服務學校</text:span></text:p>
          </table:table-cell>
          <table:covered-table-cell/>
          <table:covered-table-cell/>
          <table:table-cell table:style-name="TableCell504" table:number-columns-spanned="4">
            <text:p text:style-name="P505"><text:span text:style-name="T506">成績考核</text:span></text:p>
          </table:table-cell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><text:span text:style-name="T515">成績考核列四條 <text:s text:c="5"/>款</text:span></text:p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><text:span text:style-name="T524">成績考核列四條 <text:s text:c="5"/>款</text:span></text:p>
          </table:table-cell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><text:span text:style-name="T533">成績考核列四條 <text:s text:c="5"/>款</text:span></text:p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><text:span text:style-name="T542">成績考核列四條 <text:s text:c="5"/>款</text:span></text:p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><text:span text:style-name="T551">成績考核列四條 <text:s text:c="5"/>款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最近</text:span><text:span text:style-name="T556">5</text:span><text:span text:style-name="T557">年獎懲紀錄</text:span></text:p>
          </table:table-cell>
          <table:table-cell table:style-name="TableCell558" table:number-columns-spanned="8">
            <text:p text:style-name="P559"><text:span text:style-name="T560">(請列出教師獎懲紀錄附於本表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4">
            <text:p text:style-name="P563"><text:span text:style-name="T564">過去曾</text:span><text:span text:style-name="T565">因教學不力或不能勝任工作接受調查或輔導</text:span><text:span text:style-name="T566">紀錄</text:span></text:p>
          </table:table-cell>
          <table:table-cell table:style-name="TableCell567">
            <text:p text:style-name="P568"><text:span text:style-name="T569">學年度</text:span></text:p>
          </table:table-cell>
          <table:table-cell table:style-name="TableCell570" table:number-columns-spanned="7">
            <text:p text:style-name="P571"><text:span text:style-name="T572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591">填表說明：請詳實填列並依實際需求增刪列數。</text:span></text:p>
      <text:soft-page-break/>
      <text:p text:style-name="P592"><text:span text:style-name="T593">(</text:span><text:span text:style-name="T594">主管機關)</text:span><text:span text:style-name="T595">教師專業審查會調查案件檢核表</text:span></text:p>
      <text:p text:style-name="P596"><text:span text:style-name="T597">附表二：案件處理歷程表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3">
            <text:p text:style-name="P604"><text:span text:style-name="T605">學校全銜：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教師姓名：</text:span>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<text:span text:style-name="T613">請依時間先後順序，簡述「學校發現或接獲</text:span><text:span text:style-name="T614">檢舉</text:span><text:span text:style-name="T615">教師有</text:span><text:span text:style-name="T616">疑似教學不力或不能勝任工作</text:span><text:span text:style-name="T617">事實</text:span><text:span text:style-name="T618">」之處理歷程</text:span>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日期</text:span></text:p>
          </table:table-cell>
          <table:table-cell table:style-name="TableCell623">
            <text:p text:style-name="P624"><text:span text:style-name="T625">說</text:span><text:span text:style-name="T626"><text:s text:c="5"/></text:span><text:span text:style-name="T627">明</text:span></text:p>
          </table:table-cell>
          <table:table-cell table:style-name="TableCell628">
            <text:p text:style-name="P629"><text:span text:style-name="T630">頁碼</text:span></text:p>
          </table:table-cell>
        </table:table-row>
        <table:table-row table:style-name="TableRow631">
          <table:table-cell table:style-name="TableCell632">
            <text:p text:style-name="P633"><text:span text:style-name="T634">○年○月○日</text:span></text:p>
          </table:table-cell>
          <table:table-cell table:style-name="TableCell635">
            <text:p text:style-name="本文"><text:span text:style-name="T636">【範例說明：家長到校說明</text:span><text:span text:style-name="T637">檢舉</text:span><text:span text:style-name="T638">情形…。】</text:span></text:p>
          </table:table-cell>
          <table:table-cell table:style-name="TableCell639">
            <text:p text:style-name="P640"><text:span text:style-name="T641">PX-PX</text:span></text:p>
          </table:table-cell>
        </table:table-row>
        <table:table-row table:style-name="TableRow642">
          <table:table-cell table:style-name="TableCell643">
            <text:p text:style-name="P644"><text:span text:style-name="T645">○年○月○日</text:span></text:p>
          </table:table-cell>
          <table:table-cell table:style-name="TableCell646">
            <text:p text:style-name="本文"><text:span text:style-name="T647">【範例說明：校長</text:span><text:span text:style-name="T648">召開校事會議，</text:span><text:span text:style-name="T649">第一次校事會議紀錄</text:span><text:span text:style-name="T650">。】</text:span></text:p>
          </table:table-cell>
          <table:table-cell table:style-name="TableCell651">
            <text:p text:style-name="P652"><text:span text:style-name="T653">PX-PX</text:span></text:p>
          </table:table-cell>
        </table:table-row>
        <table:table-row table:style-name="TableRow654">
          <table:table-cell table:style-name="TableCell655">
            <text:p text:style-name="P656"><text:span text:style-name="T657">○年○月○日</text:span></text:p>
          </table:table-cell>
          <table:table-cell table:style-name="TableCell658">
            <text:p text:style-name="本文"><text:span text:style-name="T659">倘為教學不力或不能勝任工作有具體事實：</text:span><text:span text:style-name="T660">【範例說明：校長</text:span><text:span text:style-name="T661">召開校事會議，</text:span><text:span text:style-name="T662">決</text:span><text:span text:style-name="T663">議向主管機關申請</text:span><text:span text:style-name="T664">專審會調查</text:span><text:span text:style-name="T665">…。】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<text:span text:style-name="T760">填表說明：請詳實填列並依實際需求增刪列數。</text:span></text:p>
      <text:p text:style-name="P761"/>
      <text:soft-page-break/>
      <text:p text:style-name="P762"><text:span text:style-name="T763">(</text:span><text:span text:style-name="T764">主管機關)</text:span><text:span text:style-name="T765">教師專業審查會調查案件檢核表</text:span></text:p>
      <text:p text:style-name="P766"><text:span text:style-name="T767">附表三：疑似教學不力或不能勝任工作</text:span><text:span text:style-name="T768">具體事實說明書及相關文件列表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4">
            <text:p text:style-name="P776"><text:span text:style-name="T777">學校全銜：</text:span>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<text:span text:style-name="T781">教師姓名：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案</text:span><text:span text:style-name="T786">件屬性</text:span></text:p>
          </table:table-cell>
          <table:table-cell table:style-name="TableCell787">
            <text:p text:style-name="P788"><text:span text:style-name="T789">日</text:span><text:span text:style-name="T790">期</text:span></text:p>
          </table:table-cell>
          <table:table-cell table:style-name="TableCell791">
            <text:p text:style-name="P792"><text:span text:style-name="T793">具體事實說明</text:span></text:p>
          </table:table-cell>
          <table:table-cell table:style-name="TableCell794">
            <text:p text:style-name="P795"><text:span text:style-name="T796">相關文件</text:span></text:p>
          </table:table-cell>
        </table:table-row>
        <table:table-row table:style-name="TableRow797">
          <table:table-cell table:style-name="TableCell798" table:number-rows-spanned="2">
            <text:p text:style-name="本文"><text:span text:style-name="T799">【</text:span><text:span text:style-name="T800">範例說明</text:span><text:span text:style-name="T801">】</text:span></text:p>
            <text:p text:style-name="P802"><text:span text:style-name="T803">班級經營欠佳，情節嚴重者。</text:span></text:p>
          </table:table-cell>
          <table:table-cell table:style-name="TableCell804">
            <text:p text:style-name="P805"><text:span text:style-name="T806">○年</text:span></text:p>
            <text:p text:style-name="P807"><text:span text:style-name="T808">○月</text:span></text:p>
            <text:p text:style-name="P809"><text:span text:style-name="T810">○日</text:span></text:p>
          </table:table-cell>
          <table:table-cell table:style-name="TableCell811">
            <text:p text:style-name="P812"><text:span text:style-name="T813">接獲家長投訴電子郵件，表示老師上課</text:span><text:span text:style-name="T814">經常基於個人情緒</text:span><text:span text:style-name="T815">、辱罵學生、</text:span><text:span text:style-name="T816">漫無章法隨興處理班務</text:span><text:span text:style-name="T817">。</text:span></text:p>
          </table:table-cell>
          <table:table-cell table:style-name="TableCell818">
            <text:p text:style-name="P819"><text:span text:style-name="T820">附件1：家長投訴郵件。</text:span></text:p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<text:span text:style-name="T826">○年</text:span></text:p>
            <text:p text:style-name="P827"><text:span text:style-name="T828">○月</text:span></text:p>
            <text:p text:style-name="P829"><text:span text:style-name="T830">○日</text:span></text:p>
          </table:table-cell>
          <table:table-cell table:style-name="TableCell831">
            <text:p text:style-name="P832"><text:span text:style-name="T833">上課時學生、打電玩與各做各自的事情，老師採取消極不作為致教學無效</text:span><text:span text:style-name="T834">。</text:span></text:p>
          </table:table-cell>
          <table:table-cell table:style-name="TableCell835">
            <text:p text:style-name="P836"><text:span text:style-name="T837">附件2：巡堂觀課紀錄。</text:span></text:p>
            <text:p text:style-name="P838"/>
          </table:table-cell>
        </table:table-row>
        <table:table-row table:style-name="TableRow839">
          <table:table-cell table:style-name="TableCell840" table:number-rows-spanned="3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楊芳梅</dc:creator>
    <meta:creation-date>2020-06-30T01:58:00Z</meta:creation-date>
    <dc:date>2020-06-30T01:58:00Z</dc:date>
    <meta:template xlink:href="Normal" xlink:type="simple"/>
    <meta:editing-cycles>2</meta:editing-cycles>
    <meta:editing-duration>PT0S</meta:editing-duration>
    <meta:document-statistic meta:page-count="5" meta:paragraph-count="4" meta:word-count="305" meta:character-count="2044" meta:row-count="14" meta:non-whitespace-character-count="1743"/>
  </office:meta>
</office:document-meta>
</file>