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無間距" style:family="paragraph">
      <style:paragraph-properties style:snap-to-layout-grid="false" fo:line-height="115%"/>
      <style:text-properties style:font-name="微軟正黑體" style:font-name-asian="微軟正黑體"/>
    </style:style>
    <style:style style:name="P7" style:parent-style-name="無間距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P13" style:parent-style-name="無間距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無間距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無間距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P21" style:parent-style-name="無間距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無間距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無間距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無間距" style:family="paragraph">
      <style:paragraph-properties style:snap-to-layout-grid="false" fo:margin-left="0.333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無間距" style:family="paragraph">
      <style:paragraph-properties style:snap-to-layout-grid="false"/>
    </style:style>
    <style:style style:name="T38" style:parent-style-name="預設段落字型" style:family="text">
      <style:text-properties style:font-name="微軟正黑體" style:font-name-asian="微軟正黑體" style:font-name-complex="Arial"/>
    </style:style>
    <style:style style:name="P39" style:parent-style-name="無間距" style:family="paragraph">
      <style:paragraph-properties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Arial"/>
    </style:style>
    <style:style style:name="P41" style:parent-style-name="無間距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style:font-name-complex="Arial"/>
    </style:style>
    <style:style style:name="P43" style:parent-style-name="無間距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style:font-name-complex="Arial"/>
    </style:style>
    <style:style style:name="T45" style:parent-style-name="預設段落字型" style:family="text">
      <style:text-properties style:font-name="微軟正黑體" style:font-name-asian="微軟正黑體" style:font-name-complex="Arial"/>
    </style:style>
    <style:style style:name="P46" style:parent-style-name="Standard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Standard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無間距" style:family="paragraph">
      <style:paragraph-properties fo:widows="2" fo:orphans="2" style:snap-to-layout-grid="false" fo:background-color="#FFFFFF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font-name-complex="Arial"/>
    </style:style>
    <style:style style:name="P61" style:parent-style-name="無間距" style:family="paragraph">
      <style:paragraph-properties fo:widows="2" fo:orphans="2" style:snap-to-layout-grid="false" fo:background-color="#FFFFFF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無間距" style:family="paragraph">
      <style:paragraph-properties style:snap-to-layout-grid="false" fo:line-height="115%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font-name-complex="Arial"/>
    </style:style>
    <style:style style:name="T86" style:parent-style-name="預設段落字型" style:family="text">
      <style:text-properties style:font-name="微軟正黑體" style:font-name-asian="微軟正黑體" style:font-name-complex="Arial"/>
    </style:style>
    <style:style style:name="T87" style:parent-style-name="預設段落字型" style:family="text">
      <style:text-properties style:font-name="微軟正黑體" style:font-name-asian="微軟正黑體" style:font-name-complex="Arial"/>
    </style:style>
    <style:style style:name="T88" style:parent-style-name="預設段落字型" style:family="text">
      <style:text-properties style:font-name="微軟正黑體" style:font-name-asian="微軟正黑體" style:font-name-complex="Arial"/>
    </style:style>
    <style:style style:name="T89" style:parent-style-name="預設段落字型" style:family="text">
      <style:text-properties style:font-name="微軟正黑體" style:font-name-asian="微軟正黑體" style:font-name-complex="Arial"/>
    </style:style>
    <style:style style:name="P90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Arial"/>
    </style:style>
    <style:style style:name="T92" style:parent-style-name="預設段落字型" style:family="text">
      <style:text-properties style:font-name="微軟正黑體" style:font-name-asian="微軟正黑體" style:font-name-complex="Arial"/>
    </style:style>
    <style:style style:name="P93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94" style:parent-style-name="無間距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P98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99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100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101" style:parent-style-name="無間距" style:family="paragraph">
      <style:paragraph-properties style:snap-to-layout-grid="false" fo:line-height="115%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P105" style:parent-style-name="無間距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無間距" style:family="paragraph">
      <style:paragraph-properties style:snap-to-layout-grid="false" fo:line-height="115%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無間距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無間距" style:family="paragraph">
      <style:paragraph-properties style:snap-to-layout-grid="false" fo:line-height="115%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無間距" style:family="paragraph">
      <style:paragraph-properties style:snap-to-layout-grid="false" fo:line-height="115%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無間距" style:family="paragraph">
      <style:paragraph-properties style:snap-to-layout-grid="false" fo:line-height="115%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/>
    </style:style>
    <style:style style:name="P180" style:parent-style-name="無間距" style:family="paragraph">
      <style:paragraph-properties style:snap-to-layout-grid="false" fo:line-height="115%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9" style:parent-style-name="無間距" style:family="paragraph">
      <style:paragraph-properties style:snap-to-layout-grid="false" fo:line-height="115%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0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1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2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4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5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6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7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4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5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6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7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8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19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2" style:parent-style-name="無間距" style:family="paragraph">
      <style:paragraph-properties style:snap-to-layout-grid="false" fo:line-height="115%"/>
      <style:text-properties style:font-name="微軟正黑體" style:font-name-asian="微軟正黑體" fo:font-weight="bold" style:font-weight-asian="bold"/>
    </style:style>
    <style:style style:name="P223" style:parent-style-name="無間距" style:family="paragraph">
      <style:paragraph-properties style:snap-to-layout-grid="false" fo:line-height="115%"/>
    </style:style>
    <style:style style:name="T224" style:parent-style-name="預設段落字型" style:family="text">
      <style:text-properties style:font-name="微軟正黑體" style:font-name-asian="微軟正黑體" fo:font-weight="bold" style:font-weight-asian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/>
    </style:style>
    <style:style style:name="P227" style:parent-style-name="無間距" style:family="paragraph">
      <style:paragraph-properties style:snap-to-layout-grid="false" fo:line-height="115%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37" style:parent-style-name="清單段落" style:family="paragraph">
      <style:paragraph-properties style:snap-to-layout-grid="false" fo:line-height="0.2916in" fo:margin-right="-0.1in">
        <style:tab-stops>
          <style:tab-stop style:type="left" style:position="0.3937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44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55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7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7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9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76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277" style:parent-style-name="無間距" style:family="paragraph">
      <style:paragraph-properties style:snap-to-layout-grid="false" fo:line-height="115%"/>
    </style:style>
    <style:style style:name="T278" style:parent-style-name="預設段落字型" style:family="text">
      <style:text-properties style:font-name="微軟正黑體" style:font-name-asian="微軟正黑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P281" style:parent-style-name="無間距" style:family="paragraph">
      <style:paragraph-properties style:snap-to-layout-grid="false" fo:line-height="115%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P308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309" style:parent-style-name="無間距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fo:font-weight="bold" style:font-weight-asian="bold"/>
    </style:style>
    <style:style style:name="T312" style:parent-style-name="預設段落字型" style:family="text">
      <style:text-properties style:font-name="微軟正黑體" style:font-name-asian="微軟正黑體" fo:font-weight="bold" style:font-weight-asian="bold"/>
    </style:style>
    <style:style style:name="P313" style:parent-style-name="無間距" style:family="paragraph">
      <style:paragraph-properties style:snap-to-layout-grid="false" fo:line-height="115%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P320" style:parent-style-name="無間距" style:family="paragraph">
      <style:paragraph-properties style:snap-to-layout-grid="false" fo:line-height="115%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/>
    </style:style>
    <style:style style:name="P331" style:parent-style-name="無間距" style:family="paragraph">
      <style:paragraph-properties style:snap-to-layout-grid="false" fo:margin-bottom="0.1666in" fo:line-height="115%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/>
    </style:style>
    <style:style style:name="P338" style:parent-style-name="無間距" style:family="paragraph">
      <style:paragraph-properties style:snap-to-layout-grid="false" fo:margin-bottom="0.1666in" fo:line-height="115%"/>
      <style:text-properties style:font-name="微軟正黑體" style:font-name-asian="微軟正黑體"/>
    </style:style>
    <style:style style:name="P339" style:parent-style-name="無間距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46" style:parent-style-name="無間距" style:family="paragraph">
      <style:paragraph-properties style:snap-to-layout-grid="false" fo:line-height="115%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P351" style:parent-style-name="無間距" style:family="paragraph">
      <style:paragraph-properties style:snap-to-layout-grid="false" fo:line-height="115%"/>
    </style:style>
    <style:style style:name="T352" style:parent-style-name="預設段落字型" style:family="text">
      <style:text-properties style:font-name="微軟正黑體" style:font-name-asian="微軟正黑體"/>
    </style:style>
    <style:style style:name="P353" style:parent-style-name="無間距" style:family="paragraph">
      <style:paragraph-properties style:snap-to-layout-grid="false" fo:line-height="115%"/>
    </style:style>
    <style:style style:name="T354" style:parent-style-name="預設段落字型" style:family="text">
      <style:text-properties style:font-name="微軟正黑體" style:font-name-asian="微軟正黑體" fo:font-weight="bold" style:font-weight-asian="bold"/>
    </style:style>
    <style:style style:name="T355" style:parent-style-name="預設段落字型" style:family="text">
      <style:text-properties style:font-name="微軟正黑體" style:font-name-asian="微軟正黑體" fo:font-weight="bold" style:font-weight-asian="bold"/>
    </style:style>
    <style:style style:name="T356" style:parent-style-name="預設段落字型" style:family="text">
      <style:text-properties style:font-name="微軟正黑體" style:font-name-asian="微軟正黑體" fo:font-weight="bold" style:font-weight-asian="bold"/>
    </style:style>
    <style:style style:name="P357" style:parent-style-name="無間距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微軟正黑體" style:font-name-asian="微軟正黑體" style:font-name-complex="Arial"/>
    </style:style>
    <style:style style:name="T359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style:font-name-complex="Arial"/>
    </style:style>
    <style:style style:name="P361" style:parent-style-name="Standard" style:family="paragraph">
      <style:paragraph-properties fo:break-before="page" style:snap-to-layout-grid="false" fo:text-align="center" fo:line-height="0.2777in"/>
    </style:style>
    <style:style style:name="T36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4" style:parent-style-name="Standard" style:family="paragraph">
      <style:paragraph-properties style:line-height-at-least="0in" fo:margin-left="0.2951in" fo:margin-right="0.2784in">
        <style:tab-stops/>
      </style:paragraph-properties>
    </style:style>
    <style:style style:name="T375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ableColumn377" style:family="table-column">
      <style:table-column-properties style:column-width="0.3013in" style:use-optimal-column-width="false"/>
    </style:style>
    <style:style style:name="TableColumn378" style:family="table-column">
      <style:table-column-properties style:column-width="0.9201in" style:use-optimal-column-width="false"/>
    </style:style>
    <style:style style:name="TableColumn379" style:family="table-column">
      <style:table-column-properties style:column-width="1.1479in" style:use-optimal-column-width="false"/>
    </style:style>
    <style:style style:name="TableColumn380" style:family="table-column">
      <style:table-column-properties style:column-width="0.8861in" style:use-optimal-column-width="false"/>
    </style:style>
    <style:style style:name="TableColumn381" style:family="table-column">
      <style:table-column-properties style:column-width="1.1125in" style:use-optimal-column-width="false"/>
    </style:style>
    <style:style style:name="TableColumn382" style:family="table-column">
      <style:table-column-properties style:column-width="0.8562in" style:use-optimal-column-width="false"/>
    </style:style>
    <style:style style:name="TableColumn383" style:family="table-column">
      <style:table-column-properties style:column-width="1.2833in" style:use-optimal-column-width="false"/>
    </style:style>
    <style:style style:name="Table376" style:family="table">
      <style:table-properties style:width="6.5076in" fo:margin-left="0in" table:align="center"/>
    </style:style>
    <style:style style:name="TableRow384" style:family="table-row">
      <style:table-row-properties style:min-row-height="0.1256in" style:use-optimal-row-height="false"/>
    </style:style>
    <style:style style:name="TableCell38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fo:background-color="#FFFFFF" style:writing-mode="lr-tb" fo:padding-top="0in" fo:padding-left="0.0208in" fo:padding-bottom="0in" fo:padding-right="0in"/>
    </style:style>
    <style:style style:name="P386" style:parent-style-name="Standard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387" style:parent-style-name="預設段落字型" style:family="text">
      <style:text-properties style:font-name="Gill Sans MT" style:font-name-asian="微軟正黑體" fo:color="#000000" style:font-size-complex="9pt"/>
    </style:style>
    <style:style style:name="T38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89" style:family="table-row">
      <style:table-row-properties style:min-row-height="0.1673in" style:use-optimal-row-height="false"/>
    </style:style>
    <style:style style:name="TableCell39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writing-mode="lr-tb" fo:padding-top="0in" fo:padding-left="0.0208in" fo:padding-bottom="0in" fo:padding-right="0in"/>
    </style:style>
    <style:style style:name="P391" style:parent-style-name="Standard" style:family="paragraph">
      <style:paragraph-properties fo:widows="2" fo:orphans="2" style:snap-to-layout-grid="false" fo:text-align="justify" fo:margin-bottom="0.0555in"/>
    </style:style>
    <style:style style:name="T39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style:snap-to-layout-grid="false" fo:margin-bottom="0.0555in"/>
    </style:style>
    <style:style style:name="T39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0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margin-bottom="0.0555in"/>
    </style:style>
    <style:style style:name="T40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Row405" style:family="table-row">
      <style:table-row-properties style:min-row-height="0.3604in" style:use-optimal-row-height="false"/>
    </style:style>
    <style:style style:name="TableCell40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writing-mode="lr-tb" fo:padding-top="0in" fo:padding-left="0.0208in" fo:padding-bottom="0in" fo:padding-right="0in"/>
    </style:style>
    <style:style style:name="P407" style:parent-style-name="Standard" style:family="paragraph">
      <style:paragraph-properties fo:widows="2" fo:orphans="2" style:snap-to-layout-grid="false" fo:text-align="justify" fo:margin-bottom="0.0555in"/>
    </style:style>
    <style:style style:name="T40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ableRow410" style:family="table-row">
      <style:table-row-properties style:min-row-height="0.3222in" style:use-optimal-row-height="false"/>
    </style:style>
    <style:style style:name="TableCell411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writing-mode="lr-tb" style:vertical-align="middle" fo:padding-top="0in" fo:padding-left="0.0208in" fo:padding-bottom="0in" fo:padding-right="0in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style:snap-to-layout-grid="false" fo:text-align="center" style:line-height-at-least="0.0416in"/>
    </style:style>
    <style:style style:name="T41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style:snap-to-layout-grid="false" fo:text-align="center" style:line-height-at-least="0.0416in"/>
    </style:style>
    <style:style style:name="T42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26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text-align="center" style:line-height-at-least="0.0416in"/>
    </style:style>
    <style:style style:name="T42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Row429" style:family="table-row">
      <style:table-row-properties style:min-row-height="0.3222in" style:use-optimal-row-height="false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style:snap-to-layout-grid="false"/>
    </style:style>
    <style:style style:name="T43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/>
    </style:style>
    <style:style style:name="T43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snap-to-layout-grid="false"/>
    </style:style>
    <style:style style:name="T43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style:snap-to-layout-grid="false"/>
    </style:style>
    <style:style style:name="T44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4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style:snap-to-layout-grid="false"/>
    </style:style>
    <style:style style:name="T44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45" style:family="table-row">
      <style:table-row-properties style:min-row-height="0.3222in" style:use-optimal-row-height="false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style:snap-to-layout-grid="false"/>
    </style:style>
    <style:style style:name="T44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style:snap-to-layout-grid="false"/>
    </style:style>
    <style:style style:name="T45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style:snap-to-layout-grid="false"/>
    </style:style>
    <style:style style:name="T45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style:snap-to-layout-grid="false"/>
    </style:style>
    <style:style style:name="T45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58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style:snap-to-layout-grid="false"/>
    </style:style>
    <style:style style:name="T46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61" style:family="table-row">
      <style:table-row-properties style:min-row-height="0.3222in" style:use-optimal-row-height="false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style:snap-to-layout-grid="false"/>
    </style:style>
    <style:style style:name="T46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style:snap-to-layout-grid="false"/>
    </style:style>
    <style:style style:name="T46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style:snap-to-layout-grid="false"/>
    </style:style>
    <style:style style:name="T47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style:snap-to-layout-grid="false"/>
    </style:style>
    <style:style style:name="T47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4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style:snap-to-layout-grid="false"/>
    </style:style>
    <style:style style:name="T47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77" style:family="table-row">
      <style:table-row-properties style:min-row-height="0.3222in" style:use-optimal-row-height="false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6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88" style:family="table-row">
      <style:table-row-properties style:min-row-height="0.3222in" style:use-optimal-row-height="false"/>
    </style:style>
    <style:style style:name="TableCell489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1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3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5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7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499" style:parent-style-name="清單段落" style:family="paragraph">
      <style:paragraph-properties style:line-height-at-least="0in" fo:margin-right="0.2784in"/>
    </style:style>
    <style:style style:name="T500" style:parent-style-name="預設段落字型" style:family="text">
      <style:text-properties style:font-name="Gill Sans MT" style:font-name-asian="微軟正黑體" fo:color="#000000" style:font-size-complex="9pt"/>
    </style:style>
    <style:style style:name="T501" style:parent-style-name="預設段落字型" style:family="text">
      <style:text-properties style:font-name="Gill Sans MT" style:font-name-asian="微軟正黑體" fo:color="#000000" style:font-size-complex="9pt"/>
    </style:style>
    <style:style style:name="T502" style:parent-style-name="預設段落字型" style:family="text">
      <style:text-properties style:font-name="Gill Sans MT" style:font-name-asian="微軟正黑體" fo:color="#000000" style:font-size-complex="9pt"/>
    </style:style>
    <style:style style:name="T503" style:parent-style-name="預設段落字型" style:family="text">
      <style:text-properties style:font-name="Gill Sans MT" style:font-name-asian="微軟正黑體" fo:color="#000000" style:font-size-complex="9pt"/>
    </style:style>
    <style:style style:name="T504" style:parent-style-name="預設段落字型" style:family="text">
      <style:text-properties style:font-name="Gill Sans MT" style:font-name-asian="微軟正黑體" fo:color="#000000" style:font-size-complex="9pt"/>
    </style:style>
    <style:style style:name="P505" style:parent-style-name="Standard" style:family="paragraph">
      <style:paragraph-properties style:line-height-at-least="0in" fo:margin-left="0.4138in" fo:margin-right="0.2784in" fo:text-indent="-0.1173in">
        <style:tab-stops/>
      </style:paragraph-properties>
    </style:style>
    <style:style style:name="T506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07" style:parent-style-name="預設段落字型" style:family="text">
      <style:text-properties style:font-name="Gill Sans MT" style:font-name-asian="微軟正黑體" fo:color="#000000" style:font-size-complex="9pt"/>
    </style:style>
    <style:style style:name="P508" style:parent-style-name="清單段落" style:family="paragraph">
      <style:paragraph-properties style:line-height-at-least="0in" fo:margin-right="0.2784in"/>
    </style:style>
    <style:style style:name="T509" style:parent-style-name="預設段落字型" style:family="text">
      <style:text-properties style:font-name="Gill Sans MT" style:font-name-asian="微軟正黑體" fo:color="#000000" style:font-size-complex="9pt"/>
    </style:style>
    <style:style style:name="T510" style:parent-style-name="預設段落字型" style:family="text">
      <style:text-properties style:font-name="Gill Sans MT" style:font-name-asian="微軟正黑體" fo:color="#000000" style:font-size-complex="9pt"/>
    </style:style>
    <style:style style:name="T511" style:parent-style-name="預設段落字型" style:family="text">
      <style:text-properties style:font-name="Gill Sans MT" style:font-name-asian="微軟正黑體" fo:color="#000000" style:font-size-complex="9pt"/>
    </style:style>
    <style:style style:name="T512" style:parent-style-name="預設段落字型" style:family="text">
      <style:text-properties style:font-name="Gill Sans MT" style:font-name-asian="微軟正黑體" fo:color="#000000" style:font-size-complex="9pt"/>
    </style:style>
    <style:style style:name="T513" style:parent-style-name="預設段落字型" style:family="text">
      <style:text-properties style:font-name="Gill Sans MT" style:font-name-asian="微軟正黑體" fo:color="#000000" style:font-size-complex="9pt"/>
    </style:style>
    <style:style style:name="P514" style:parent-style-name="Standard" style:family="paragraph">
      <style:paragraph-properties style:line-height-at-least="0in" fo:margin-left="0.4138in" fo:margin-right="0.2784in" fo:text-indent="-0.1173in">
        <style:tab-stops/>
      </style:paragraph-properties>
    </style:style>
    <style:style style:name="T515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16" style:parent-style-name="預設段落字型" style:family="text">
      <style:text-properties style:font-name="Gill Sans MT" style:font-name-asian="微軟正黑體" fo:color="#000000" style:font-size-complex="9pt"/>
    </style:style>
    <style:style style:name="P517" style:parent-style-name="Standard" style:family="paragraph">
      <style:paragraph-properties style:line-height-at-least="0in" fo:margin-right="0.2784in"/>
    </style:style>
    <style:style style:name="T518" style:parent-style-name="預設段落字型" style:family="text">
      <style:text-properties style:font-name="Gill Sans MT" style:font-name-asian="微軟正黑體" fo:color="#000000" style:font-size-complex="9pt"/>
    </style:style>
    <style:style style:name="T519" style:parent-style-name="預設段落字型" style:family="text">
      <style:text-properties style:font-name="Gill Sans MT" style:font-name-asian="微軟正黑體" fo:color="#000000" style:font-size-complex="9pt"/>
    </style:style>
    <style:style style:name="T520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21" style:parent-style-name="預設段落字型" style:family="text">
      <style:text-properties style:font-name="Gill Sans MT" style:font-name-asian="微軟正黑體" fo:color="#000000" style:font-size-complex="9pt"/>
    </style:style>
    <style:style style:name="T522" style:parent-style-name="預設段落字型" style:family="text">
      <style:text-properties style:font-name="Gill Sans MT" style:font-name-asian="微軟正黑體" fo:color="#000000" style:font-size-complex="9pt"/>
    </style:style>
    <style:style style:name="T523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24" style:parent-style-name="預設段落字型" style:family="text">
      <style:text-properties style:font-name="Gill Sans MT" style:font-name-asian="微軟正黑體" fo:color="#000000" style:font-size-complex="9pt"/>
    </style:style>
    <style:style style:name="T525" style:parent-style-name="預設段落字型" style:family="text">
      <style:text-properties style:font-name="Gill Sans MT" style:font-name-asian="微軟正黑體" fo:color="#000000" style:font-size-complex="9pt"/>
    </style:style>
    <style:style style:name="T526" style:parent-style-name="預設段落字型" style:family="text">
      <style:text-properties style:font-name="Gill Sans MT" style:font-name-asian="微軟正黑體" fo:color="#000000" style:font-size-complex="9pt"/>
    </style:style>
    <style:style style:name="T527" style:parent-style-name="預設段落字型" style:family="text">
      <style:text-properties style:font-name="Gill Sans MT" style:font-name-asian="微軟正黑體" fo:color="#000000" style:font-size-complex="9pt"/>
    </style:style>
    <style:style style:name="T528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29" style:parent-style-name="預設段落字型" style:family="text">
      <style:text-properties style:font-name="Gill Sans MT" style:font-name-asian="微軟正黑體" fo:color="#000000" style:font-size-complex="9pt"/>
    </style:style>
    <style:style style:name="T530" style:parent-style-name="預設段落字型" style:family="text">
      <style:text-properties style:font-name="Gill Sans MT" style:font-name-asian="微軟正黑體" fo:color="#000000" style:font-size-complex="9pt"/>
    </style:style>
    <style:style style:name="T531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32" style:parent-style-name="預設段落字型" style:family="text">
      <style:text-properties style:font-name="Gill Sans MT" style:font-name-asian="微軟正黑體" fo:color="#000000" style:font-size-complex="9pt"/>
    </style:style>
    <style:style style:name="P533" style:parent-style-name="Standard" style:family="paragraph">
      <style:paragraph-properties style:line-height-at-least="0in" fo:margin-left="0.2965in" fo:margin-right="0.2784in">
        <style:tab-stops/>
      </style:paragraph-properties>
    </style:style>
    <style:style style:name="T534" style:parent-style-name="預設段落字型" style:family="text">
      <style:text-properties style:font-name="Gill Sans MT" style:font-name-asian="微軟正黑體" fo:color="#000000" style:font-size-complex="9pt"/>
    </style:style>
    <style:style style:name="T535" style:parent-style-name="預設段落字型" style:family="text">
      <style:text-properties style:font-name="Gill Sans MT" style:font-name-asian="微軟正黑體" fo:color="#000000" style:font-size-complex="9pt"/>
    </style:style>
    <style:style style:name="T536" style:parent-style-name="預設段落字型" style:family="text">
      <style:text-properties style:font-name="Gill Sans MT" style:font-name-asian="微軟正黑體" fo:color="#000000" style:font-size-complex="9pt"/>
    </style:style>
    <style:style style:name="P537" style:parent-style-name="Standard" style:family="paragraph">
      <style:paragraph-properties style:line-height-at-least="0in" fo:margin-right="0.2784in" fo:text-indent="0.2965in"/>
    </style:style>
    <style:style style:name="T538" style:parent-style-name="預設段落字型" style:family="text">
      <style:text-properties style:font-name="Gill Sans MT" style:font-name-asian="微軟正黑體" fo:color="#000000" style:font-size-complex="9pt"/>
    </style:style>
    <style:style style:name="T539" style:parent-style-name="預設段落字型" style:family="text">
      <style:text-properties style:font-name="Gill Sans MT" style:font-name-asian="微軟正黑體" fo:color="#000000" style:font-size-complex="9pt"/>
    </style:style>
    <style:style style:name="T540" style:parent-style-name="預設段落字型" style:family="text">
      <style:text-properties style:font-name="Gill Sans MT" style:font-name-asian="微軟正黑體" fo:color="#000000" style:font-size-complex="9pt"/>
    </style:style>
    <style:style style:name="T541" style:parent-style-name="預設段落字型" style:family="text">
      <style:text-properties style:font-name="Gill Sans MT" style:font-name-asian="微軟正黑體" fo:color="#000000" style:font-size-complex="9pt"/>
    </style:style>
    <style:style style:name="T542" style:parent-style-name="預設段落字型" style:family="text">
      <style:text-properties style:font-name="Gill Sans MT" style:font-name-asian="微軟正黑體" fo:color="#000000" style:font-size-complex="9pt"/>
    </style:style>
    <style:style style:name="T543" style:parent-style-name="預設段落字型" style:family="text">
      <style:text-properties style:font-name="Gill Sans MT" style:font-name-asian="微軟正黑體" fo:color="#000000" style:font-size-complex="9pt"/>
    </style:style>
    <style:style style:name="T544" style:parent-style-name="預設段落字型" style:family="text">
      <style:text-properties style:font-name="Gill Sans MT" style:font-name-asian="微軟正黑體" fo:color="#000000" style:font-size-complex="9pt"/>
    </style:style>
    <style:style style:name="T545" style:parent-style-name="預設段落字型" style:family="text">
      <style:text-properties style:font-name="Gill Sans MT" style:font-name-asian="微軟正黑體" fo:color="#000000" style:font-size-complex="9pt"/>
    </style:style>
    <style:style style:name="T546" style:parent-style-name="預設段落字型" style:family="text">
      <style:text-properties style:font-name="Gill Sans MT" style:font-name-asian="微軟正黑體" fo:color="#000000" style:font-size-complex="9pt"/>
    </style:style>
    <style:style style:name="T547" style:parent-style-name="預設段落字型" style:family="text">
      <style:text-properties style:font-name="Gill Sans MT" style:font-name-asian="微軟正黑體" fo:color="#000000" style:font-size-complex="9pt"/>
    </style:style>
    <style:style style:name="P548" style:parent-style-name="Standard" style:family="paragraph">
      <style:text-properties style:font-name="Gill Sans MT" style:font-name-asian="微軟正黑體" fo:color="#000000" style:font-size-complex="9pt"/>
    </style:style>
    <style:style style:name="P549" style:parent-style-name="Standard" style:family="paragraph">
      <style:paragraph-properties style:line-height-at-least="0in" fo:margin-left="0.2951in" fo:margin-right="0.2784in">
        <style:tab-stops/>
      </style:paragraph-properties>
    </style:style>
    <style:style style:name="T550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ableColumn552" style:family="table-column">
      <style:table-column-properties style:column-width="0.875in" style:use-optimal-column-width="false"/>
    </style:style>
    <style:style style:name="TableColumn553" style:family="table-column">
      <style:table-column-properties style:column-width="5.7076in" style:use-optimal-column-width="false"/>
    </style:style>
    <style:style style:name="Table551" style:family="table">
      <style:table-properties style:width="6.5826in" fo:margin-left="0in" table:align="center"/>
    </style:style>
    <style:style style:name="TableRow554" style:family="table-row">
      <style:table-row-properties style:min-row-height="0.3173in" style:use-optimal-row-height="false"/>
    </style:style>
    <style:style style:name="TableCell55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38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style:snap-to-layout-grid="false" fo:text-align="center" style:line-height-at-least="0.1666in"/>
    </style:style>
    <style:style style:name="T55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58" style:family="table-row">
      <style:table-row-properties style:min-row-height="1.4in" style:use-optimal-row-height="false"/>
    </style:style>
    <style:style style:name="TableCell559" style:family="table-cell">
      <style:table-cell-properties fo:border-top="none" fo:border-left="0.0312in double #00000A" style:border-line-width-left="0.0104in 0.0104in 0.0104in" fo:border-bottom="0.013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style:snap-to-layout-grid="false" fo:text-align="center" style:line-height-at-least="0.2187in" fo:background-color="#FFFFFF"/>
    </style:style>
    <style:style style:name="T56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562" style:parent-style-name="Standard" style:family="paragraph">
      <style:paragraph-properties fo:widows="2" fo:orphans="2" style:snap-to-layout-grid="false" fo:text-align="center" style:line-height-at-least="0.2187in" fo:background-color="#FFFFFF"/>
    </style:style>
    <style:style style:name="T56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64" style:family="table-cell">
      <style:table-cell-properties fo:border-top="none" fo:border-left="0.0069in solid #00000A" fo:border-bottom="0.0138in solid #00000A" fo:border-right="0.0312in double #00000A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566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69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571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572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76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578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580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581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TableRow582" style:family="table-row">
      <style:table-row-properties style:min-row-height="1.4958in" style:use-optimal-row-height="false"/>
    </style:style>
    <style:style style:name="TableCell583" style:family="table-cell">
      <style:table-cell-properties fo:border-top="none" fo:border-left="0.0312in double #00000A" style:border-line-width-left="0.0104in 0.0104in 0.0104in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style:snap-to-layout-grid="false" fo:text-align="center" style:line-height-at-least="0.1666in"/>
    </style:style>
    <style:style style:name="T58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586" style:parent-style-name="Standard" style:family="paragraph">
      <style:paragraph-properties fo:widows="2" fo:orphans="2" style:snap-to-layout-grid="false" fo:text-align="center" style:line-height-at-least="0.1666in"/>
    </style:style>
    <style:style style:name="T58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88" style:family="table-cell">
      <style:table-cell-properties fo:border-top="none" fo:border-left="0.0069in solid #00000A" fo:border-bottom="0.0312in double #00000A" style:border-line-width-bottom="0.0104in 0.0104in 0.0104in" fo:border-right="0.0312in double #00000A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590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592" style:parent-style-name="Standard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593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4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95" style:parent-style-name="預設段落字型" style:family="text">
      <style:text-properties style:font-name="微軟正黑體" style:font-name-asian="微軟正黑體" fo:font-size="11pt" style:font-size-asian="11pt"/>
    </style:style>
    <style:style style:name="T596" style:parent-style-name="預設段落字型" style:family="text">
      <style:text-properties style:font-name="微軟正黑體" style:font-name-asian="微軟正黑體" fo:font-size="11pt" style:font-size-asian="11pt"/>
    </style:style>
    <style:style style:name="T597" style:parent-style-name="預設段落字型" style:family="text">
      <style:text-properties style:font-name="微軟正黑體" style:font-name-asian="微軟正黑體" fo:font-size="11pt" style:font-size-asian="11pt"/>
    </style:style>
    <style:style style:name="T598" style:parent-style-name="預設段落字型" style:family="text">
      <style:text-properties style:font-name="微軟正黑體" style:font-name-asian="微軟正黑體" fo:font-size="11pt" style:font-size-asian="11pt"/>
    </style:style>
    <style:style style:name="T599" style:parent-style-name="預設段落字型" style:family="text">
      <style:text-properties style:font-name="微軟正黑體" style:font-name-asian="微軟正黑體" fo:font-size="11pt" style:font-size-asian="11pt"/>
    </style:style>
    <style:style style:name="P600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601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02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03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04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05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07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08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09" style:parent-style-name="無間距" style:family="paragraph">
      <style:paragraph-properties style:snap-to-layout-grid="false" fo:text-align="center" fo:line-height="150%"/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第一學期</text:span><text:span text:style-name="T4"> </text:span><text:span text:style-name="T5">友達光電股份有限公司【老實聰明獎學金】實施辦法</text:span></text:p>
      <text:p text:style-name="P6"/>
      <text:p text:style-name="P7"><text:span text:style-name="T8">第一條</text:span><text:span text:style-name="T9"><text:s/></text:span><text:span text:style-name="T10">目</text:span><text:span text:style-name="T11">    </text:span><text:span text:style-name="T12">的</text:span></text:p>
      <text:p text:style-name="P13"><text:span text:style-name="T14">友達光電股份有限公司為鼓勵具良好品格，以及對科普或環境文化保護具熱忱且優秀表現的學子努力向上，激發誠信正直及熱情務本精神，特訂定【老實聰明獎學金】實施辦法（以下稱本獎助學金）。</text:span></text:p>
      <text:p text:style-name="P15"><text:span text:style-name="T16"> </text:span></text:p>
      <text:p text:style-name="P17"><text:span text:style-name="T18">第二條</text:span><text:span text:style-name="T19"><text:s/></text:span><text:span text:style-name="T20">申請資格</text:span></text:p>
      <text:p text:style-name="P21"><text:span text:style-name="T22">本獎助學金對象必須符合下列條件</text:span><text:span text:style-name="T23">：</text:span></text:p>
      <text:list text:style-name="WWNum14">
        <text:list-item text:start-value="1">
          <text:p text:style-name="P24"><text:span text:style-name="T25">申請單位：</text:span></text:p>
        </text:list-item>
      </text:list>
      <text:p text:style-name="P26"><text:span text:style-name="T27">桃園市、新竹縣、新竹市、台中市、台南市、屏東縣共六縣市之國小、國中在校家境清寒學生；以及友達核定當年度挹注之非營利組織所扶助之國中小學。</text:span></text:p>
      <text:p text:style-name="P28"><text:span text:style-name="T29">(</text:span><text:span text:style-name="T30">二</text:span><text:span text:style-name="T31">)<text:s/></text:span><text:span text:style-name="T32">申請對象：</text:span></text:p>
      <text:p text:style-name="P33"><text:span text:style-name="T34">1.</text:span><text:span text:style-name="T35">家境清寒之學生，</text:span><text:span text:style-name="T36">經老師認定或提供書面證明者可申請：</text:span></text:p>
      <text:list text:style-name="WWNum16" text:continue-numbering="true">
        <text:list-item>
          <text:list>
            <text:list-item>
              <text:p text:style-name="P37"><text:span text:style-name="T38">持有鄉、鎮、區公所出具之低收入戶證明文件者。</text:span></text:p>
            </text:list-item>
            <text:list-item>
              <text:p text:style-name="P39"><text:span text:style-name="T40">家庭突遭變故，生活陷於困難，經學校導師認定，於申請表中家庭清寒狀況欄位進行書面說明者。</text:span></text:p>
            </text:list-item>
            <text:list-item>
              <text:p text:style-name="P41"><text:span text:style-name="T42">家境清寒，致有無力完成註冊，或有學業中輟之虞，經學校導師認定，於申請表中家庭清寒狀況欄位進行書面說明者。</text:span></text:p>
            </text:list-item>
            <text:list-item>
              <text:p text:style-name="P43"><text:span text:style-name="T44">家長非自願性失業經濟頓失依靠，經學校導師認定，於申請表中家</text:span><text:span text:style-name="T45">庭清寒狀況欄位進行書面說明者。</text:span></text:p>
            </text:list-item>
          </text:list>
        </text:list-item>
      </text:list>
      <text:p text:style-name="P46"><text:span text:style-name="T47">2.</text:span><text:span text:style-name="T48">對科普或環境文化保護具熱忱學生：曾參與校內或校外環境</text:span><text:span text:style-name="T49">/</text:span><text:span text:style-name="T50">文化保護活動或課程，經學校導師認定，於申請表中進行書面說明者。</text:span></text:p>
      <text:p text:style-name="P51"><text:span text:style-name="T52">3.</text:span><text:span text:style-name="T53">其他表現條件：</text:span></text:p>
      <text:list text:style-name="WWNum15">
        <text:list-item>
          <text:p text:style-name="P54"><text:span text:style-name="T55">在校品格表現：行為表現良好，且</text:span><text:span text:style-name="T56">(</text:span><text:span text:style-name="T57">銷過後</text:span><text:span text:style-name="T58">)</text:span><text:span text:style-name="T59">不得被記小過以上之懲處</text:span><text:span text:style-name="T60">，經學校導師出具證明者。</text:span></text:p>
        </text:list-item>
        <text:list-item>
          <text:p text:style-name="P61"><text:span text:style-name="T62">在校學習表現：前一學期之學業成績平均必須達</text:span><text:span text:style-name="T63">70</text:span><text:span text:style-name="T64">分以上，並檢附書面證明。</text:span><text:span text:style-name="T65">(</text:span><text:span text:style-name="T66">小一新生可不檢附成績證明</text:span><text:span text:style-name="T67">)</text:span></text:p>
        </text:list-item>
      </text:list>
      <text:p text:style-name="P68"><text:span text:style-name="T69">※</text:span><text:span text:style-name="T70">申請本獎助學金之</text:span><text:span text:style-name="T71">國中學生</text:span><text:span text:style-name="T72">必</text:span><text:span text:style-name="T73">須同時符合以下條件</text:span><text:span text:style-name="T74"><text:s/>(</text:span><text:span text:style-name="T75">國小學生不在此限</text:span><text:span text:style-name="T76">)</text:span><text:span text:style-name="T77">：</text:span></text:p>
      <text:p text:style-name="P78"><text:span text:style-name="T79">1.</text:span><text:span text:style-name="T80">對自然科學有高度興趣，且</text:span><text:span text:style-name="T81">願意全程參與</text:span><text:span text:style-name="T82">本獎助學金</text:span><text:span text:style-name="T83">舉辦的</text:span><text:span text:style-name="T84">光電科學一日營隊</text:span><text:span text:style-name="T85">。不克參與者，視同放棄資格</text:span><text:span text:style-name="T86">(</text:span><text:span text:style-name="T87">不在此限</text:span><text:span text:style-name="T88">)</text:span><text:span text:style-name="T89">，活動計畫書請詳見附件一。</text:span></text:p>
      <text:p text:style-name="P90"><text:span text:style-name="T91">2.</text:span><text:span text:style-name="T92">營隊過程中，需配合課程及活動進行，積極參與，展現各校禮儀風範。</text:span></text:p>
      <text:p text:style-name="P93"/>
      <text:p text:style-name="P94"><text:span text:style-name="T95">第三條</text:span><text:span text:style-name="T96"><text:s/></text:span><text:span text:style-name="T97">補助名額及金額</text:span></text:p>
      <text:soft-page-break/>
      <text:p text:style-name="P98">台南市補助名額：國小110名</text:p>
      <text:p text:style-name="P99">國小在校生每學期每名獎助學金3,000元。</text:p>
      <text:p text:style-name="P100"/>
      <text:p text:style-name="P101"><text:span text:style-name="T102">第四條</text:span><text:span text:style-name="T103"><text:s/></text:span><text:span text:style-name="T104">時程</text:span></text:p>
      <text:p text:style-name="P105"><text:span text:style-name="T106">(</text:span><text:span text:style-name="T107">一</text:span><text:span text:style-name="T108">)<text:s/></text:span><text:span text:style-name="T109">學生申請時間：由教育局</text:span><text:span text:style-name="T110">(</text:span><text:span text:style-name="T111">處</text:span><text:span text:style-name="T112">)</text:span><text:span text:style-name="T113">公佈之。</text:span></text:p>
      <text:p text:style-name="P114"><text:span text:style-name="T115">(</text:span><text:span text:style-name="T116">二</text:span><text:span text:style-name="T117">)<text:s/></text:span><text:span text:style-name="T118">各校審查時間：</text:span><text:bookmark-start text:name="m_-4319630997372037898_OLE_LINK33"/><text:bookmark-end text:name="m_-4319630997372037898_OLE_LINK33"/><text:span text:style-name="T119">由教育局</text:span><text:span text:style-name="T120">(</text:span><text:span text:style-name="T121">處</text:span><text:span text:style-name="T122">)</text:span><text:span text:style-name="T123">公佈之。</text:span></text:p>
      <text:p text:style-name="P124"><text:span text:style-name="T125">(</text:span><text:span text:style-name="T126">三</text:span><text:span text:style-name="T127">)<text:s/></text:span><text:span text:style-name="T128">各校申請時間：由教育局</text:span><text:span text:style-name="T129">(</text:span><text:span text:style-name="T130">處</text:span><text:span text:style-name="T131">)</text:span><text:span text:style-name="T132">公佈之。</text:span></text:p>
      <text:p text:style-name="P133"><text:span text:style-name="T134">(</text:span><text:span text:style-name="T135">四</text:span><text:span text:style-name="T136">)<text:s/></text:span><text:span text:style-name="T137">各縣市教育局（處）審查時間：至</text:span><text:span text:style-name="T138">109</text:span><text:span text:style-name="T139">年</text:span><text:span text:style-name="T140">9</text:span><text:span text:style-name="T141">月</text:span><text:span text:style-name="T142">30</text:span><text:span text:style-name="T143">日止</text:span><text:span text:style-name="T144">(</text:span><text:span text:style-name="T145">註</text:span><text:span text:style-name="T146">1)</text:span><text:span text:style-name="T147">。</text:span></text:p>
      <text:p text:style-name="P148"><text:span text:style-name="T149">(</text:span><text:span text:style-name="T150">五</text:span><text:span text:style-name="T151">)<text:s/></text:span><text:span text:style-name="T152">營隊活動期間：</text:span><text:span text:style-name="T153">109</text:span><text:span text:style-name="T154">年</text:span><text:span text:style-name="T155">10</text:span><text:span text:style-name="T156">月</text:span><text:span text:style-name="T157">18</text:span><text:span text:style-name="T158">日起至</text:span><text:span text:style-name="T159">1</text:span><text:span text:style-name="T160">09</text:span><text:span text:style-name="T161">年</text:span><text:span text:style-name="T162">11</text:span><text:span text:style-name="T163">月</text:span><text:span text:style-name="T164">22</text:span><text:span text:style-name="T165">日止</text:span><text:span text:style-name="T166">(</text:span><text:span text:style-name="T167">註</text:span><text:span text:style-name="T168">2)</text:span><text:span text:style-name="T169">。</text:span></text:p>
      <text:p text:style-name="P170"><text:span text:style-name="T171">(</text:span><text:span text:style-name="T172">六</text:span><text:span text:style-name="T173">)<text:s/></text:span><text:span text:style-name="T174">撥款與獎狀發放時間：</text:span><text:span text:style-name="T175">109</text:span><text:span text:style-name="T176">年</text:span><text:span text:style-name="T177">12</text:span><text:span text:style-name="T178">月</text:span><text:span text:style-name="T179">。</text:span></text:p>
      <text:p text:style-name="P180"><text:span text:style-name="T181">註</text:span><text:span text:style-name="T182">1</text:span><text:span text:style-name="T183">：務請於</text:span><text:span text:style-name="T184">9</text:span><text:span text:style-name="T185">月</text:span><text:span text:style-name="T186">30</text:span><text:span text:style-name="T187">日前</text:span><text:bookmark-start text:name="m_-4319630997372037898_OLE_LINK73"/><text:bookmark-end text:name="m_-4319630997372037898_OLE_LINK73"/><text:span text:style-name="T188">至申請網站填寫申請資料。</text:span></text:p>
      <text:p text:style-name="P189"><text:span text:style-name="T190">註</text:span><text:span text:style-name="T191">2</text:span><text:span text:style-name="T192">：營隊日期</text:span><text:span text:style-name="T193">將由本公司安排於當學期</text:span><text:span text:style-name="T194">(</text:span><text:span text:style-name="T195">非寒暑假</text:span><text:span text:style-name="T196">)</text:span><text:span text:style-name="T197">之週六或日，</text:span><text:span text:style-name="T198">按學區預定日期如下</text:span><text:span text:style-name="T199">：</text:span><text:span text:style-name="T200">台中市</text:span><text:span text:style-name="T201">10/18(</text:span><text:span text:style-name="T202">日</text:span><text:span text:style-name="T203">)</text:span><text:span text:style-name="T204">和</text:span><text:span text:style-name="T205">11/22(</text:span><text:span text:style-name="T206">日</text:span><text:span text:style-name="T207">)</text:span><text:span text:style-name="T208">、桃園市</text:span><text:span text:style-name="T209">11/14(</text:span><text:span text:style-name="T210">六</text:span><text:span text:style-name="T211">)<text:s/></text:span><text:span text:style-name="T212">、新竹市</text:span><text:span text:style-name="T213">11/15(</text:span><text:span text:style-name="T214">日</text:span><text:span text:style-name="T215">)</text:span><text:span text:style-name="T216">、新竹縣</text:span><text:span text:style-name="T217">11/21(</text:span><text:span text:style-name="T218">六</text:span><text:span text:style-name="T219">)</text:span><text:span text:style-name="T220">。本公司保有修正與終止之權利，如有</text:span><text:span text:style-name="T221">未盡事宜，得隨時修訂之。</text:span></text:p>
      <text:p text:style-name="P222"/>
      <text:p text:style-name="P223"><text:span text:style-name="T224">第五條</text:span><text:span text:style-name="T225"><text:s/></text:span><text:span text:style-name="T226">申請及審查</text:span></text:p>
      <text:list text:style-name="WWNum12">
        <text:list-item text:start-value="1">
          <text:p text:style-name="P227"><text:span text:style-name="T228">由縣</text:span><text:span text:style-name="T229">(</text:span><text:span text:style-name="T230">市</text:span><text:span text:style-name="T231">)</text:span><text:span text:style-name="T232">教育局</text:span><text:span text:style-name="T233">(</text:span><text:span text:style-name="T234">處</text:span><text:span text:style-name="T235">)</text:span><text:span text:style-name="T236">自即日起向轄內各級學校公告並開始受理申請作業。</text:span></text:p>
        </text:list-item>
        <text:list-item>
          <text:p text:style-name="P237"><text:span text:style-name="T238">為加速處理各校獎學金申請需求和撥發獎學金，</text:span><text:span text:style-name="T239">請　貴縣（市）教育局（處）於</text:span><text:span text:style-name="T240">9</text:span><text:span text:style-name="T241">月</text:span><text:span text:style-name="T242">30</text:span><text:span text:style-name="T243">日期限前回傳核定名單，並請各學校至線上系統完成獎學金申請登錄。</text:span></text:p>
        </text:list-item>
        <text:list-item>
          <text:p text:style-name="P244"><text:span text:style-name="T245">系統於</text:span><text:span text:style-name="T246">9</text:span><text:span text:style-name="T247">月</text:span><text:span text:style-name="T248">10</text:span><text:span text:style-name="T249">日開放，國中學校輸入網址為</text:span><text:a xlink:href="https://bit.ly/2QXMhuC" office:target-frame-name="_top" xlink:show="replace"><text:span text:style-name="T250">https://bit.ly/2QXMhuC</text:span></text:a><text:span text:style-name="T251">、國小學校輸入網址為</text:span><text:a xlink:href="https://bit.ly/2QXMhuC" office:target-frame-name="_top" xlink:show="replace"><text:span text:style-name="T252">https://bit.ly/2QXMhuC</text:span></text:a><text:span text:style-name="T253">，</text:span><text:span text:style-name="T254">本學期全面改為線上系統申請，學校資料僅需填寫一次、學生資料僅需填寫必要欄位。</text:span></text:p>
        </text:list-item>
        <text:list-item>
          <text:p text:style-name="P255"><text:span text:style-name="T256">學生申請本獎助學金，應填具申請書向就讀學校申請。學校受理本獎助學金之申請，應先由導師初審並加註意見，經學校初審通過後，以學校為單位，連同全部申請文件於申請期間內，至線上系統申辦。</text:span></text:p>
        </text:list-item>
        <text:list-item>
          <text:p text:style-name="P257"><text:span text:style-name="T258">縣</text:span><text:span text:style-name="T259">(</text:span><text:span text:style-name="T260">市</text:span><text:span text:style-name="T261">)</text:span><text:span text:style-name="T262">教育局</text:span><text:span text:style-name="T263">(</text:span><text:span text:style-name="T264">處</text:span><text:span text:style-name="T265">)</text:span><text:span text:style-name="T266">彙整轄內各級學校申請案件，組成複審小組於審查期間內核定補助名單。</text:span></text:p>
        </text:list-item>
        <text:list-item>
          <text:p text:style-name="P267"><text:span text:style-name="T268">若申請學生已領有其它獎學金，各學校導師仍可視學生家境清寒狀況，為學生申請本獎。</text:span></text:p>
        </text:list-item>
        <text:list-item>
          <text:p text:style-name="P269"><text:span text:style-name="T270">曾獲本獎助學金之國小生，可再次</text:span><text:span text:style-name="T271">提出申請，並不受次數限制。但因國中生須參與</text:span><text:span text:style-name="T272">本獎助學金</text:span><text:span text:style-name="T273">舉辦的</text:span><text:span text:style-name="T274">達達魔法科學營，且本公司不受理國中生重覆參與本營隊，</text:span><text:span text:style-name="T275">故國中生僅限申請一次。</text:span></text:p>
        </text:list-item>
      </text:list>
      <text:p text:style-name="P276"/>
      <text:p text:style-name="P277"><text:span text:style-name="T278">第六條</text:span><text:span text:style-name="T279"><text:s/></text:span><text:span text:style-name="T280">發放方式</text:span></text:p>
      <text:p text:style-name="P281"><text:span text:style-name="T282">各縣</text:span><text:span text:style-name="T283">(</text:span><text:span text:style-name="T284">市</text:span><text:span text:style-name="T285">)</text:span><text:span text:style-name="T286">教育局</text:span><text:span text:style-name="T287">(</text:span><text:span text:style-name="T288">處</text:span><text:span text:style-name="T289">)</text:span><text:span text:style-name="T290">核定之資料，請於審查時間結束後提供友達光電股份有限公司。本公司將依各縣</text:span><text:span text:style-name="T291">(</text:span><text:span text:style-name="T292">市</text:span><text:span text:style-name="T293">)</text:span><text:span text:style-name="T294">教育局</text:span><text:span text:style-name="T295">(</text:span><text:span text:style-name="T296">處</text:span><text:span text:style-name="T297">)</text:span><text:span text:style-name="T298">審核通過之各校印領清冊、收據及申請總表資料，以電匯方式直接撥款至各校，由學校逕行發放予申請學生。</text:span><text:span text:style-name="T299">撥款前本公司將發函各縣市教育局，敬請各縣</text:span><text:span text:style-name="T300">(</text:span><text:span text:style-name="T301">市</text:span><text:span text:style-name="T302">)</text:span><text:span text:style-name="T303">教育局</text:span><text:span text:style-name="T304">(</text:span><text:span text:style-name="T305">處</text:span><text:span text:style-name="T306">)</text:span><text:span text:style-name="T307">公告之。</text:span></text:p>
      <text:p text:style-name="P308"/>
      <text:soft-page-break/>
      <text:p text:style-name="P309"><text:span text:style-name="T310">第七條</text:span><text:span text:style-name="T311"><text:s/></text:span><text:span text:style-name="T312">申請者應繳驗之文件</text:span></text:p>
      <text:p text:style-name="P313"><text:span text:style-name="T314">(</text:span><text:span text:style-name="T315">一</text:span><text:span text:style-name="T316">) </text:span><text:span text:style-name="T317">清寒證明文件，參閱第二條第</text:span><text:span text:style-name="T318">2-1</text:span><text:span text:style-name="T319">點說明。</text:span></text:p>
      <text:p text:style-name="P320"><text:span text:style-name="T321">(</text:span><text:span text:style-name="T322">二</text:span><text:span text:style-name="T323">) </text:span><text:span text:style-name="T324">申請表暨家長同意書乙份</text:span><text:span text:style-name="T325">(</text:span><text:span text:style-name="T326">表格一</text:span><text:span text:style-name="T327">)</text:span><text:span text:style-name="T328">，參閱第二條第</text:span><text:span text:style-name="T329">2</text:span><text:span text:style-name="T330">點說明。</text:span></text:p>
      <text:p text:style-name="P331"><text:span text:style-name="T332">(</text:span><text:span text:style-name="T333">三</text:span><text:span text:style-name="T334">)<text:s/></text:span><text:span text:style-name="T335">學業成績證明，參閱第二條第</text:span><text:span text:style-name="T336">2-2-3</text:span><text:span text:style-name="T337">點說明。</text:span></text:p>
      <text:p text:style-name="P338"/>
      <text:p text:style-name="P339"><text:span text:style-name="T340">※</text:span><text:span text:style-name="T341">各縣</text:span><text:span text:style-name="T342">(</text:span><text:span text:style-name="T343">市</text:span><text:span text:style-name="T344">)</text:span><text:span text:style-name="T345">教育局請另提供：</text:span></text:p>
      <text:p text:style-name="P346"><text:span text:style-name="T347">(</text:span><text:span text:style-name="T348">四</text:span><text:span text:style-name="T349">)</text:span><text:span text:style-name="T350">各校印領清冊及收據證明</text:span></text:p>
      <text:p text:style-name="P351"><text:span text:style-name="T352"> </text:span></text:p>
      <text:p text:style-name="P353"><text:span text:style-name="T354">第八條</text:span><text:span text:style-name="T355"><text:s/></text:span><text:span text:style-name="T356">推廣</text:span></text:p>
      <text:p text:style-name="P357"><text:span text:style-name="T358">請各校向學生轉達本獎助學金係由「友達光電股份有限公司」補助，</text:span><text:span text:style-name="T359">本助學金之補助學校名單及各校補助人數得由本公司於媒體公告之</text:span><text:span text:style-name="T360">。</text:span></text:p>
      <text:soft-page-break/>
      <text:p text:style-name="P361"><text:span text:style-name="T362">表格一</text:span><text:span text:style-name="T363"><text:s/></text:span><text:span text:style-name="T364">友達光電【老實聰明獎學金】申請表暨家長同意書</text:span><text:span text:style-name="T365"><text:s/></text:span><text:span text:style-name="T366">文件編號</text:span><text:span text:style-name="T367">: <text:s text:c="5"/></text:span></text:p>
      <text:p text:style-name="P368"><text:span text:style-name="T369">年</text:span><text:span text:style-name="T370"><text:s text:c="3"/></text:span><text:span text:style-name="T371">月</text:span><text:span text:style-name="T372"><text:s text:c="3"/></text:span><text:span text:style-name="T373">日</text:span></text:p>
      <text:p text:style-name="P374"><text:span text:style-name="T375">【家長填寫欄位】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7">
            <text:p text:style-name="P386"><text:span text:style-name="T387"><text:tab/></text:span><text:span text:style-name="T388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申請人姓名：</text:span></text:p>
          </table:table-cell>
          <table:covered-table-cell/>
          <table:covered-table-cell/>
          <table:table-cell table:style-name="TableCell393" table:number-columns-spanned="2">
            <text:p text:style-name="P394"><text:span text:style-name="T395">生日：民國</text:span><text:span text:style-name="T396">   <text:s/></text:span><text:span text:style-name="T397">年</text:span><text:span text:style-name="T398"><text:s text:c="2"/>  </text:span><text:span text:style-name="T399">月</text:span><text:span text:style-name="T400">   <text:s/></text:span><text:span text:style-name="T401">日</text:span></text:p>
          </table:table-cell>
          <table:covered-table-cell/>
          <table:table-cell table:style-name="TableCell402" table:number-columns-spanned="2">
            <text:p text:style-name="P403"><text:span text:style-name="T404">身分證字號：</text:span></text:p>
          </table:table-cell>
          <table:covered-table-cell/>
        </table:table-row>
        <table:table-row table:style-name="TableRow405">
          <table:table-cell table:style-name="TableCell406" table:number-columns-spanned="7">
            <text:p text:style-name="P407"><text:span text:style-name="T408">通訊住址：</text:span><text:span text:style-name="T409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6">
            <text:p text:style-name="P412"><text:span text:style-name="T413">申請人家庭組成</text:span></text:p>
          </table:table-cell>
          <table:table-cell table:style-name="TableCell414">
            <text:p text:style-name="P415"><text:span text:style-name="T416">親屬稱謂</text:span></text:p>
          </table:table-cell>
          <table:table-cell table:style-name="TableCell417">
            <text:p text:style-name="P418"><text:span text:style-name="T419">姓名</text:span></text:p>
          </table:table-cell>
          <table:table-cell table:style-name="TableCell420">
            <text:p text:style-name="P421"><text:span text:style-name="T422">年齡</text:span></text:p>
          </table:table-cell>
          <table:table-cell table:style-name="TableCell423" table:number-columns-spanned="2">
            <text:p text:style-name="P424"><text:span text:style-name="T425">就學或就業狀況</text:span></text:p>
          </table:table-cell>
          <table:covered-table-cell/>
          <table:table-cell table:style-name="TableCell426">
            <text:p text:style-name="P427"><text:span text:style-name="T428">每月收入</text:span></text:p>
          </table:table-cell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  <table:table-cell table:style-name="TableCell439" table:number-columns-spanned="2">
            <text:p text:style-name="P440"><text:span text:style-name="T441">  </text:span></text:p>
          </table:table-cell>
          <table:covered-table-cell/>
          <table:table-cell table:style-name="TableCell442">
            <text:p text:style-name="P443"><text:span text:style-name="T444"> </text:span></text:p>
          </table:table-cell>
        </table:table-row>
        <table:table-row table:style-name="TableRow445">
          <table:covered-table-cell>
            <text:p text:style-name="內文"/>
          </table:covered-table-cell>
          <table:table-cell table:style-name="TableCell446">
            <text:p text:style-name="P447"><text:span text:style-name="T448"> </text:span></text:p>
          </table:table-cell>
          <table:table-cell table:style-name="TableCell449">
            <text:p text:style-name="P450"><text:span text:style-name="T451"> </text:span></text:p>
          </table:table-cell>
          <table:table-cell table:style-name="TableCell452">
            <text:p text:style-name="P453"><text:span text:style-name="T454"> </text:span></text:p>
          </table:table-cell>
          <table:table-cell table:style-name="TableCell455" table:number-columns-spanned="2">
            <text:p text:style-name="P456"><text:span text:style-name="T457">  </text:span></text:p>
          </table:table-cell>
          <table:covered-table-cell/>
          <table:table-cell table:style-name="TableCell458">
            <text:p text:style-name="P459"><text:span text:style-name="T460"> </text:span></text:p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 </text:span></text:p>
          </table:table-cell>
          <table:table-cell table:style-name="TableCell471" table:number-columns-spanned="2">
            <text:p text:style-name="P472"><text:span text:style-name="T473">  </text:span></text:p>
          </table:table-cell>
          <table:covered-table-cell/>
          <table:table-cell table:style-name="TableCell474">
            <text:p text:style-name="P475"><text:span text:style-name="T476"> </text:span></text:p>
          </table:table-cell>
        </table:table-row>
        <table:table-row table:style-name="TableRow477">
          <table:covered-table-cell>
            <text:p text:style-name="內文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</table:table>
      <text:list text:style-name="WWNum17">
        <text:list-item>
          <text:p text:style-name="P499"><text:span text:style-name="T500">個資安全提醒</text:span><text:span text:style-name="T501">(</text:span><text:span text:style-name="T502">請打勾</text:span><text:span text:style-name="T503">)</text:span><text:span text:style-name="T504">：</text:span></text:p>
        </text:list-item>
      </text:list>
      <text:p text:style-name="P505"><text:span text:style-name="T506">□</text:span><text:span text:style-name="T507">友達光電為獎學金及其活動蒐集學生個人資料，本人及家長同意友達於活動目的內合法使用。友達光電對於蒐集的個人資料亦負有良善管理人之保管責任。</text:span></text:p>
      <text:list text:style-name="WWNum17" text:continue-numbering="true">
        <text:list-item>
          <text:p text:style-name="P508"><text:span text:style-name="T509">達達魔法科學營</text:span><text:span text:style-name="T510">(</text:span><text:span text:style-name="T511">請打勾，國小生無須勾選本欄位</text:span><text:span text:style-name="T512">)</text:span><text:span text:style-name="T513">：</text:span></text:p>
        </text:list-item>
      </text:list>
      <text:p text:style-name="P514"><text:span text:style-name="T515">□</text:span><text:span text:style-name="T516">家長同意子女參與達達魔法科學營，並同意於活動目的內合法使用學童肖像。</text:span></text:p>
      <text:p text:style-name="P517"><text:span text:style-name="T518"><text:s text:c="4"/></text:span><text:span text:style-name="T519">餐飲需求：</text:span><text:span text:style-name="T520">□</text:span><text:span text:style-name="T521">葷</text:span><text:span text:style-name="T522"><text:s text:c="2"/></text:span><text:span text:style-name="T523">□</text:span><text:span text:style-name="T524">素</text:span><text:span text:style-name="T525"><text:s text:c="8"/></text:span><text:span text:style-name="T526">交通方式</text:span><text:span text:style-name="T527">:<text:s/></text:span><text:span text:style-name="T528">□</text:span><text:span text:style-name="T529">搭乘交通車</text:span><text:span text:style-name="T530"><text:s text:c="2"/></text:span><text:span text:style-name="T531">□</text:span><text:span text:style-name="T532">自行前往</text:span></text:p>
      <text:p text:style-name="P533"><text:span text:style-name="T534">註</text:span><text:span text:style-name="T535">1.<text:s/></text:span><text:span text:style-name="T536">此營隊乃針對國中生辦理，國小生無需勾選本欄位即可申請獎學金。</text:span></text:p>
      <text:p text:style-name="P537"><text:span text:style-name="T538">註</text:span><text:span text:style-name="T539">2.<text:s/></text:span><text:span text:style-name="T540">國中學生須全程參與營隊，方授予獎學金補助資格。不克參與者，視同放棄資格。</text:span></text:p>
      <text:p text:style-name="Standard"><text:span text:style-name="T541"><text:s text:c="3"/></text:span><text:span text:style-name="T542">家長簽名</text:span><text:span text:style-name="T543">: <text:s text:c="18"/></text:span><text:span text:style-name="T544">家長手機</text:span><text:span text:style-name="T545">: <text:s text:c="16"/></text:span><text:span text:style-name="T546">家長</text:span><text:span text:style-name="T547">Email: <text:s/></text:span></text:p>
      <text:p text:style-name="P548"/>
      <text:p text:style-name="P549"><text:span text:style-name="T550">【老師填寫欄位】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<text:span text:style-name="T557">推薦說明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家庭清寒</text:span></text:p>
            <text:p text:style-name="P562"><text:span text:style-name="T563">狀況</text:span></text:p>
          </table:table-cell>
          <table:table-cell table:style-name="TableCell564">
            <text:p text:style-name="P565"><text:span text:style-name="T566">□</text:span><text:span text:style-name="T567">持有低收入戶證明文件</text:span><text:span text:style-name="T568"><text:s text:c="14"/></text:span><text:span text:style-name="T569">□</text:span><text:span text:style-name="T570">家庭突遭變故，生活陷於困難</text:span></text:p>
            <text:p text:style-name="P571"><text:span text:style-name="T572">□</text:span><text:span text:style-name="T573">家境清寒，致有無力完成註冊</text:span><text:span text:style-name="T574"><text:s/></text:span><text:span text:style-name="T575"><text:s text:c="7"/></text:span><text:span text:style-name="T576">□</text:span><text:span text:style-name="T577">家長非自願性失業經濟頓失依靠</text:span></text:p>
            <text:p text:style-name="P578"><text:span text:style-name="T579">請簡述實際狀況：</text:span></text:p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學生</text:span></text:p>
            <text:p text:style-name="P586"><text:span text:style-name="T587">表現</text:span></text:p>
          </table:table-cell>
          <table:table-cell table:style-name="TableCell588">
            <text:p text:style-name="P589"><text:span text:style-name="T590">□</text:span><text:span text:style-name="T591">對科普或環境文化保護具熱忱學生</text:span></text:p>
            <text:p text:style-name="P592"><text:span text:style-name="T593">□</text:span><text:span text:style-name="T594">在校品格表現：</text:span><text:span text:style-name="T595">品格表現良好，且</text:span><text:span text:style-name="T596">(</text:span><text:span text:style-name="T597">銷過後</text:span><text:span text:style-name="T598">)</text:span><text:span text:style-name="T599">不得被記小過以上之懲處</text:span></text:p>
            <text:p text:style-name="P600"><text:span text:style-name="T601">□</text:span><text:span text:style-name="T602">在校學習表現：前一學期之學業成績平均必須達</text:span><text:span text:style-name="T603">70</text:span><text:span text:style-name="T604">分以上，並檢附書面證明。</text:span></text:p>
            <text:p text:style-name="P605"><text:span text:style-name="T606">請簡述實際狀況：</text:span></text:p>
            <text:p text:style-name="P607"/>
            <text:p text:style-name="P608"/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="Arial" style:font-name-asian="Arial" style:font-name-complex="Arial" fo:color="#1A0DAB" style:text-underline-type="single" style:text-underline-style="solid" style:text-underline-width="auto" style:text-underline-mode="continuous" style:text-underline-color="font-color"/>
    </style:style>
    <style:style style:name="_ta" style:display-name="_ta" style:family="text" style:parent-style-name="預設段落字型"/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Arial" fo:color="#00000A" fo:font-size="12pt" style:font-size-asian="12pt"/>
    </style:style>
    <style:style style:name="ListLabel2" style:display-name="ListLabel 2" style:family="text">
      <style:text-properties style:font-name-asian="新細明體" style:font-name-complex="Arial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F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" style:font-name-complex="F"/>
    </style:style>
    <style:style style:name="ListLabel7" style:display-name="ListLabel 7" style:family="text">
      <style:text-properties style:font-name="微軟正黑體" style:font-name-asian="微軟正黑體" style:font-name-complex="F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style:font-name="微軟正黑體" style:font-name-asian="微軟正黑體" style:font-name-complex="F"/>
    </style:style>
    <style:style style:name="ListLabel10" style:display-name="ListLabel 10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Arial" fo:color="#00000A" fo:font-size="12pt" style:font-size-asian="12pt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LVL1" style:family="text">
      <style:text-properties style:font-name-asian="新細明體" style:font-name-complex="Arial" fo:color="#00000A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3" style:family="text">
      <style:text-properties style:font-name="Wingdings" fo:color="#00000A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二, 三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F"/>
    </style:style>
    <style:style style:name="WW_CharLFO11LVL2" style:family="text">
      <style:text-properties fo:language="en" fo:country="US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二, 三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新細明體" style:font-name-complex="F"/>
    </style:style>
    <text:list-style style:name="WWNum11" style:display-name="WWNum11">
      <text:list-level-style-number text:level="1" text:style-name="WW_CharLFO12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complex="F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3" style:family="text">
      <style:text-properties fo:language="en" fo:country="US"/>
    </style:style>
    <text:list-style style:name="WWNum13" style:display-name="WWNum13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4LVL3" style:num-prefix="（" style:num-suffix="）" style:num-format="一, 二, 三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complex="F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Wingdings"/>
    </style:style>
    <style:style style:name="WW_CharLFO17LVL3" style:family="text">
      <style:text-properties style:font-name="Wingdings" fo:color="#00000A"/>
    </style: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ttle5</meta:initial-creator>
    <dc:creator>Windows 使用者</dc:creator>
    <meta:creation-date>2020-09-25T06:07:00Z</meta:creation-date>
    <dc:date>2020-09-25T06:0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8" meta:row-count="19" meta:non-whitespace-character-count="2368"/>
  </office:meta>
</office:document-meta>
</file>