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 text:start-value="8">
        <style:list-level-properties text:space-before="0in" text:min-label-width="2.4479in" text:list-level-position-and-space-mode="label-alignment">
          <style:list-level-label-alignment text:label-followed-by="listtab" fo:margin-left="2.447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1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2805in" text:min-label-width="0.3194in" text:list-level-position-and-space-mode="label-alignment">
          <style:list-level-label-alignment text:label-followed-by="listtab" fo:margin-left="1.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paragraph-properties style:snap-to-layout-grid="false" fo:text-align="center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style:snap-to-layout-grid="false" fo:text-align="center" fo:line-height="0.2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5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0083in" fo:text-indent="0.286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/>
      <style:text-properties style:font-name="Times New Roman" style:font-name-asian="標楷體" style:font-size-complex="14pt"/>
    </style:style>
    <style:style style:name="P30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text-indent="0.2958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text-indent="0.2958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text-indent="0.2958in"/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4166in">
        <style:tab-stops/>
      </style:paragraph-properties>
      <style:text-properties style:font-name="Times New Roman" style:font-name-asian="標楷體" style:font-size-complex="14pt"/>
    </style:style>
    <style:style style:name="P39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3194in" fo:margin-left="0.7854in" fo:text-indent="-0.490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194in" fo:margin-left="0.7854in" fo:text-indent="-0.490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25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333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333in" fo:margin-left="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333in" fo:margin-left="0.6895in" fo:text-indent="-0.393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3333in" fo:margin-left="0.6875in" fo:text-indent="-0.390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333in" fo:margin-left="0.6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3333in" fo:margin-left="0.6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194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清單段落" style:family="paragraph">
      <style:paragraph-properties style:snap-to-layout-grid="false" fo:line-height="0.3194in" fo:margin-left="0.3333in" fo:text-indent="-0.036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0.3194in" fo:margin-left="0.3333in" fo:text-indent="-0.03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style:snap-to-layout-grid="false" fo:line-height="0.3194in" fo:margin-left="0.3333in" fo:text-indent="-0.03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line-height="0.3194in" fo:margin-left="0.6881in" fo:text-indent="-0.39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margin-bottom="0.125in" fo:line-height="0.3194in" fo:margin-left="0.3333in" fo:text-indent="-0.036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7" style:family="table-column">
      <style:table-column-properties style:column-width="0.8986in"/>
    </style:style>
    <style:style style:name="TableColumn218" style:family="table-column">
      <style:table-column-properties style:column-width="2.093in"/>
    </style:style>
    <style:style style:name="TableColumn219" style:family="table-column">
      <style:table-column-properties style:column-width="2.2354in"/>
    </style:style>
    <style:style style:name="TableColumn220" style:family="table-column">
      <style:table-column-properties style:column-width="2.2506in"/>
    </style:style>
    <style:style style:name="Table216" style:family="table">
      <style:table-properties style:width="7.4777in" fo:margin-left="0in" table:align="center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230" style:family="table-row">
      <style:table-row-properties style:min-row-height="0.05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Row235" style:family="table-row">
      <style:table-row-properties style:min-row-height="0.7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fo:font-weight="bold" style:font-weight-asian="bold" fo:font-size="13.5pt" style:font-size-asian="13.5pt" style:font-size-complex="13.5pt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75in"/>
      <style:text-properties fo:font-weight="bold" style:font-weight-asian="bold" fo:font-size="13.5pt" style:font-size-asian="13.5pt" style:font-size-complex="13.5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75in"/>
    </style:style>
    <style:style style:name="T249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Row254" style:family="table-row">
      <style:table-row-properties style:min-row-height="0.681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65" style:parent-style-name="內文" style:family="paragraph">
      <style:paragraph-properties style:snap-to-layout-grid="false" fo:text-align="center" fo:margin-left="0.1583in">
        <style:tab-stops/>
      </style:paragraph-properties>
      <style:text-properties fo:font-weight="bold" style:font-weight-asian="bold" fo:font-size="11pt" style:font-size-asian="11pt"/>
    </style:style>
    <style:style style:name="P266" style:parent-style-name="內文" style:family="paragraph">
      <style:paragraph-properties fo:text-align="center" fo:margin-left="0.1583in">
        <style:tab-stops/>
      </style:paragraph-properties>
      <style:text-properties fo:font-size="11pt" style:font-size-asian="11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新細明體" fo:font-size="11pt" style:font-size-asian="11pt"/>
    </style:style>
    <style:style style:name="TableRow272" style:family="table-row">
      <style:table-row-properties style:min-row-height="0.0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75in"/>
      <style:text-properties fo:font-weight="bold" style:font-weight-asian="bold" fo:font-size="13.5pt" style:font-size-asian="13.5pt" style:font-size-complex="13.5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75in"/>
    </style:style>
    <style:style style:name="T281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8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75in"/>
    </style:style>
    <style:style style:name="T287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88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91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75in"/>
    </style:style>
    <style:style style:name="T297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98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301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P302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Row303" style:family="table-row">
      <style:table-row-properties style:min-row-height="0.4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0pt"/>
    </style:style>
    <style:style style:name="P306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75in"/>
    </style:style>
    <style:style style:name="T309" style:parent-style-name="預設段落字型" style:family="text">
      <style:text-properties fo:font-weight="bold" style:font-weight-asian="bold" fo:letter-spacing="-0.0027in" fo:font-size="13.5pt" style:font-size-asian="13.5pt" style:font-size-complex="13.5pt"/>
    </style:style>
    <style:style style:name="T310" style:parent-style-name="預設段落字型" style:family="text">
      <style:text-properties fo:font-weight="bold" style:font-weight-asian="bold" fo:letter-spacing="-0.0027in" fo:font-size="13.5pt" style:font-size-asian="13.5pt" style:font-size-complex="13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75in"/>
    </style:style>
    <style:style style:name="T313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314" style:parent-style-name="內文" style:family="paragraph">
      <style:paragraph-properties style:snap-to-layout-grid="false" fo:line-height="0.3194in" fo:margin-left="0.2916in" fo:text-indent="-0.2916in">
        <style:tab-stops/>
      </style:paragraph-properties>
      <style:text-properties style:font-name="新細明體" fo:font-weight="bold" style:font-weight-asian="bold" fo:font-size="10.5pt" style:font-size-asian="10.5pt" style:font-size-complex="12pt"/>
    </style:style>
    <style:style style:name="P315" style:parent-style-name="內文" style:family="paragraph">
      <style:paragraph-properties style:snap-to-layout-grid="false" fo:line-height="0.3194in" fo:margin-left="0.2916in" fo:text-indent="-0.2916in">
        <style:tab-stops/>
      </style:paragraph-properties>
      <style:text-properties style:font-name="新細明體" fo:font-weight="bold" style:font-weight-asian="bold" fo:font-size="10.5pt" style:font-size-asian="10.5pt" style:font-size-complex="12pt"/>
    </style:style>
    <style:style style:name="P316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125in" style:line-height-at-least="0.3055in" fo:margin-left="0.8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.3055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.3055in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.305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125in" style:line-height-at-least="0.3055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125in" style:line-height-at-least="0.3055in" fo:margin-left="0.393in" fo:text-indent="0.388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margin-top="0.125in" style:line-height-at-least="0.3055in" fo:margin-left="1.1812in" fo:text-indent="-0.515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style:line-height-at-least="0.3055in" fo:margin-left="0.9173in" fo:text-indent="-0.228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125in" style:line-height-at-least="0.3055in" fo:margin-left="0.984in" fo:text-indent="-0.318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3055in" fo:margin-left="0.9687in" fo:text-indent="-0.2479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style:line-height-at-least="0.3055in" fo:margin-left="0.9687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125in" style:line-height-at-least="0.3055in" fo:margin-left="0.98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125in" style:line-height-at-least="0.25in" fo:margin-left="0.9847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125in" style:line-height-at-leas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25in" style:line-height-at-least="0.3055in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.3055in" fo:margin-left="1.0236in" fo:text-indent="-0.3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3055in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3055in" fo:margin-left="0.5909in" fo:text-indent="-0.393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3055in" fo:margin-left="0.5909in" fo:text-indent="-0.393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新細明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新細明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3055in" fo:margin-left="0.5909in" fo:text-indent="-0.3937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3055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3055in" fo:margin-left="0.5909in" fo:text-indent="-0.3937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7" style:parent-style-name="內文" style:master-page-name="MP1" style:family="paragraph">
      <style:paragraph-properties fo:break-before="page">
        <style:tab-stops>
          <style:tab-stop style:type="left" style:position="0.7041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text-align="center" fo:line-height="0.2361in" fo:margin-right="-0.2263in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25in" fo:margin-left="0.0006in" fo:margin-right="-0.3569in" fo:text-indent="-0.000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1" style:parent-style-name="內文" style:family="paragraph">
      <style:paragraph-properties fo:line-height="0.25in" fo:margin-left="0.2847in" fo:margin-right="-0.3569in" fo:text-indent="-0.118in">
        <style:tab-stops/>
      </style:paragraph-properties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line-height="0.25in" fo:margin-left="0.2847in" fo:margin-right="-0.3569in" fo:text-indent="-0.118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line-height="0.25in" fo:margin-left="0.2847in" fo:margin-right="-0.3569in" fo:text-indent="-0.11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P533" style:parent-style-name="內文" style:family="paragraph">
      <style:paragraph-properties fo:line-height="0.25in" fo:margin-right="-0.3569in"/>
      <style:text-properties style:font-name="Times New Roman" style:font-name-asian="標楷體" fo:font-weight="bold" style:font-weight-asian="bold" style:font-size-complex="12pt"/>
    </style:style>
    <style:style style:name="P534" style:parent-style-name="內文" style:family="paragraph">
      <style:paragraph-properties fo:line-height="0.25in" fo:margin-right="-0.3569in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0" style:parent-style-name="內文" style:family="paragraph">
      <style:paragraph-properties fo:line-height="0.25in" fo:margin-right="-0.3569in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center" style:line-height-at-least="0in" fo:margin-right="-0.2263in"/>
      <style:text-properties style:font-name="Times New Roman" style:font-name-asian="標楷體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1.3423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1.2798in" style:use-optimal-column-width="false"/>
    </style:style>
    <style:style style:name="TableColumn588" style:family="table-column">
      <style:table-column-properties style:column-width="1.1812in" style:use-optimal-column-width="false"/>
    </style:style>
    <style:style style:name="TableColumn589" style:family="table-column">
      <style:table-column-properties style:column-width="1.2791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2.2638in" style:use-optimal-column-width="false"/>
    </style:style>
    <style:style style:name="TableColumn593" style:family="table-column">
      <style:table-column-properties style:column-width="0.4298in" style:use-optimal-column-width="false"/>
    </style:style>
    <style:style style:name="TableColumn594" style:family="table-column">
      <style:table-column-properties style:column-width="0.3979in" style:use-optimal-column-width="false"/>
    </style:style>
    <style:style style:name="Table584" style:family="table">
      <style:table-properties style:width="10.4388in" fo:margin-left="0in" table:align="center"/>
    </style:style>
    <style:style style:name="TableRow595" style:family="table-row">
      <style:table-row-properties style:min-row-height="0.314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Times New Roman" style:font-name-asian="標楷體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Times New Roman" style:font-name-asian="標楷體"/>
    </style:style>
    <style:style style:name="TableRow632" style:family="table-row">
      <style:table-row-properties style:min-row-height="0.2798in" style:use-optimal-row-height="false"/>
    </style:style>
    <style:style style:name="P633" style:parent-style-name="內文" style:family="paragraph"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4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</style:style>
    <style:style style:name="T643" style:parent-style-name="預設段落字型" style:family="text">
      <style:text-properties style:font-name="Times New Roman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</style:style>
    <style:style style:name="T646" style:parent-style-name="預設段落字型" style:family="text">
      <style:text-properties style:font-name="Times New Roman"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新細明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size-complex="12pt"/>
    </style:style>
    <style:style style:name="TableRow798" style:family="table-row">
      <style:table-row-properties style:min-row-height="0.239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804" style:parent-style-name="內文" style:family="paragraph">
      <style:paragraph-properties style:snap-to-layout-grid="false" fo:text-align="center" style:line-height-at-least="0in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新細明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14" style:family="table-row">
      <style:table-row-properties style:min-row-height="0.9881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size-complex="12pt"/>
    </style:style>
    <style:style style:name="P821" style:parent-style-name="內文" style:master-page-name="MP2" style:family="paragraph">
      <style:paragraph-properties fo:break-before="page" style:snap-to-layout-grid="false" fo:margin-bottom="0.125in" fo:line-height="0.3194in">
        <style:tab-stops>
          <style:tab-stop style:type="left" style:position="0.7041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8" style:family="table-column">
      <style:table-column-properties style:column-width="0.8687in" style:use-optimal-column-width="false"/>
    </style:style>
    <style:style style:name="TableColumn839" style:family="table-column">
      <style:table-column-properties style:column-width="1.45in" style:use-optimal-column-width="false"/>
    </style:style>
    <style:style style:name="TableColumn840" style:family="table-column">
      <style:table-column-properties style:column-width="0.1965in" style:use-optimal-column-width="false"/>
    </style:style>
    <style:style style:name="TableColumn841" style:family="table-column">
      <style:table-column-properties style:column-width="0.0215in" style:use-optimal-column-width="false"/>
    </style:style>
    <style:style style:name="TableColumn842" style:family="table-column">
      <style:table-column-properties style:column-width="0.8659in" style:use-optimal-column-width="false"/>
    </style:style>
    <style:style style:name="TableColumn843" style:family="table-column">
      <style:table-column-properties style:column-width="0.9854in" style:use-optimal-column-width="false"/>
    </style:style>
    <style:style style:name="TableColumn844" style:family="table-column">
      <style:table-column-properties style:column-width="1.0256in" style:use-optimal-column-width="false"/>
    </style:style>
    <style:style style:name="TableColumn845" style:family="table-column">
      <style:table-column-properties style:column-width="0.25in" style:use-optimal-column-width="false"/>
    </style:style>
    <style:style style:name="TableColumn846" style:family="table-column">
      <style:table-column-properties style:column-width="1.218in" style:use-optimal-column-width="false"/>
    </style:style>
    <style:style style:name="Table837" style:family="table">
      <style:table-properties style:width="6.8819in" fo:margin-left="0in" table:align="center"/>
    </style:style>
    <style:style style:name="TableRow847" style:family="table-row">
      <style:table-row-properties style:min-row-height="0.2381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3194in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3194in"/>
    </style:style>
    <style:style style:name="T8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61" style:family="table-row">
      <style:table-row-properties style:min-row-height="0.354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3194in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3194in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3194in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3194in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3194in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3194in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897" style:family="table-row">
      <style:table-row-properties style:min-row-height="0.3541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903" style:family="table-row">
      <style:table-row-properties style:min-row-height="0.3541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3194in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0.3194in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915" style:family="table-row">
      <style:table-row-properties style:min-row-height="0.4361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3194in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center" fo:line-height="0.3194in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line-height="0.3194in" fo:margin-left="0.3333in" fo:text-indent="0.2916in">
        <style:tab-stops/>
      </style:paragraph-properties>
    </style:style>
    <style:style style:name="T932" style:parent-style-name="預設段落字型" style:family="text">
      <style:text-properties style:font-size-complex="14pt" fo:language="en" fo:country="US" style:language-asian="zh" style:country-asian="TW"/>
    </style:style>
    <style:style style:name="T933" style:parent-style-name="預設段落字型" style:family="text">
      <style:text-properties style:font-size-complex="14pt" fo:language="en" fo:country="US" style:language-asian="zh" style:country-asian="TW"/>
    </style:style>
    <style:style style:name="T934" style:parent-style-name="預設段落字型" style:family="text">
      <style:text-properties style:font-size-complex="14pt" fo:language="en" fo:country="US" style:language-asian="zh" style:country-asian="TW"/>
    </style:style>
    <style:style style:name="T935" style:parent-style-name="預設段落字型" style:family="text">
      <style:text-properties style:font-size-complex="14pt" fo:language="en" fo:country="US" style:language-asian="zh" style:country-asian="TW"/>
    </style:style>
    <style:style style:name="T936" style:parent-style-name="預設段落字型" style:family="text">
      <style:text-properties style:font-size-complex="14pt" fo:language="en" fo:country="US" style:language-asian="zh" style:country-asian="TW"/>
    </style:style>
    <style:style style:name="T937" style:parent-style-name="預設段落字型" style:family="text">
      <style:text-properties style:font-size-complex="14pt" fo:language="en" fo:country="US" style:language-asian="zh" style:country-asian="TW"/>
    </style:style>
    <style:style style:name="T938" style:parent-style-name="預設段落字型" style:family="text">
      <style:text-properties style:font-size-complex="14pt" fo:language="en" fo:country="US" style:language-asian="zh" style:country-asian="TW"/>
    </style:style>
    <style:style style:name="T939" style:parent-style-name="預設段落字型" style:family="text">
      <style:text-properties style:font-size-complex="14pt" fo:language="en" fo:country="US" style:language-asian="zh" style:country-asian="TW"/>
    </style:style>
    <style:style style:name="T940" style:parent-style-name="預設段落字型" style:family="text">
      <style:text-properties style:font-size-complex="14pt" fo:language="en" fo:country="US" style:language-asian="zh" style:country-asian="TW"/>
    </style:style>
    <style:style style:name="T941" style:parent-style-name="預設段落字型" style:family="text">
      <style:text-properties style:font-size-complex="14pt" fo:language="en" fo:country="US" style:language-asian="zh" style:country-asian="TW"/>
    </style:style>
    <style:style style:name="T942" style:parent-style-name="預設段落字型" style:family="text">
      <style:text-properties style:font-size-complex="14pt" fo:language="en" fo:country="US" style:language-asian="zh" style:country-asian="TW"/>
    </style:style>
    <style:style style:name="T943" style:parent-style-name="預設段落字型" style:family="text">
      <style:text-properties style:font-size-complex="14pt" fo:language="en" fo:country="US" style:language-asian="zh" style:country-asian="TW"/>
    </style:style>
    <style:style style:name="T944" style:parent-style-name="預設段落字型" style:family="text">
      <style:text-properties style:font-size-complex="14pt" fo:language="en" fo:country="US" style:language-asian="zh" style:country-asian="TW"/>
    </style:style>
    <style:style style:name="P945" style:parent-style-name="內文" style:family="paragraph">
      <style:paragraph-properties style:snap-to-layout-grid="false" fo:line-height="0.3194in" fo:text-indent="0.6805in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3194in"/>
    </style:style>
    <style:style style:name="T9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3194in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3194in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3194in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3194in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3194in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2" style:family="table-row">
      <style:table-row-properties style:min-row-height="0.3937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3194in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006" style:family="table-row">
      <style:table-row-properties style:min-row-height="0.3937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3194in"/>
    </style:style>
    <style:style style:name="T1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020" style:family="table-row">
      <style:table-row-properties style:min-row-height="0.3937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3194in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034" style:family="table-row">
      <style:table-row-properties style:min-row-height="0.3055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3194in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2" style:family="table-row">
      <style:table-row-properties style:min-row-height="0.2666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3194in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3194in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in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style:snap-to-layout-grid="false" fo:text-align="center" style:line-height-at-least="0in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1074" style:family="table-row">
      <style:table-row-properties style:min-row-height="0.2333in" style:use-optimal-row-height="false" fo:keep-together="always"/>
    </style:style>
    <style:style style:name="P107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1082" style:family="table-row">
      <style:table-row-properties style:min-row-height="0.3937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3194in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0.3194in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3" style:family="table-row">
      <style:table-row-properties style:min-row-height="0.775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0.3194in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3194in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style:snap-to-layout-grid="false" fo:line-height="0.3194in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snap-to-layout-grid="false" fo:line-height="0.3194in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3" style:family="table-row">
      <style:table-row-properties style:min-row-height="0.2486in" style:use-optimal-row-height="false" fo:keep-together="always"/>
    </style:style>
    <style:style style:name="TableCell1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6" style:family="table-row">
      <style:table-row-properties style:min-row-height="1.6201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fo:break-before="page" style:snap-to-layout-grid="false" fo:margin-bottom="0.125in" fo:line-height="0.3194in"/>
    </style:style>
    <style:style style:name="T1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5" style:parent-style-name="內文" style:family="paragraph">
      <style:paragraph-properties style:snap-to-layout-grid="false" fo:line-height="0.3194in" fo:margin-left="1.3625in" fo:text-indent="-1.36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6" style:parent-style-name="內文" style:family="paragraph">
      <style:paragraph-properties style:snap-to-layout-grid="false" fo:line-height="0.3194in" fo:margin-left="1.4763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7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0.3194in" fo:margin-left="1.3777in" fo:text-indent="-1.3777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7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59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0.3194in" fo:margin-left="1.6722in" fo:text-indent="-1.6722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1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3" style:parent-style-name="預設段落字型" style:family="text">
      <style:text-properties style:font-name="新細明體" fo:letter-spacing="-0.0111i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117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0.3194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0" style:parent-style-name="內文" style:family="paragraph">
      <style:paragraph-properties style:snap-to-layout-grid="false" fo:line-height="0.3194in" fo:margin-left="0.6027in" fo:text-indent="-0.6027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1181" style:parent-style-name="內文" style:family="paragraph">
      <style:paragraph-properties style:snap-to-layout-grid="false" fo:line-height="0.3194in" fo:margin-left="0.6027in" fo:text-indent="-0.6027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1182" style:parent-style-name="內文" style:family="paragraph">
      <style:paragraph-properties style:snap-to-layout-grid="false" fo:line-height="0.3194in"/>
    </style:style>
    <style:style style:name="T1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style:snap-to-layout-grid="false" fo:line-height="0.3194in"/>
      <style:text-properties style:font-name="Times New Roman" style:font-name-asian="標楷體" fo:letter-spacing="-0.0111in" fo:font-size="14pt" style:font-size-asian="14pt" style:font-size-complex="14pt"/>
    </style:style>
    <style:style style:name="P1189" style:parent-style-name="內文" style:family="paragraph">
      <style:paragraph-properties style:snap-to-layout-grid="false" fo:line-height="0.3194in"/>
      <style:text-properties style:font-name="Times New Roman" style:font-name-asian="標楷體" fo:letter-spacing="-0.0111in" fo:font-size="14pt" style:font-size-asian="14pt" style:font-size-complex="14pt"/>
    </style:style>
    <style:style style:name="P1190" style:parent-style-name="內文" style:family="paragraph">
      <style:paragraph-properties style:snap-to-layout-grid="false" fo:line-height="0.3194in" fo:margin-left="1.2055in" fo:text-indent="-1.2055in">
        <style:tab-stops/>
      </style:paragraph-properties>
      <style:text-properties style:font-name="Times New Roman" style:font-name-asian="標楷體" fo:letter-spacing="-0.0111in" fo:font-size="14pt" style:font-size-asian="14pt" style:font-size-complex="14pt"/>
    </style:style>
    <style:style style:name="P1191" style:parent-style-name="內文" style:family="paragraph">
      <style:paragraph-properties style:snap-to-layout-grid="false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93" style:family="table-column">
      <style:table-column-properties style:column-width="3.643in"/>
    </style:style>
    <style:style style:name="TableColumn1194" style:family="table-column">
      <style:table-column-properties style:column-width="3.2479in"/>
    </style:style>
    <style:style style:name="Table1192" style:family="table">
      <style:table-properties style:width="6.8909in" fo:margin-left="0in" table:align="center"/>
    </style:style>
    <style:style style:name="TableRow1195" style:family="table-row">
      <style:table-row-properties/>
    </style:style>
    <style:style style:name="TableCell1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3194in"/>
    </style:style>
    <style:style style:name="T1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12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08" style:parent-style-name="內文" style:family="paragraph">
      <style:paragraph-properties style:snap-to-layout-grid="false" fo:line-height="0.3194in"/>
    </style:style>
    <style:style style:name="T1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line-height="0.3194in"/>
    </style:style>
    <style:style style:name="T1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22" style:parent-style-name="內文" style:family="paragraph">
      <style:paragraph-properties style:snap-to-layout-grid="false" fo:line-height="0.3194in"/>
    </style:style>
    <style:style style:name="T1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30" style:parent-style-name="內文" style:family="paragraph">
      <style:paragraph-properties style:snap-to-layout-grid="false" fo:line-height="0.3194in"/>
    </style:style>
    <style:style style:name="T1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習扶助補強暨適性課程模組研發與教師增能研習計畫</text:p>
      <text:p text:style-name="P4"><text:span text:style-name="T5">第</text:span><text:span text:style-name="T6">九</text:span><text:span text:style-name="T7">梯次</text:span><text:span text:style-name="T8">學習扶助</text:span><text:span text:style-name="T9">入班</text:span><text:span text:style-name="T10">輔導人員</text:span><text:span text:style-name="T11">培訓</text:span><text:span text:style-name="T12">研習</text:span><text:span text:style-name="T13">簡章</text:span></text:p>
      <text:p text:style-name="P14"/>
      <text:p text:style-name="P15"><text:span text:style-name="T16">壹、</text:span><text:span text:style-name="T17">依據</text:span></text:p>
      <text:p text:style-name="P18"><text:span text:style-name="T19">教育部國民及學前教育署</text:span><text:span text:style-name="T20">10</text:span><text:span text:style-name="T21">9</text:span><text:span text:style-name="T22">年</text:span><text:span text:style-name="T23">7</text:span><text:span text:style-name="T24">月</text:span><text:span text:style-name="T25">23</text:span><text:span text:style-name="T26">日臺教國署國字第</text:span><text:span text:style-name="T27">1090081247</text:span><text:span text:style-name="T28">號函</text:span></text:p>
      <text:p text:style-name="P29"/>
      <text:p text:style-name="P30"><text:span text:style-name="T31">貳、</text:span><text:span text:style-name="T32">計畫</text:span><text:span text:style-name="T33">目</text:span><text:span text:style-name="T34">的</text:span></text:p>
      <text:p text:style-name="P35">一、協助各直轄市、縣(市)政府培訓學習扶助入班輔導人員。</text:p>
      <text:p text:style-name="P36">二、充實國民中小學學習扶助師資培育及促進專業成長之支援系統。</text:p>
      <text:p text:style-name="P37">三、提升國民中小學學習扶助師資專業能力及補救教學成效。</text:p>
      <text:p text:style-name="P38"/>
      <text:p text:style-name="P39"><text:span text:style-name="T40">參、</text:span><text:span text:style-name="T41">辦理單位</text:span></text:p>
      <text:list text:style-name="LFO45" text:continue-numbering="true">
        <text:list-item>
          <text:p text:style-name="P42"><text:span text:style-name="T43">主辦</text:span><text:span text:style-name="T44">單位：教育部</text:span><text:span text:style-name="T45">國民及學前教育署</text:span><text:span text:style-name="T46">(以下簡稱教育部國教署)</text:span></text:p>
        </text:list-item>
        <text:list-item>
          <text:p text:style-name="P47"><text:span text:style-name="T48">承</text:span><text:span text:style-name="T49">辦單位：國立臺灣師範大學</text:span><text:span text:style-name="T50">教</text:span><text:span text:style-name="T51">育</text:span><text:span text:style-name="T52">學系教育專業發展中心</text:span><text:span text:style-name="T53">(以下簡稱本中心)</text:span></text:p>
        </text:list-item>
      </text:list>
      <text:p text:style-name="P54"/>
      <text:p text:style-name="P55"><text:span text:style-name="T56">肆、</text:span><text:span text:style-name="T57">培訓</text:span><text:span text:style-name="T58">對象</text:span></text:p>
      <text:list text:style-name="LFO43" text:continue-numbering="true">
        <text:list-item>
          <text:p text:style-name="P59"><text:span text:style-name="T60">由</text:span><text:span text:style-name="T61">各直轄市、縣</text:span><text:span text:style-name="T62">(</text:span><text:span text:style-name="T63">市</text:span><text:span text:style-name="T64">)</text:span><text:span text:style-name="T65">政府</text:span><text:span text:style-name="T66">教育局處及計畫相關人士推薦候選培訓人員，</text:span><text:span text:style-name="T67">資格</text:span><text:span text:style-name="T68">條件</text:span><text:span text:style-name="T69">建議</text:span><text:span text:style-name="T70">如下：</text:span></text:p>
        </text:list-item>
      </text:list>
      <text:list text:style-name="LFO33" text:continue-numbering="true">
        <text:list-item>
          <text:p text:style-name="P71">各縣市之學習扶助種子教師和督導人才儲訓班人員。</text:p>
        </text:list-item>
        <text:list-item>
          <text:p text:style-name="P72">各縣市學習扶助績優學校教師。</text:p>
        </text:list-item>
        <text:list-item>
          <text:p text:style-name="P73">各縣市輔導團員，以學習扶助入班輔導為主要職責者。</text:p>
        </text:list-item>
        <text:list-item>
          <text:p text:style-name="P74">教育部或各縣市學習扶助訪視委員。</text:p>
        </text:list-item>
        <text:list-item>
          <text:p text:style-name="P75">各縣市及師大計畫團隊推薦之優良教師、退休資深教師。</text:p>
        </text:list-item>
      </text:list>
      <text:p text:style-name="P76"><text:span text:style-name="T77">上述推薦人選</text:span><text:span text:style-name="T78">須</text:span><text:span text:style-name="T79">具</text:span><text:span text:style-name="T80">受訓學科</text:span><text:span text:style-name="T81">五年以上正式教學經驗</text:span><text:span text:style-name="T82">(</text:span><text:span text:style-name="T83">依公私立學校</text:span><text:span text:style-name="T84">正式教師</text:span><text:span text:style-name="T85">聘書年資</text:span><text:span text:style-name="T86">，國小英語科須特別敘明</text:span><text:span text:style-name="T87">)</text:span><text:span text:style-name="T88">。</text:span></text:p>
      <text:list text:style-name="LFO43" text:continue-numbering="true">
        <text:list-item>
          <text:p text:style-name="P89"><text:span text:style-name="T90">由各直轄市、縣</text:span><text:span text:style-name="T91">(</text:span><text:span text:style-name="T92">市</text:span><text:span text:style-name="T93">)</text:span><text:span text:style-name="T94">政府承辦人員</text:span><text:span text:style-name="T95">推薦培訓人員，分</text:span><text:span text:style-name="T96">國小國語文、數學、</text:span><text:span text:style-name="T97">英語，國中國語文、數學、英語等六組，</text:span><text:span text:style-name="T98">依據縣市入班輔導人員需求，</text:span><text:span text:style-name="T99">每組推薦</text:span><text:span text:style-name="T100">2-3</text:span><text:span text:style-name="T101">位教師為原則。請於</text:span><text:span text:style-name="T102">10</text:span><text:span text:style-name="T103">9</text:span><text:span text:style-name="T104">年</text:span><text:span text:style-name="T105">11</text:span><text:span text:style-name="T106">月</text:span><text:span text:style-name="T107">30</text:span><text:span text:style-name="T108">日</text:span><text:span text:style-name="T109">(</text:span><text:span text:style-name="T110">一</text:span><text:span text:style-name="T111">)</text:span><text:span text:style-name="T112">前彙整</text:span><text:span text:style-name="T113">推薦</text:span><text:span text:style-name="T114">培訓人員報名資料【附件一】及個人資料表【附件二】</text:span><text:span text:style-name="T115">(</text:span><text:span text:style-name="T116">務必繳交，以利資格審核），</text:span><text:span text:style-name="T117">E-mail</text:span><text:span text:style-name="T118">：</text:span><text:span text:style-name="T119">ntnu3715</text:span><text:span text:style-name="T120">@</text:span><text:span text:style-name="T121">gmail.com</text:span><text:span text:style-name="T122">或傳真至：</text:span><text:span text:style-name="T123">02</text:span><text:span text:style-name="T124">-</text:span><text:span text:style-name="T125">23</text:span><text:span text:style-name="T126">4</text:span><text:span text:style-name="T127">1</text:span><text:span text:style-name="T128">801</text:span><text:span text:style-name="T129">5</text:span><text:span text:style-name="T130">。</text:span></text:p>
        </text:list-item>
        <text:list-item>
          <text:p text:style-name="P131"><text:span text:style-name="T132">培訓名單公告</text:span><text:span text:style-name="T133">：</text:span><text:span text:style-name="T134">經</text:span><text:span text:style-name="T135">本中心</text:span><text:span text:style-name="T136">確認</text:span><text:span text:style-name="T137">資格</text:span><text:span text:style-name="T138">後</text:span><text:span text:style-name="T139">，</text:span><text:span text:style-name="T140">名單將於</text:span><text:span text:style-name="T141">10</text:span><text:span text:style-name="T142">9</text:span><text:span text:style-name="T143">年</text:span><text:span text:style-name="T144">12</text:span><text:span text:style-name="T145">月</text:span><text:span text:style-name="T146">1</text:span><text:span text:style-name="T147">0</text:span><text:span text:style-name="T148">日</text:span><text:span text:style-name="T149">(</text:span><text:span text:style-name="T150">四</text:span><text:span text:style-name="T151">)</text:span><text:span text:style-name="T152">由</text:span><text:span text:style-name="T153">師大行文各直轄市、縣</text:span><text:span text:style-name="T154">(</text:span><text:span text:style-name="T155">市</text:span><text:span text:style-name="T156">)</text:span><text:span text:style-name="T157">政府教育局處</text:span><text:span text:style-name="T158">。</text:span></text:p>
        </text:list-item>
      </text:list>
      <text:p text:style-name="P159"/>
      <text:p text:style-name="P160"/>
      <text:soft-page-break/>
      <text:p text:style-name="P161"><text:span text:style-name="T162">伍</text:span><text:span text:style-name="T163">、</text:span><text:span text:style-name="T164">培訓研習</text:span></text:p>
      <text:p text:style-name="P165"><text:span text:style-name="T166">一、</text:span><text:span text:style-name="T167">時間</text:span><text:span text:style-name="T168">：</text:span><text:span text:style-name="T169">110</text:span><text:span text:style-name="T170">年</text:span><text:span text:style-name="T171">1</text:span><text:span text:style-name="T172">月</text:span><text:span text:style-name="T173">28</text:span><text:span text:style-name="T174">日</text:span><text:span text:style-name="T175">(</text:span><text:span text:style-name="T176">星期</text:span><text:span text:style-name="T177">四</text:span><text:span text:style-name="T178">)</text:span><text:span text:style-name="T179">至</text:span><text:span text:style-name="T180">1</text:span><text:span text:style-name="T181">月</text:span><text:span text:style-name="T182">30</text:span><text:span text:style-name="T183">日</text:span><text:span text:style-name="T184">(</text:span><text:span text:style-name="T185">星期</text:span><text:span text:style-name="T186">六</text:span><text:span text:style-name="T187">)</text:span><text:span text:style-name="T188">。</text:span></text:p>
      <text:p text:style-name="P189">二、地點：國立臺灣師範大學教育學院大樓2樓201演講廳及各分科教室(暫定)。</text:p>
      <text:p text:style-name="P190">三、學習活動：課程講授、實作活動、綜合討論。</text:p>
      <text:p text:style-name="P191"><text:span text:style-name="T192">四、參與培訓教師請</text:span><text:span text:style-name="T193">預先了解國英數</text:span><text:span text:style-name="T194">學科領域之</text:span><text:span text:style-name="T195">基本學習內容</text:span><text:span text:style-name="T196">(</text:span><text:span text:style-name="T197">可至</text:span><text:span text:style-name="T198">「</text:span><text:span text:style-name="T199">國民</text:span><text:span text:style-name="T200">小</text:span><text:span text:style-name="T201">學及國民中學</text:span><text:span text:style-name="T202">學習扶助</text:span><text:span text:style-name="T203">資源平</text:span><text:span text:style-name="T204">臺</text:span><text:span text:style-name="T205">」</text:span><text:span text:style-name="T206">下載</text:span><text:span text:style-name="T207">)</text:span><text:span text:style-name="T208">，收集</text:span><text:span text:style-name="T209">教材資源、</text:span><text:span text:style-name="T210">學生學習困難與特殊案例等資料，至研習課堂分享討論。</text:span></text:p>
      <text:p text:style-name="P211"><text:span text:style-name="T212">五、</text:span><text:span text:style-name="T213">研習</text:span><text:span text:style-name="T214">課程表</text:span><text:span text:style-name="T215">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時間</text:p>
          </table:table-cell>
          <table:table-cell table:style-name="TableCell224">
            <text:p text:style-name="P225">1月28日(四)</text:p>
          </table:table-cell>
          <table:table-cell table:style-name="TableCell226">
            <text:p text:style-name="P227">1月29日(五)</text:p>
          </table:table-cell>
          <table:table-cell table:style-name="TableCell228">
            <text:p text:style-name="P229">1月30日(六)</text:p>
          </table:table-cell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3">
            <text:p text:style-name="P234">報<text:s/><text:s/>到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09:00-10:30</text:p>
          </table:table-cell>
          <table:table-cell table:style-name="TableCell238">
            <text:p text:style-name="P239">學習扶助諮詢輔導系統</text:p>
            <text:p text:style-name="P240"><text:span text:style-name="T241">建</text:span><text:span text:style-name="T242">置說明</text:span></text:p>
          </table:table-cell>
          <table:table-cell table:style-name="TableCell243" table:number-rows-spanned="2">
            <text:p text:style-name="P244">低成就學生</text:p>
            <text:p text:style-name="P245"><text:span text:style-name="T246">學習診斷方法與實務</text:span></text:p>
          </table:table-cell>
          <table:table-cell table:style-name="TableCell247" table:number-rows-spanned="2">
            <text:p text:style-name="P248"><text:span text:style-name="T249">學習扶助</text:span><text:span text:style-name="T250">課堂觀察與</text:span></text:p>
            <text:p text:style-name="P251"><text:span text:style-name="T252">入班輔導方法暨實務</text:span><text:span text:style-name="T253">I</text:span></text:p>
          </table:table-cell>
        </table:table-row>
        <table:table-row table:style-name="TableRow254">
          <table:table-cell table:style-name="TableCell255">
            <text:p text:style-name="P256">10:30-12:00</text:p>
          </table:table-cell>
          <table:table-cell table:style-name="TableCell257">
            <text:p text:style-name="P258"><text:span text:style-name="T259">學習扶助</text:span><text:span text:style-name="T260">課堂觀察方法</text:span></text:p>
            <text:p text:style-name="P261"><text:span text:style-name="T262">-</text:span><text:span text:style-name="T263">為</text:span><text:span text:style-name="T264">教師增能的觀課議課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2:10-13:00</text:p>
          </table:table-cell>
          <table:table-cell table:style-name="TableCell270" table:number-columns-spanned="3">
            <text:p text:style-name="P271">午 <text:s/>餐 <text:s/>休 <text:s/>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:00-15:00</text:p>
          </table:table-cell>
          <table:table-cell table:style-name="TableCell275">
            <text:p text:style-name="P276">學科知能架構</text:p>
            <text:p text:style-name="P277"><text:span text:style-name="T278">與課程規劃</text:span></text:p>
          </table:table-cell>
          <table:table-cell table:style-name="TableCell279" table:number-rows-spanned="2">
            <text:p text:style-name="P280"><text:span text:style-name="T281">學習扶助</text:span><text:span text:style-name="T282">案例分析</text:span></text:p>
            <text:p text:style-name="P283"><text:span text:style-name="T284">與實務</text:span></text:p>
          </table:table-cell>
          <table:table-cell table:style-name="TableCell285" table:number-rows-spanned="2">
            <text:p text:style-name="P286"><text:span text:style-name="T287">學習扶助</text:span><text:span text:style-name="T288">課堂觀察與</text:span></text:p>
            <text:p text:style-name="P289"><text:span text:style-name="T290">入班輔導方法暨實務</text:span><text:span text:style-name="T291">II</text:span></text:p>
          </table:table-cell>
        </table:table-row>
        <table:table-row table:style-name="TableRow292">
          <table:table-cell table:style-name="TableCell293">
            <text:p text:style-name="P294">15:00-16:00</text:p>
          </table:table-cell>
          <table:table-cell table:style-name="TableCell295" table:number-rows-spanned="2">
            <text:p text:style-name="P296"><text:span text:style-name="T297">學習扶助</text:span><text:span text:style-name="T298">教材選擇</text:span></text:p>
            <text:p text:style-name="P299"><text:span text:style-name="T300">與活動設計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6:00-17:00</text:p>
          </table:table-cell>
          <table:covered-table-cell>
            <text:p text:style-name="P306"/>
          </table:covered-table-cell>
          <table:table-cell table:style-name="TableCell307">
            <text:p text:style-name="P308"><text:span text:style-name="T309">實</text:span><text:span text:style-name="T310">習計畫與分區策略討論</text:span></text:p>
          </table:table-cell>
          <table:table-cell table:style-name="TableCell311">
            <text:p text:style-name="P312"><text:span text:style-name="T313">分組綜合討論</text:span></text:p>
          </table:table-cell>
        </table:table-row>
      </table:table>
      <text:p text:style-name="P314">註：灰底部分為共同課程。</text:p>
      <text:p text:style-name="P315"/>
      <text:p text:style-name="P316">陸、學習扶助入班輔導人員培訓流程與資格審核說明</text:p>
      <text:list text:style-name="LFO42" text:continue-numbering="true">
        <text:list-item>
          <text:p text:style-name="P317">研習培訓：</text:p>
        </text:list-item>
      </text:list>
      <text:list text:style-name="LFO41" text:continue-numbering="true">
        <text:list-item>
          <text:p text:style-name="P318"><text:span text:style-name="T319">全程參與</text:span><text:span text:style-name="T320">「</text:span><text:span text:style-name="T321">學習扶助</text:span><text:span text:style-name="T322">入班輔導人員培訓課程</text:span><text:span text:style-name="T323">」</text:span><text:span text:style-name="T324">，</text:span><text:span text:style-name="T325">並</text:span><text:span text:style-name="T326">請注意：每一課程</text:span><text:span text:style-name="T327">遲到逾</text:span><text:span text:style-name="T328">10</text:span><text:span text:style-name="T329">分鐘以上者，視同未出席該課程</text:span><text:span text:style-name="T330">。</text:span></text:p>
        </text:list-item>
        <text:list-item>
          <text:p text:style-name="P331"><text:span text:style-name="T332">全程參與培訓課程</text:span><text:span text:style-name="T333">者</text:span><text:span text:style-name="T334">，將核發研習時數</text:span><text:span text:style-name="T335">2</text:span><text:span text:style-name="T336">1</text:span><text:span text:style-name="T337">小時</text:span><text:span text:style-name="T338">。</text:span></text:p>
        </text:list-item>
        <text:list-item>
          <text:p text:style-name="P339"><text:span text:style-name="T340">須全程參與培訓課程，方能申請後續實習訓練。</text:span></text:p>
        </text:list-item>
      </text:list>
      <text:p text:style-name="P341">二、實習訓練：</text:p>
      <text:p text:style-name="P342"><text:span text:style-name="T343">為充分增進</text:span><text:span text:style-name="T344">學習扶助</text:span><text:span text:style-name="T345">入班輔導知能，培訓人員須具備</text:span><text:span text:style-name="T346">學習扶助</text:span><text:span text:style-name="T347">實務經驗，並進行以學生學習狀況為主之觀課訓練，方能有效協助</text:span><text:span text:style-name="T348">學習扶助</text:span><text:span text:style-name="T349">班教師因應學生學習需求而調整教學。</text:span></text:p>
      <text:soft-page-break/>
      <text:list text:style-name="LFO36" text:continue-numbering="true">
        <text:list-item>
          <text:p text:style-name="P350"><text:s/>教學實習</text:p>
        </text:list-item>
      </text:list>
      <text:list text:style-name="LFO35" text:continue-numbering="true">
        <text:list-item>
          <text:p text:style-name="P351"><text:span text:style-name="T352">培訓人員須進行</text:span><text:span text:style-name="T353">至少一期</text:span><text:span text:style-name="T354">之</text:span><text:span text:style-name="T355">學習扶助</text:span><text:span text:style-name="T356">（依補救教學實施方案四期開班規畫定之）。</text:span></text:p>
        </text:list-item>
        <text:list-item>
          <text:p text:style-name="P357">若培訓人員所屬學校並無開班，可提出申請，由縣市承辦人或資源中心專責人員協助處理，安排至鄰近學校擔任補救教學班教師。</text:p>
        </text:list-item>
        <text:list-item>
          <text:p text:style-name="P358">近三年(107至109年)已具學習扶助實務經驗者，出具證明可抵免教學實習。請至教育部「國民小學及國民中學學習扶助資源平臺—網路填報系統」列印開班規劃列表，加蓋開班學校校長職章及學校關防，將正本寄至本中心辦理。</text:p>
        </text:list-item>
      </text:list>
      <text:list text:style-name="LFO36" text:continue-numbering="true">
        <text:list-item>
          <text:p text:style-name="P359"><text:span text:style-name="T360"><text:s/></text:span><text:span text:style-name="T361">教學暨觀課訓練</text:span></text:p>
        </text:list-item>
      </text:list>
      <text:list text:style-name="LFO31" text:continue-numbering="true">
        <text:list-item>
          <text:p text:style-name="P362"><text:span text:style-name="T363">培訓人員須有</text:span><text:span text:style-name="T364">兩次教學演示、兩次觀課議課</text:span><text:span text:style-name="T365">，邀集分區聯盟內的培訓人員相互觀察教學與議課討論，本中心將安排核心團隊成員擔任輔導教練，協助培訓人員提升</text:span><text:span text:style-name="T366">學習扶助</text:span><text:span text:style-name="T367">及觀課議課品質。</text:span></text:p>
        </text:list-item>
        <text:list-item>
          <text:p text:style-name="P368">抵免教學實習者，仍須安排兩次教學演示、兩次觀課議課。</text:p>
        </text:list-item>
      </text:list>
      <text:list text:style-name="LFO36" text:continue-numbering="true">
        <text:list-item>
          <text:p text:style-name="P369"><text:s/>實習期限</text:p>
        </text:list-item>
      </text:list>
      <text:p text:style-name="P370"><text:span text:style-name="T371">培訓人員須於</text:span><text:span text:style-name="T372">研習後一年內</text:span><text:span text:style-name="T373">(1</text:span><text:span text:style-name="T374">10</text:span><text:span text:style-name="T375">年</text:span><text:span text:style-name="T376">12</text:span><text:span text:style-name="T377">月</text:span><text:span text:style-name="T378">15</text:span><text:span text:style-name="T379">日前</text:span><text:span text:style-name="T380">)</text:span><text:span text:style-name="T381">完成</text:span><text:span text:style-name="T382">上述</text:span><text:span text:style-name="T383">實習訓練。</text:span></text:p>
      <text:list text:style-name="LFO39" text:continue-numbering="true">
        <text:list-item>
          <text:p text:style-name="P384">資格審核：</text:p>
        </text:list-item>
      </text:list>
      <text:list text:style-name="LFO38" text:continue-numbering="true">
        <text:list-item>
          <text:p text:style-name="P385"><text:span text:style-name="T386">完成研習培訓</text:span><text:span text:style-name="T387">及</text:span><text:span text:style-name="T388">實習</text:span><text:span text:style-name="T389">訓練</text:span><text:span text:style-name="T390">之培訓人員</text:span><text:span text:style-name="T391">，經</text:span><text:span text:style-name="T392">計畫</text:span><text:span text:style-name="T393">團隊</text:span><text:span text:style-name="T394">依其實習期間</text:span><text:span text:style-name="T395">之</text:span><text:span text:style-name="T396">教學</text:span><text:span text:style-name="T397">狀況</text:span><text:span text:style-name="T398">與觀課議課品質</text:span><text:span text:style-name="T399">，以</text:span><text:span text:style-name="T400">及所填寫之相關實習表件進行評估與審核</text:span><text:span text:style-name="T401">，並作成紀錄</text:span><text:span text:style-name="T402">（含輔導教練評估意見、各學科團隊初審</text:span><text:span text:style-name="T403">委員會</text:span><text:span text:style-name="T404">議及</text:span><text:span text:style-name="T405">學習扶助</text:span><text:span text:style-name="T406">入班輔導人員資格審核委員會</text:span><text:span text:style-name="T407">整體審核建議事項）</text:span><text:span text:style-name="T408">。</text:span><text:span text:style-name="T409">審核通過者由本中心將前揭紀錄函送教育部國教署核定，並公告於「國民小學及國民中學</text:span><text:span text:style-name="T410">學習扶助</text:span><text:span text:style-name="T411">資源平臺」</text:span><text:span text:style-name="T412">，後續需協助各縣市</text:span><text:span text:style-name="T413">學習扶助</text:span><text:span text:style-name="T414">入班輔導工作，以精進</text:span><text:span text:style-name="T415">學習扶助</text:span><text:span text:style-name="T416">推動成效。</text:span></text:p>
        </text:list-item>
        <text:list-item>
          <text:p text:style-name="P417">審核結果為「繼續實習」者，需依本中心彙整提供之建議事項再實習，未完成者其培訓資格不予保留。審核結果為「未獲推薦」者，其培訓資格不予保留。</text:p>
        </text:list-item>
        <text:list-item>
          <text:p text:style-name="P418">國民中小學學習扶助入班輔導人員相關權責，將由教育部國教署另訂辦法規範。</text:p>
        </text:list-item>
      </text:list>
      <text:p text:style-name="P419"><text:span text:style-name="T420">柒</text:span><text:span text:style-name="T421">、報到須知</text:span></text:p>
      <text:list text:style-name="LFO46" text:continue-numbering="true">
        <text:list-item>
          <text:p text:style-name="P422"><text:span text:style-name="T423">參與本培訓人員之差旅費，由</text:span><text:span text:style-name="T424">10</text:span><text:span text:style-name="T425">9</text:span><text:span text:style-name="T426">年度</text:span><text:span text:style-name="T427">教育部國教署</text:span><text:span text:style-name="T428">補助各直轄市、縣</text:span><text:span text:style-name="T429">(</text:span><text:span text:style-name="T430">市</text:span><text:span text:style-name="T431">)</text:span><text:span text:style-name="T432">政府辦理</text:span><text:span text:style-name="T433">學習扶助</text:span><text:span text:style-name="T434">整體行政推動計畫經費支應。其申請假別，由所屬教育主管機關本權責核處。</text:span></text:p>
        </text:list-item>
        <text:list-item>
          <text:p text:style-name="P435"><text:span text:style-name="T436">交通與</text:span><text:span text:style-name="T437">住宿</text:span><text:span text:style-name="T438">資訊</text:span><text:span text:style-name="T439">參閱</text:span><text:span text:style-name="T440">【</text:span><text:span text:style-name="T441">附件</text:span><text:span text:style-name="T442">三</text:span><text:span text:style-name="T443">】</text:span><text:span text:style-name="T444">，</text:span><text:span text:style-name="T445">請自行處理訂房</text:span><text:span text:style-name="T446">事宜</text:span><text:span text:style-name="T447">。</text:span><text:span text:style-name="T448">不便之處</text:span><text:span text:style-name="T449">尚祈</text:span><text:span text:style-name="T450">見諒。</text:span></text:p>
        </text:list-item>
        <text:list-item>
          <text:p text:style-name="P451"><text:span text:style-name="T452">培訓</text:span><text:span text:style-name="T453">人員請</text:span><text:span text:style-name="T454">於</text:span><text:span text:style-name="T455">10</text:span><text:span text:style-name="T456">9</text:span><text:span text:style-name="T457">年</text:span><text:span text:style-name="T458">1</text:span><text:span text:style-name="T459">月</text:span><text:span text:style-name="T460">28</text:span><text:span text:style-name="T461">日上午</text:span><text:span text:style-name="T462">9</text:span><text:span text:style-name="T463">時</text:span><text:span text:style-name="T464">前至</text:span><text:span text:style-name="T465">國立</text:span><text:span text:style-name="T466">臺灣師</text:span><text:span text:style-name="T467">範</text:span><text:span text:style-name="T468">大</text:span><text:span text:style-name="T469">學</text:span><text:span text:style-name="T470">教育學院</text:span><text:span text:style-name="T471">大樓</text:span><text:span text:style-name="T472">2</text:span><text:span text:style-name="T473">樓</text:span><text:span text:style-name="T474">20</text:span><text:span text:style-name="T475">1</text:span><text:span text:style-name="T476">演</text:span><text:span text:style-name="T477">講</text:span><text:span text:style-name="T478">廳</text:span><text:span text:style-name="T479">(</text:span><text:span text:style-name="T480">暫定</text:span><text:span text:style-name="T481">)</text:span><text:span text:style-name="T482">完成報到，</text:span><text:span text:style-name="T483">各課程</text:span><text:span text:style-name="T484">遲到逾</text:span><text:span text:style-name="T485">10</text:span><text:span text:style-name="T486">分鐘以上視同未出席該課程</text:span><text:span text:style-name="T487">。</text:span></text:p>
        </text:list-item>
        <text:list-item>
          <text:p text:style-name="P488">為響應環保，請自行攜帶環保杯。</text:p>
        </text:list-item>
        <text:list-item>
          <text:p text:style-name="P489"><text:span text:style-name="T490">國立臺灣師範大學連絡人：</text:span><text:span text:style-name="T491">謝欣樺</text:span><text:span text:style-name="T492">助理</text:span><text:span text:style-name="T493">02-7734</text:span><text:span text:style-name="T494">371</text:span><text:span text:style-name="T495">5</text:span><text:span text:style-name="T496">。</text:span></text:p>
        </text:list-item>
      </text:list>
      <text:soft-page-break/>
      <text:p text:style-name="P497"><text:span text:style-name="T500">【附件</text:span><text:span text:style-name="T501">一</text:span><text:span text:style-name="T502">】</text:span><text:span text:style-name="T503"><text:s text:c="16"/></text:span><text:span text:style-name="T504">第</text:span><text:span text:style-name="T505">九</text:span><text:span text:style-name="T506">梯次</text:span><text:span text:style-name="T507">學習扶助</text:span><text:span text:style-name="T508">入班輔導人員培訓</text:span><text:span text:style-name="T509">----</text:span><text:span text:style-name="T510">縣市</text:span><text:span text:style-name="T511">推薦報名表</text:span></text:p>
      <text:p text:style-name="P512"><text:span text:style-name="T513"><draw:frame draw:z-index="251657728" draw:id="id0" draw:style-name="a0" draw:name="Text Box 2" text:anchor-type="paragraph" svg:x="0.025in" svg:y="0.375in" svg:width="10.44653in" svg:height="1.89236in" style:rel-width="scale" style:rel-height="scale"><draw:text-box><text:p text:style-name="P514"><text:span text:style-name="T515">一、</text:span><text:span text:style-name="T516">請</text:span><text:span text:style-name="T517">各直轄市、縣(市)政府教育局處</text:span><text:span text:style-name="T518">推薦所轄學校專業且願意推動</text:span><text:span text:style-name="T519">學習扶助</text:span><text:span text:style-name="T520">入班輔導之國民中小學教師，並符合下列條件者：</text:span></text:p><text:p text:style-name="P521">1.<text:tab/>各縣市之學習扶助種子教師和督導人才儲訓班人員。<text:s text:c="4"/>2.<text:tab/>各縣市學習扶助績優學校教師。</text:p><text:p text:style-name="P522">3.<text:tab/>各縣市輔導團員，以學習扶助入班輔導為主要職責者。<text:s text:c="2"/>4.<text:tab/>教育部或各縣市學習扶助訪視委員。<text:s text:c="2"/>5.<text:tab/>優良教師、退休資深教師。</text:p><text:p text:style-name="P523"><text:span text:style-name="T524">6.</text:span><text:span text:style-name="T525">上述推薦人選需</text:span><text:span text:style-name="T526">具</text:span><text:span text:style-name="T527">受訓學科</text:span><text:span text:style-name="T528">五年以上</text:span><text:span text:style-name="T529">正式教學經驗</text:span><text:span text:style-name="T530">（依公私立學校</text:span><text:span text:style-name="T531">正式教師</text:span><text:span text:style-name="T532">聘書年資）。</text:span></text:p><text:p text:style-name="P533">二、分國小國語、數學、英語，國中國文、數學、英語六組，每組推薦2-3位人員為原則，若推薦4位以上，請依優先錄取順序排列。</text:p><text:p text:style-name="P534"><text:span text:style-name="T535">三、</text:span><text:span text:style-name="T536">本</text:span><text:span text:style-name="T537">報名表各欄位資料請務必填寫，並完成縣市教育局</text:span><text:span text:style-name="T538">(</text:span><text:span text:style-name="T539">處</text:span><text:span text:style-name="T540">)</text:span><text:span text:style-name="T541">核章後，</text:span><text:span text:style-name="T542">請於</text:span><text:span text:style-name="T543">10</text:span><text:span text:style-name="T544">9</text:span><text:span text:style-name="T545">年</text:span><text:span text:style-name="T546">11</text:span><text:span text:style-name="T547">月</text:span><text:span text:style-name="T548">30</text:span><text:span text:style-name="T549">日</text:span><text:span text:style-name="T550">(</text:span><text:span text:style-name="T551">星期</text:span><text:span text:style-name="T552">一</text:span><text:span text:style-name="T553">)</text:span><text:span text:style-name="T554">前</text:span><text:span text:style-name="T555">併同</text:span><text:span text:style-name="T556">彙</text:span><text:span text:style-name="T557">整</text:span><text:span text:style-name="T558">之</text:span><text:span text:style-name="T559">個人資料表【附件二】</text:span></text:p><text:p text:style-name="P560"><text:span text:style-name="T561"><text:s text:c="4"/></text:span><text:span text:style-name="T562">E-mail</text:span><text:span text:style-name="T563">至</text:span><text:span text:style-name="T564">：</text:span><text:span text:style-name="T565">ntnu3715</text:span><text:span text:style-name="T566">@</text:span><text:span text:style-name="T567">gmail.com</text:span><text:span text:style-name="T568">或傳真</text:span><text:span text:style-name="T569">至</text:span><text:span text:style-name="T570">：</text:span><text:span text:style-name="T571">02-</text:span><text:span text:style-name="T572">23418015</text:span><text:span text:style-name="T573">。</text:span></text:p></draw:text-box><svg:title/><svg:desc/></draw:frame></text:span><text:span text:style-name="T574">縣市名：</text:span><text:span text:style-name="T575"><text:s text:c="10"/></text:span><text:span text:style-name="T576"><text:s text:c="2"/></text:span><text:span text:style-name="T577">聯絡人：</text:span><text:span text:style-name="T578"><text:s text:c="11"/></text:span><text:span text:style-name="T579"><text:s/></text:span><text:span text:style-name="T580">聯絡電話：</text:span><text:span text:style-name="T581"><text:s text:c="13"/></text:span><text:span text:style-name="T582"><text:tab/>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階段<text:s/>/<text:s/>領域</text:p>
            <text:p text:style-name="P598"><text:span text:style-name="T599">(</text:span><text:span text:style-name="T600">國中小</text:span><text:span text:style-name="T601">/</text:span><text:span text:style-name="T602">國英數</text:span><text:span text:style-name="T603">)</text:span></text:p>
          </table:table-cell>
          <table:table-cell table:style-name="TableCell604" table:number-rows-spanned="2">
            <text:p text:style-name="P605"><text:span text:style-name="T606">姓名</text:span></text:p>
          </table:table-cell>
          <table:table-cell table:style-name="TableCell607" table:number-rows-spanned="2">
            <text:p text:style-name="P608"><text:span text:style-name="T609">身分證字號</text:span></text:p>
            <text:p text:style-name="P610"><text:span text:style-name="T611">(</text:span><text:span text:style-name="T612">核時數用</text:span><text:span text:style-name="T613">)</text:span></text:p>
          </table:table-cell>
          <table:table-cell table:style-name="TableCell614" table:number-rows-spanned="2">
            <text:p text:style-name="P615">已獲學習扶助</text:p>
            <text:p text:style-name="P616">種子講師認證</text:p>
          </table:table-cell>
          <table:table-cell table:style-name="TableCell617" table:number-rows-spanned="2">
            <text:p text:style-name="P618"><text:span text:style-name="T619">服務單位</text:span></text:p>
          </table:table-cell>
          <table:table-cell table:style-name="TableCell620" table:number-rows-spanned="2">
            <text:p text:style-name="P621">職稱</text:p>
          </table:table-cell>
          <table:table-cell table:style-name="TableCell622" table:number-rows-spanned="2">
            <text:p text:style-name="P623">受訓學科</text:p>
            <text:p text:style-name="P624">教學年資</text:p>
          </table:table-cell>
          <table:table-cell table:style-name="TableCell625" table:number-rows-spanned="2">
            <text:p text:style-name="P626"><text:span text:style-name="T627">聯絡電話</text:span><text:span text:style-name="T628">/e-mail</text:span></text:p>
          </table:table-cell>
          <table:table-cell table:style-name="TableCell629" table:number-columns-spanned="2">
            <text:p text:style-name="P630"><text:span text:style-name="T631">膳食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葷</text:span></text:p>
          </table:table-cell>
          <table:table-cell table:style-name="TableCell644">
            <text:p text:style-name="P645"><text:span text:style-name="T646">素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內文"><text:span text:style-name="T655">□</text:span><text:span text:style-name="T656">是</text:span><text:span text:style-name="T657"><text:s text:c="3"/></text:span><text:span text:style-name="T658">□</text:span><text:span text:style-name="T659">否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□是<text:s text:c="3"/>□否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□是<text:s text:c="3"/>□否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□是<text:s text:c="3"/>□否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□是<text:s text:c="3"/>□否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□是<text:s text:c="3"/>□否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□是<text:s text:c="3"/>□否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3">
            <text:p text:style-name="P800">教育局(處)</text:p>
            <text:p text:style-name="P801">業務承辦人員</text:p>
          </table:table-cell>
          <table:covered-table-cell/>
          <table:covered-table-cell/>
          <table:table-cell table:style-name="TableCell802" table:number-columns-spanned="4">
            <text:p text:style-name="P803">教育局(處)</text:p>
            <text:p text:style-name="P804"><text:span text:style-name="T805">業務承辦科</text:span><text:span text:style-name="T806">(</text:span><text:span text:style-name="T807">課</text:span><text:span text:style-name="T808">、</text:span><text:span text:style-name="T809">股</text:span><text:span text:style-name="T810">)</text:span><text:span text:style-name="T811">主管</text:span>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教育局(處)長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</table:table>
      <text:soft-page-break/>
      <text:p text:style-name="P821"><text:span text:style-name="T824">【附件</text:span><text:span text:style-name="T825">二</text:span><text:span text:style-name="T826">】</text:span><text:span text:style-name="T827"><text:s text:c="6"/></text:span><text:span text:style-name="T828"><text:s/></text:span><text:span text:style-name="T829">第</text:span><text:span text:style-name="T830">九</text:span><text:span text:style-name="T831">梯次</text:span><text:span text:style-name="T832">學習扶助</text:span><text:span text:style-name="T833">入班</text:span><text:span text:style-name="T834">輔導人員</text:span><text:span text:style-name="T835">個人</text:span><text:span text:style-name="T836">資料表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7">
            <text:p text:style-name="P849"><text:span text:style-name="T850">基</text:span><text:span text:style-name="T851"><text:s text:c="6"/></text:span><text:span text:style-name="T852">本</text:span><text:span text:style-name="T853"><text:s text:c="6"/></text:span><text:span text:style-name="T854">資</text:span><text:span text:style-name="T855"><text:s text:c="6"/></text:span><text:span text:style-name="T85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 table:number-rows-spanned="5">
            <text:p text:style-name="P858"><text:span text:style-name="T859">2</text:span><text:span text:style-name="T860">吋大頭近照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姓名</text:span></text:p>
          </table:table-cell>
          <table:table-cell table:style-name="TableCell865">
            <text:p text:style-name="P866"/>
          </table:table-cell>
          <table:table-cell table:style-name="TableCell867" table:number-columns-spanned="3">
            <text:p text:style-name="P868"><text:span text:style-name="T869">身份證字號</text:span></text:p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<text:span text:style-name="T876">性別</text:span></text:p>
          </table:table-cell>
          <table:table-cell table:style-name="TableCell877">
            <text:p text:style-name="P878"><text:span text:style-name="T879">□</text:span><text:span text:style-name="T880">男</text:span><text:span text:style-name="T881"><text:s/></text:span><text:span text:style-name="T882">　</text:span><text:span text:style-name="T883">□</text:span><text:span text:style-name="T884">女</text:span></text:p>
          </table:table-cell>
          <table:table-cell table:style-name="TableCell885" table:number-columns-spanned="3">
            <text:p text:style-name="P886"><text:span text:style-name="T887">出生年月日</text:span></text:p>
          </table:table-cell>
          <table:covered-table-cell/>
          <table:covered-table-cell/>
          <table:table-cell table:style-name="TableCell888" table:number-columns-spanned="2">
            <text:p text:style-name="P889"><text:span text:style-name="T890"><text:s text:c="4"/></text:span><text:span text:style-name="T891">年</text:span><text:span text:style-name="T892"><text:s text:c="4"/></text:span><text:span text:style-name="T893">月</text:span><text:span text:style-name="T894"><text:s text:c="4"/></text:span><text:span text:style-name="T895">日</text:span></text:p>
          </table:table-cell>
          <table:covered-table-cell/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E-mail</text:p>
          </table:table-cell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<text:span text:style-name="T906">電話</text:span></text:p>
          </table:table-cell>
          <table:table-cell table:style-name="TableCell907" table:number-columns-spanned="6">
            <text:p text:style-name="P908"><text:span text:style-name="T909">(O) <text:s text:c="5"/></text:span><text:span text:style-name="T910"><text:s text:c="10"/></text:span><text:span text:style-name="T911"><text:s/>(</text:span><text:span text:style-name="T912">手機</text:span><text:span text:style-name="T9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服務單位</text:p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>
            <text:p text:style-name="P921">職稱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通訊</text:span></text:p>
            <text:p text:style-name="P928"><text:span text:style-name="T929">地址</text:span></text:p>
          </table:table-cell>
          <table:table-cell table:style-name="TableCell930" table:number-columns-spanned="8">
            <text:p text:style-name="P931"><text:span text:style-name="T932">縣</text:span><text:span text:style-name="T933">(</text:span><text:span text:style-name="T934">市</text:span><text:span text:style-name="T935">) <text:s text:c="9"/></text:span><text:span text:style-name="T936">鄉區鎮</text:span><text:span text:style-name="T937">(</text:span><text:span text:style-name="T938">市</text:span><text:span text:style-name="T939">) <text:s text:c="9"/></text:span><text:span text:style-name="T940">村</text:span><text:span text:style-name="T941">(</text:span><text:span text:style-name="T942">里</text:span><text:span text:style-name="T943">) <text:s text:c="7"/></text:span><text:span text:style-name="T944">鄰</text:span></text:p>
            <text:p text:style-name="P945"><text:span text:style-name="T946">路</text:span><text:span text:style-name="T947">(</text:span><text:span text:style-name="T948">街</text:span><text:span text:style-name="T949">) <text:s text:c="5"/></text:span><text:span text:style-name="T950">段</text:span><text:span text:style-name="T951"><text:s text:c="6"/></text:span><text:span text:style-name="T952">巷</text:span><text:span text:style-name="T953"><text:s text:c="6"/></text:span><text:span text:style-name="T954">弄</text:span><text:span text:style-name="T955"><text:s text:c="6"/></text:span><text:span text:style-name="T956">號</text:span><text:span text:style-name="T957"><text:s text:c="6"/></text:span><text:span text:style-name="T958">之</text:span><text:span text:style-name="T959"><text:s text:c="4"/></text:span><text:span text:style-name="T9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9">
            <text:p text:style-name="P963"><text:span text:style-name="T964">教</text:span><text:span text:style-name="T965"><text:s text:c="2"/></text:span><text:span text:style-name="T966">　　育</text:span><text:span text:style-name="T967"><text:s/></text:span><text:span text:style-name="T968">　　</text:span><text:span text:style-name="T969"><text:s/></text:span><text:span text:style-name="T970">程　　</text:span><text:span text:style-name="T971"><text:s text:c="2"/></text:span><text:span text:style-name="T97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程　度</text:span></text:p>
          </table:table-cell>
          <table:table-cell table:style-name="TableCell977" table:number-columns-spanned="3">
            <text:p text:style-name="P978"><text:span text:style-name="T979">畢業學校名稱</text:span></text:p>
          </table:table-cell>
          <table:covered-table-cell/>
          <table:covered-table-cell/>
          <table:table-cell table:style-name="TableCell980">
            <text:p text:style-name="P981"><text:span text:style-name="T982">日</text:span><text:span text:style-name="T983">(</text:span><text:span text:style-name="T984">夜</text:span><text:span text:style-name="T985">)</text:span></text:p>
          </table:table-cell>
          <table:table-cell table:style-name="TableCell986" table:number-columns-spanned="3">
            <text:p text:style-name="P987"><text:span text:style-name="T988">主修科系</text:span></text:p>
          </table:table-cell>
          <table:covered-table-cell/>
          <table:covered-table-cell/>
          <table:table-cell table:style-name="TableCell989">
            <text:p text:style-name="P990"><text:span text:style-name="T991">修業年月</text:span></text:p>
          </table:table-cell>
        </table:table-row>
        <table:table-row table:style-name="TableRow992">
          <table:table-cell table:style-name="TableCell993">
            <text:p text:style-name="P994"><text:span text:style-name="T995">大</text:span><text:span text:style-name="T996"><text:s text:c="2"/></text:span><text:span text:style-name="T997">學</text:span></text:p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碩</text:span><text:span text:style-name="T1010"><text:s text:c="2"/></text:span><text:span text:style-name="T1011">士</text:span>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博</text:span><text:span text:style-name="T1024"><text:s text:c="2"/></text:span><text:span text:style-name="T1025">士</text:span></text:p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9">
            <text:p text:style-name="P1036"><text:span text:style-name="T1037">學</text:span><text:span text:style-name="T1038"><text:s text:c="2"/></text:span><text:span text:style-name="T1039">科</text:span><text:span text:style-name="T1040"><text:s text:c="2"/></text:span><text:span text:style-name="T1041">教</text:span><text:span text:style-name="T1042"><text:s text:c="2"/></text:span><text:span text:style-name="T1043">學</text:span><text:span text:style-name="T1044"><text:s text:c="2"/></text:span><text:span text:style-name="T1045">專</text:span><text:span text:style-name="T1046"><text:s text:c="2"/></text:span><text:span text:style-name="T1047">業</text:span><text:span text:style-name="T1048"><text:s text:c="2"/></text:span><text:span text:style-name="T1049">背</text:span><text:span text:style-name="T1050"><text:s text:c="2"/></text:span><text:span text:style-name="T1051">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2">
            <text:p text:style-name="P1054"><text:span text:style-name="T1055">專長領域</text:span></text:p>
          </table:table-cell>
          <table:table-cell table:style-name="TableCell1056" table:number-columns-spanned="2" table:number-rows-spanned="2">
            <text:p text:style-name="P1057"/>
          </table:table-cell>
          <table:covered-table-cell/>
          <table:table-cell table:style-name="TableCell1058" table:number-columns-spanned="2" table:number-rows-spanned="2">
            <text:p text:style-name="P1059"><text:span text:style-name="T1060">授課科目</text:span></text:p>
          </table:table-cell>
          <table:covered-table-cell/>
          <table:table-cell table:style-name="TableCell1061" table:number-rows-spanned="2">
            <text:p text:style-name="P1062"/>
          </table:table-cell>
          <table:table-cell table:style-name="TableCell1063" table:number-columns-spanned="2" table:number-rows-spanned="2">
            <text:p text:style-name="P1064"><text:span text:style-name="T1065">(1)</text:span><text:span text:style-name="T1066">受訓學科</text:span></text:p>
            <text:p text:style-name="P1067"><text:span text:style-name="T1068">之</text:span><text:span text:style-name="T1069">(2)</text:span><text:span text:style-name="T1070">教學年資</text:span></text:p>
            <text:p text:style-name="P1071">(請分別註明)</text:p>
          </table:table-cell>
          <table:covered-table-cell/>
          <table:table-cell table:style-name="TableCell1072">
            <text:p text:style-name="P1073">(1)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table-cell table:style-name="TableCell1080">
            <text:p text:style-name="P1081">(2)</text:p>
          </table:table-cell>
        </table:table-row>
        <table:table-row table:style-name="TableRow1082">
          <table:table-cell table:style-name="TableCell1083">
            <text:p text:style-name="P1084"><text:span text:style-name="T1085">輔導團</text:span><text:span text:style-name="T1086">員</text:span></text:p>
          </table:table-cell>
          <table:table-cell table:style-name="TableCell1087" table:number-columns-spanned="8">
            <text:p text:style-name="P1088"><text:span text:style-name="T1089">□</text:span><text:span text:style-name="T1090">是</text:span><text:span text:style-name="T1091"><text:s/>(</text:span><text:span text:style-name="T1092">_</text:span><text:span text:style-name="T1093">_____</text:span><text:span text:style-name="T1094">__</text:span><text:span text:style-name="T1095">領域輔導團</text:span><text:span text:style-name="T1096">_____</text:span><text:span text:style-name="T1097">年</text:span><text:span text:style-name="T1098">)</text:span><text:span text:style-name="T1099"><text:s text:c="5"/></text:span><text:span text:style-name="T1100">□</text:span><text:span text:style-name="T1101">否</text:span><text:span text:style-name="T110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學習扶助</text:span><text:span text:style-name="T1107">相關經驗</text:span></text:p>
          </table:table-cell>
          <table:table-cell table:style-name="TableCell1108" table:number-columns-spanned="8">
            <text:p text:style-name="P1109"><text:span text:style-name="T1110">□</text:span><text:span text:style-name="T1111">教學</text:span><text:span text:style-name="T1112"><text:s text:c="29"/></text:span><text:span text:style-name="T1113">□</text:span><text:span text:style-name="T1114">行政</text:span><text:span text:style-name="T1115"><text:s text:c="32"/></text:span></text:p>
            <text:p text:style-name="P1116"><text:span text:style-name="T1117">□</text:span><text:span text:style-name="T1118">培訓</text:span><text:span text:style-name="T1119"><text:s text:c="29"/></text:span><text:span text:style-name="T1120">□</text:span><text:span text:style-name="T1121">研究</text:span><text:span text:style-name="T1122"><text:s text:c="32"/></text:span></text:p>
            <text:p text:style-name="P1123"><text:span text:style-name="T1124">是否已取得</text:span><text:span text:style-name="T1125">學習扶助</text:span><text:span text:style-name="T1126">種子講師證書？</text:span><text:span text:style-name="T1127"><text:s text:c="2"/></text:span><text:span text:style-name="T1128">□</text:span><text:span text:style-name="T1129">是</text:span><text:span text:style-name="T1130"><text:s text:c="3"/></text:span><text:span text:style-name="T1131">□</text:span><text:span text:style-name="T11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9">
            <text:p text:style-name="P1135">參<text:s/>與<text:s/>學<text:s/>習<text:s/>扶<text:s/>助<text:s/>入<text:s/>班<text:s/>輔<text:s/>導<text:s/>人<text:s/>員<text:s/>培<text:s/>訓<text:s/>之<text:s/>目<text:s/>的<text:s/>與<text:s/>期<text:s/>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9"><text:span text:style-name="T1140">【附件</text:span><text:span text:style-name="T1141">三</text:span><text:span text:style-name="T1142">】</text:span><text:span text:style-name="T1143"><text:s text:c="12"/></text:span><text:span text:style-name="T1144">交通資訊與住宿參考</text:span></text:p>
      <text:p text:style-name="P1145">一、交通資訊：國立臺灣師範大學校本部圖書館校區</text:p>
      <text:p text:style-name="P1146">(臺北市大安區和平東路一段129號)</text:p>
      <text:p text:style-name="P1147"><text:s text:c="4"/>捷運：</text:p>
      <text:p text:style-name="P1148"><text:span text:style-name="T1149"><text:s text:c="5"/></text:span><text:span text:style-name="T1150">◎</text:span><text:span text:style-name="T1151"><text:s/></text:span><text:span text:style-name="T1152">古亭站：中和</text:span><text:span text:style-name="T1153">新蘆</text:span><text:span text:style-name="T1154">線、</text:span><text:span text:style-name="T1155">松山</text:span><text:span text:style-name="T1156">新店線</text:span><text:span text:style-name="T1157">「</text:span><text:span text:style-name="T1158">古亭站</text:span><text:span text:style-name="T1159">」</text:span><text:span text:style-name="T1160">5</text:span><text:span text:style-name="T1161">號出口往和平東路方向直行約</text:span><text:span text:style-name="T1162">8</text:span><text:span text:style-name="T1163">分鐘即可到達</text:span></text:p>
      <text:p text:style-name="P1164"><text:span text:style-name="T1165"><text:s text:c="5"/></text:span><text:span text:style-name="T1166">◎</text:span><text:span text:style-name="T1167"><text:s/></text:span><text:span text:style-name="T1168">台電大樓站：</text:span><text:span text:style-name="T1169">松山</text:span><text:span text:style-name="T1170">新店線</text:span><text:span text:style-name="T1171">「</text:span><text:span text:style-name="T1172">台電大樓站</text:span><text:span text:style-name="T1173">」</text:span><text:span text:style-name="T1174">3</text:span><text:span text:style-name="T1175">號出口往師大路方向直行約</text:span><text:span text:style-name="T1176">8</text:span><text:span text:style-name="T1177">分鐘即可到達</text:span></text:p>
      <text:p text:style-name="P1178"><text:s text:c="4"/></text:p>
      <text:p text:style-name="P1179">公車：</text:p>
      <text:p text:style-name="P1180"><text:s text:c="5"/>◎<text:s/>搭乘15、18、235、237、278、295、662、663、672、907、和平幹線至「師大站」或「師大綜合大樓站」</text:p>
      <text:p text:style-name="P1181"/>
      <text:p text:style-name="P1182"><text:span text:style-name="T1183"><text:s text:c="4"/></text:span><text:span text:style-name="T1184">開車：</text:span><text:span text:style-name="T1185">(</text:span><text:span text:style-name="T1186">校內停車費須自理</text:span><text:span text:style-name="T1187">)</text:span></text:p>
      <text:p text:style-name="P1188"><text:s text:c="5"/>◎<text:s/>中山高：圓山交流道下-&gt;建國南北快速道路-&gt;右轉和平東路-&gt;臺灣師大校本部</text:p>
      <text:p text:style-name="P1189"><text:s text:c="5"/>◎<text:s/>北二高：木柵交流道-&gt;辛亥路-&gt;右轉羅斯福路-&gt;右轉和平東路-&gt;臺灣師大校本部</text:p>
      <text:p text:style-name="P1190"><text:s text:c="5"/><text:s text:c="12"/>安坑交流道-&gt;新店環河快速道路-&gt;水源快速道路-&gt;右轉師大路-&gt;臺灣師大校本部</text:p>
      <text:p text:style-name="P1191">二、住宿參考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*師大會館</text:p>
            <text:p text:style-name="P1198">地址:台北市大安區和平東路一段129號</text:p>
            <text:p text:style-name="P1199"><text:span text:style-name="T1200">網址</text:span><text:span text:style-name="T1201">:<text:s/></text:span><text:a xlink:href="http://www.sce.ntnu.edu.tw/dorm.php" office:target-frame-name="_top" xlink:show="replace"><text:span text:style-name="T1202">http://www.sce.ntnu.edu.tw/dorm.php</text:span></text:a><text:span text:style-name="T1203"><text:s/></text:span></text:p>
            <text:p text:style-name="P1204">電話:02-77345800</text:p>
          </table:table-cell>
          <table:table-cell table:style-name="TableCell1205">
            <text:p text:style-name="P1206">*台北教師會館</text:p>
            <text:p text:style-name="P1207">地址:台北市中正區南海路15號</text:p>
            <text:p text:style-name="P1208"><text:span text:style-name="T1209">網址</text:span><text:span text:style-name="T1210">:<text:s/></text:span><text:a xlink:href="http://www.tth.url.tw/" office:target-frame-name="_top" xlink:show="replace"><text:span text:style-name="T1211">http://www.tth.url.tw/</text:span></text:a></text:p>
            <text:p text:style-name="P1212">電話:<text:s/>02-23419161</text:p>
          </table:table-cell>
        </table:table-row>
        <table:table-row table:style-name="TableRow1213">
          <table:table-cell table:style-name="TableCell1214">
            <text:p text:style-name="P1215">*台北福華國際文教會館</text:p>
            <text:p text:style-name="P1216">(公務人力發展中心)</text:p>
            <text:p text:style-name="P1217"><text:span text:style-name="T1218">網址</text:span><text:span text:style-name="T1219">:</text:span><text:span text:style-name="T1220"><text:s/></text:span><text:a xlink:href="http://intl-house.howard-hotels.com.tw/" office:target-frame-name="_top" xlink:show="replace"><text:span text:style-name="T1221">http://intl-house.howard-hotels.com.tw/</text:span></text:a></text:p>
            <text:p text:style-name="P1222"><text:span text:style-name="T1223">電話</text:span><text:span text:style-name="T1224">:</text:span><text:span text:style-name="T1225"><text:s/></text:span><text:span text:style-name="T1226">02-77122323</text:span></text:p>
          </table:table-cell>
          <table:table-cell table:style-name="TableCell1227">
            <text:p text:style-name="P1228">*台大尊賢館/捷絲旅</text:p>
            <text:p text:style-name="P1229">地址：台北市羅斯福路四段83號</text:p>
            <text:p text:style-name="P1230"><text:span text:style-name="T1231">網址：</text:span><text:a xlink:href="http://www.justsleep.com.tw/NTU/zh" office:target-frame-name="_top" xlink:show="replace"><text:span text:style-name="T1232">http://www.justsleep.com.tw/NTU/zh</text:span></text:a></text:p>
            <text:p text:style-name="P1233">電話：02-77355000</text:p>
          </table:table-cell>
        </table:table-row>
      </table:table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WW_CharLFO12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2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-top="none" fo:border-left="none" fo:border-bottom="0.0208in solid #000000" fo:border-right="none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0.0069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border-top="none" fo:border-left="0.020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-top="0.0069in solid #000000" fo:border-left="0.020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-top="0.0069in solid #000000" fo:border-left="0.013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-top="0.0069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border-top="none" fo:border-left="0.020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 text:start-value="8">
        <style:list-level-properties text:space-before="0in" text:min-label-width="2.4479in" text:list-level-position-and-space-mode="label-alignment">
          <style:list-level-label-alignment text:label-followed-by="listtab" fo:margin-left="2.4479in" fo:text-indent="-2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1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2805in" text:min-label-width="0.3194in" text:list-level-position-and-space-mode="label-alignment">
          <style:list-level-label-alignment text:label-followed-by="listtab" fo:margin-left="1.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22" style:parent-style-name="頁尾" style:family="paragraph">
      <style:paragraph-properties fo:text-align="center"/>
    </style:style>
    <style:style style:name="T8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98"><text:span text:style-name="T499"><text:page-number text:fixed="false">2</text:page-number></text:span></text:p>
      </style:footer>
    </style:master-page>
    <style:master-page style:name="MP2" style:page-layout-name="PL2">
      <style:footer>
        <text:p text:style-name="P822"><text:span text:style-name="T8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user3715</dc:creator>
    <meta:creation-date>2020-10-15T02:44:00Z</meta:creation-date>
    <dc:date>2020-10-15T02:44:00Z</dc:date>
    <meta:print-date>2020-10-15T02:42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44" meta:character-count="4311" meta:row-count="30" meta:non-whitespace-character-count="3675"/>
  </office:meta>
</office:document-meta>
</file>