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text-indent="1.378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1.378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5" style:family="table">
      <style:table-properties style:width="6.6944in" fo:margin-left="-0.2208in" table:align="left"/>
    </style:style>
    <style:style style:name="TableRow23" style:family="table-row">
      <style:table-row-properties style:min-row-height="0.20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65in" style:use-optimal-row-height="false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51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22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</text:p>
      <text:p text:style-name="P2">廉政誠信融入式教學課程安排計畫</text:p>
      <text:p text:style-name="P3"/>
      <text:p text:style-name="P4"><text:s text:c="4"/>廉政誠信融入式教學課程排入109學年度三至六年級之教學計畫，其中該學期若為兩片光碟請排入2小時之課程（約三堂課），若為一片光碟請排入1.5小時之課程（約兩堂課）。</text:p>
      <text:p text:style-name="P5">一、教學對象:本市國民小學三至六年級學生。</text:p>
      <text:p text:style-name="P6">二、教學課程安排：</text:p>
      <text:p text:style-name="P7">1.三年級：共二片光碟，分別係「拒絕賄選」、「接受賄選的後果」，請各校安排約2小時之課程，於上學期實施完畢。</text:p>
      <text:p text:style-name="P8">2.四年級：共二片光碟，分別係「如何反貪腐」、「貪腐的後</text:p>
      <text:p text:style-name="P9">果」，請各校安排2小時之課程，於上學期實施完</text:p>
      <text:p text:style-name="P10">畢。</text:p>
      <text:p text:style-name="P11">3.五年級：共三片光碟，分別係「杜絕校園霸凌」、「拒絕吸</text:p>
      <text:p text:style-name="P12">毒」、「防止家庭暴力」，請各校安排2小時之課程，上學期二片光碟、下學期一片光碟，上學期請安排「杜絕校園霸凌」、「拒絕吸毒」之課程，下學期請安排「防止家庭暴力」之課程。</text:p>
      <text:p text:style-name="P13">4.六年級：共三片光碟，分別係「珍惜健保資源」、「認識智慧</text:p>
      <text:p text:style-name="P14">財產權」、「檢舉環保犯罪」，請各校安排2小時之課程，上學期二片光碟請安排「珍惜健保資源」、「認識智慧財產權」之課程，下學期一片光碟請安排「檢舉環保犯罪」之課程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</table:table-cell>
          <table:table-cell table:style-name="TableCell26">
            <text:p text:style-name="P27">三</text:p>
          </table:table-cell>
          <table:table-cell table:style-name="TableCell28">
            <text:p text:style-name="P29">四</text:p>
          </table:table-cell>
          <table:table-cell table:style-name="TableCell30" table:number-columns-spanned="2">
            <text:p text:style-name="P31">五</text:p>
          </table:table-cell>
          <table:covered-table-cell/>
          <table:table-cell table:style-name="TableCell32" table:number-columns-spanned="2">
            <text:p text:style-name="P33">六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上學期</text:p>
          </table:table-cell>
          <table:table-cell table:style-name="TableCell38">
            <text:p text:style-name="P39">上學期</text:p>
          </table:table-cell>
          <table:table-cell table:style-name="TableCell40">
            <text:p text:style-name="P41">上學期</text:p>
          </table:table-cell>
          <table:table-cell table:style-name="TableCell42">
            <text:p text:style-name="P43">下學期</text:p>
          </table:table-cell>
          <table:table-cell table:style-name="TableCell44">
            <text:p text:style-name="P45">上學期</text:p>
          </table:table-cell>
          <table:table-cell table:style-name="TableCell46">
            <text:p text:style-name="P47">下學期</text:p>
          </table:table-cell>
        </table:table-row>
        <table:table-row table:style-name="TableRow48">
          <table:table-cell table:style-name="TableCell49">
            <text:p text:style-name="P50"/>
            <text:p text:style-name="P51">課</text:p>
            <text:p text:style-name="P52">程</text:p>
            <text:p text:style-name="P53">安</text:p>
            <text:p text:style-name="P54">排</text:p>
          </table:table-cell>
          <table:table-cell table:style-name="TableCell55">
            <text:p text:style-name="P56">「拒絕賄選」、「接受賄選的後果」</text:p>
            <text:p text:style-name="P57"/>
          </table:table-cell>
          <table:table-cell table:style-name="TableCell58">
            <text:p text:style-name="P59">「如何反貪腐」、「貪腐的後果」</text:p>
          </table:table-cell>
          <table:table-cell table:style-name="TableCell60">
            <text:p text:style-name="P61">「杜絕校園霸凌」、</text:p>
            <text:p text:style-name="P62">「拒絕吸毒」</text:p>
          </table:table-cell>
          <table:table-cell table:style-name="TableCell63">
            <text:p text:style-name="P64">「防止家庭暴力」</text:p>
          </table:table-cell>
          <table:table-cell table:style-name="TableCell65">
            <text:p text:style-name="P66">「珍惜健保資源」、「認識智慧財產權」</text:p>
          </table:table-cell>
          <table:table-cell table:style-name="TableCell67">
            <text:p text:style-name="P68">「檢舉環保犯罪」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課程時數</text:p>
          </table:table-cell>
          <table:table-cell table:style-name="TableCell75">
            <text:p text:style-name="P76">2小時之課程（約三堂課）</text:p>
          </table:table-cell>
          <table:table-cell table:style-name="TableCell77">
            <text:p text:style-name="P78">2小時之課程（約三堂課）</text:p>
          </table:table-cell>
          <table:table-cell table:style-name="TableCell79">
            <text:p text:style-name="P80">2小時之課程（約三堂課）</text:p>
          </table:table-cell>
          <table:table-cell table:style-name="TableCell81">
            <text:p text:style-name="P82">1.5小時之課程（約兩堂課）</text:p>
          </table:table-cell>
          <table:table-cell table:style-name="TableCell83">
            <text:p text:style-name="P84">2小時之課程（約三堂課）</text:p>
          </table:table-cell>
          <table:table-cell table:style-name="TableCell85">
            <text:p text:style-name="P86">1.5小時之課程（約兩堂課）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0T09:04:00Z</meta:creation-date>
    <dc:date>2020-11-10T09:04:00Z</dc:date>
    <meta:print-date>2019-06-04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