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細明體" style:font-name-asian="細明體" style:font-name-complex="新細明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8" style:parent-style-name="內文" style:family="paragraph">
      <style:paragraph-properties fo:widows="2" fo:orphans="2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5" style:parent-style-name="內文" style:family="paragraph">
      <style:paragraph-properties fo:widows="2" fo:orphans="2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" style:parent-style-name="預設段落字型" style:family="text">
      <style:text-properties style:font-name="新細明體" style:font-name-complex="新細明體" style:letter-kerning="false" style:font-size-complex="12pt"/>
    </style:style>
    <style:style style:name="P19" style:parent-style-name="內文" style:family="paragraph">
      <style:paragraph-properties fo:widows="2" fo:orphans="2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1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widows="2" fo:orphans="2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P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olumn28" style:family="table-column">
      <style:table-column-properties style:column-width="0.5034in" style:use-optimal-column-width="false"/>
    </style:style>
    <style:style style:name="TableColumn29" style:family="table-column">
      <style:table-column-properties style:column-width="3.6472in" style:use-optimal-column-width="false"/>
    </style:style>
    <style:style style:name="TableColumn30" style:family="table-column">
      <style:table-column-properties style:column-width="0.6166in" style:use-optimal-column-width="false"/>
    </style:style>
    <style:style style:name="TableColumn31" style:family="table-column">
      <style:table-column-properties style:column-width="0.5006in" style:use-optimal-column-width="false"/>
    </style:style>
    <style:style style:name="TableColumn32" style:family="table-column">
      <style:table-column-properties style:column-width="0.5006in" style:use-optimal-column-width="false"/>
    </style:style>
    <style:style style:name="TableColumn33" style:family="table-column">
      <style:table-column-properties style:column-width="1.6687in" style:use-optimal-column-width="false"/>
    </style:style>
    <style:style style:name="Table27" style:family="table">
      <style:table-properties style:width="7.4375in" fo:margin-left="0.009in" table:align="left"/>
    </style:style>
    <style:style style:name="TableRow34" style:family="table-row">
      <style:table-row-properties style:min-row-height="0.3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43" style:family="table-row">
      <style:table-row-properties style:min-row-height="0.3402in" style:use-optimal-row-height="false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5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54" style:family="table-row">
      <style:table-row-properties style:min-row-height="0.8381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5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justify" fo:line-height="0.1944in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7" style:parent-style-name="內文" style:family="paragraph">
      <style:paragraph-properties fo:widows="2" fo:orphans="2" fo:text-align="justify" fo:line-height="0.1944in" fo:text-indent="0.070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8" style:parent-style-name="內文" style:family="paragraph">
      <style:paragraph-properties fo:text-align="justify" fo:line-height="0.1944in" fo:margin-left="0.2368in" fo:text-indent="-0.1666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9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1" style:family="table-cell">
      <style:table-cell-properties fo:border-top="0.0069in solid #000000" fo:border-left="0.0208in solid #000000" fo:border-bottom="none" fo:border-right="0.0069in solid #000000" style:writing-mode="lr-tb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73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75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77" style:family="table-row">
      <style:table-row-properties style:min-row-height="1.634in" style:use-optimal-row-height="false"/>
    </style:style>
    <style:style style:name="P78" style:parent-style-name="內文" style:family="paragraph">
      <style:paragraph-properties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justify" fo:line-height="0.1944in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9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2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3" style:parent-style-name="內文" style:family="paragraph">
      <style:paragraph-properties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10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12" style:family="table-row">
      <style:table-row-properties style:min-row-height="1.2458in" style:use-optimal-row-height="false"/>
    </style:style>
    <style:style style:name="P11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justify" fo:line-height="0.1944in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4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39" style:parent-style-name="內文" style:family="paragraph">
      <style:paragraph-properties fo:text-align="justify" fo:line-height="0.1944in" fo:margin-left="0.2381in" fo:text-indent="-0.168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56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58" style:family="table-row">
      <style:table-row-properties style:min-row-height="0.8826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justify" fo:line-height="0.1944in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72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73" style:parent-style-name="內文" style:family="paragraph">
      <style:paragraph-properties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80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82" style:family="table-row">
      <style:table-row-properties style:min-row-height="1.809in" style:use-optimal-row-height="false"/>
    </style:style>
    <style:style style:name="P18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justify" fo:line-height="0.1944in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194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9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20" style:parent-style-name="內文" style:family="paragraph">
      <style:paragraph-properties fo:text-align="justify" fo:line-height="0.1944in" fo:margin-left="0.2368in" fo:text-indent="-0.166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31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33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235" style:family="table-row">
      <style:table-row-properties style:min-row-height="0.6486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43" style:family="table-cell">
      <style:table-cell-properties fo:border="0.0208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46" style:parent-style-name="內文" style:family="paragraph">
      <style:paragraph-properties fo:text-align="justify" fo:margin-left="1.1819in" fo:text-indent="-1.1819in">
        <style:tab-stops>
          <style:tab-stop style:type="left" style:position="2.9847in"/>
        </style:tab-stops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text-align="justify" fo:margin-left="1.0166in">
        <style:tab-stops>
          <style:tab-stop style:type="left" style:position="3.15in"/>
        </style:tab-stops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text-align="justify" fo:margin-left="1.0166in">
        <style:tab-stops>
          <style:tab-stop style:type="left" style:position="3.15in"/>
        </style:tab-stops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text-align="justify" fo:margin-left="1.0166in">
        <style:tab-stops>
          <style:tab-stop style:type="left" style:position="3.15in"/>
        </style:tab-stops>
      </style:paragraph-properties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25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「臺南市表揚</text:span><text:span text:style-name="T3">110</text:span><text:span text:style-name="T4">年學藝參賽優秀學生表揚」自我檢核表</text:span><text:span text:style-name="T5">(</text:span><text:span text:style-name="T6">體育類</text:span><text:span text:style-name="T7">)</text:span></text:p>
      <text:p text:style-name="P8"><text:span text:style-name="T9">一、學校全銜：</text:span><text:span text:style-name="T10"><text:s text:c="41"/></text:span><text:span text:style-name="T11">申請編號：</text:span><text:span text:style-name="T12"><text:s text:c="14"/>(</text:span><text:span text:style-name="T13">學校不需填寫</text:span><text:span text:style-name="T14">)</text:span></text:p>
      <text:p text:style-name="P15"><text:span text:style-name="T16">二、學生姓名</text:span><text:span text:style-name="T17">：</text:span><text:span text:style-name="T18"><text:s/></text:span></text:p>
      <text:p text:style-name="P19"><text:span text:style-name="T20">三、比賽名稱：</text:span><text:span text:style-name="T21"><text:s/></text:span></text:p>
      <text:p text:style-name="P22"><text:span text:style-name="T23">四、活動類別：</text:span><text:span text:style-name="T24">體育競賽類</text:span><text:span text:style-name="T25"><text:s/></text:span></text:p>
      <text:p text:style-name="P26">五、活動規格：□全國賽<text:s text:c="10"/>□國際賽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項目</text:p>
          </table:table-cell>
          <table:table-cell table:style-name="TableCell37" table:number-rows-spanned="2">
            <text:p text:style-name="P38">活動性質(成績)及認定</text:p>
          </table:table-cell>
          <table:table-cell table:style-name="TableCell39" table:number-rows-spanned="2">
            <text:p text:style-name="P40">學校初步審核符合資格，請勾選ˇ</text:p>
          </table:table-cell>
          <table:table-cell table:style-name="TableCell41" table:number-columns-spanned="3">
            <text:p text:style-name="P42">教<text:s/>育<text:s/>局<text:s/>審<text:s/>查</text:p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不符合</text:p>
          </table:table-cell>
          <table:table-cell table:style-name="TableCell49">
            <text:p text:style-name="P50">符合</text:p>
          </table:table-cell>
          <table:table-cell table:style-name="TableCell51">
            <text:p text:style-name="P52">待決議/待補件</text:p>
            <text:p text:style-name="P53">(審核人員填寫意見)</text:p>
          </table:table-cell>
        </table:table-row>
        <table:table-row table:style-name="TableRow54">
          <table:table-cell table:style-name="TableCell55" table:number-rows-spanned="3">
            <text:p text:style-name="P56">全<text:s/>國<text:s/>賽</text:p>
          </table:table-cell>
          <table:table-cell table:style-name="TableCell57">
            <text:p text:style-name="P58"><text:span text:style-name="T59">(</text:span><text:span text:style-name="T60">一</text:span><text:span text:style-name="T61">)</text:span><text:span text:style-name="T62">主辦機關之認定</text:span><text:span text:style-name="T63">(</text:span><text:span text:style-name="T64">須符合下列之一者</text:span><text:span text:style-name="T65">)</text:span><text:span text:style-name="T66">：</text:span></text:p>
            <text:p text:style-name="P67">□中央各部會主辦之比賽。</text:p>
            <text:p text:style-name="P68">□各縣市政府（含直轄市政府及其二級機關）主辦之各項全國競賽（需有報教育部或體育署核備文號）。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<text:span text:style-name="T81">(</text:span><text:span text:style-name="T82">二</text:span><text:span text:style-name="T83">)</text:span><text:span text:style-name="T84">成績及參賽縣市之認定</text:span><text:span text:style-name="T85">(</text:span><text:span text:style-name="T86">須符合下列之一者</text:span><text:span text:style-name="T87">)</text:span><text:span text:style-name="T88">：</text:span></text:p>
            <text:p text:style-name="P89"><text:span text:style-name="T90">□</text:span><text:span text:style-name="T91">參賽組（級）別需</text:span><text:span text:style-name="T92">5</text:span><text:span text:style-name="T93">縣市</text:span><text:span text:style-name="T94">(</text:span><text:span text:style-name="T95">含</text:span><text:span text:style-name="T96">)</text:span><text:span text:style-name="T97">以上獲得前</text:span><text:span text:style-name="T98">3</text:span><text:span text:style-name="T99">名或特優（或最高等級）者。（檢附文件請務必註明</text:span><text:span text:style-name="T100">5</text:span><text:span text:style-name="T101">縣市，無法辨識者視為不符合）</text:span></text:p>
            <text:p text:style-name="P102">□經本局審查委員審核該競賽類型具特殊，則不受參賽5縣市之限定。</text:p>
            <text:p text:style-name="P103">□參加中華民國各單項協會主辦之國手選拔賽(含排名賽)，獲得前三名或入選國手者，不受參賽5縣市之限定。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<text:span text:style-name="T116">(</text:span><text:span text:style-name="T117">三</text:span><text:span text:style-name="T118">)</text:span><text:span text:style-name="T119">檢附文件</text:span><text:span text:style-name="T120">(</text:span><text:span text:style-name="T121">請檢附下列佐證資料</text:span><text:span text:style-name="T122">)</text:span><text:span text:style-name="T123">：</text:span></text:p>
            <text:p text:style-name="P124"><text:span text:style-name="T125">□</text:span><text:span text:style-name="T126">活動計畫或比賽冊影本</text:span><text:span text:style-name="T127">(</text:span><text:span text:style-name="T128">影本需蓋</text:span><text:span text:style-name="T129">影本與正本相符章</text:span><text:span text:style-name="T130">及</text:span><text:span text:style-name="T131">職名章</text:span><text:span text:style-name="T132">，僅需呈現</text:span><text:span text:style-name="T133">封面頁</text:span><text:span text:style-name="T134">及</text:span><text:span text:style-name="T135">佐證頁面</text:span><text:span text:style-name="T136">，無須全部影印，正本留校備查，若有疑義時需重送正本資料</text:span><text:span text:style-name="T137">)</text:span><text:span text:style-name="T138">。</text:span></text:p>
            <text:p text:style-name="P139"><text:span text:style-name="T140">□</text:span><text:span text:style-name="T141">獎狀或成績證明影本</text:span><text:span text:style-name="T142">(</text:span><text:span text:style-name="T143">影本需蓋</text:span><text:span text:style-name="T144">影本與正本相符章</text:span><text:span text:style-name="T145">及</text:span><text:span text:style-name="T146">職名章</text:span><text:span text:style-name="T147">，正本留校備查，若有疑義時需重送正本資料</text:span><text:span text:style-name="T148">)</text:span><text:span text:style-name="T149">。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rows-spanned="2">
            <text:p text:style-name="P160"><text:span text:style-name="T161">國際賽</text:span></text:p>
          </table:table-cell>
          <table:table-cell table:style-name="TableCell162">
            <text:p text:style-name="P163"><text:span text:style-name="T164">(</text:span><text:span text:style-name="T165">一</text:span><text:span text:style-name="T166">)</text:span><text:span text:style-name="T167">成績及參賽國之認定</text:span><text:span text:style-name="T168">(</text:span><text:span text:style-name="T169">須符合下列兩者</text:span><text:span text:style-name="T170">)</text:span><text:span text:style-name="T171">：</text:span></text:p>
            <text:p text:style-name="P172">□參賽國至少3個以上國家（含本國），未達者比照全國賽。</text:p>
            <text:p text:style-name="P173">□獲得前六名者。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<text:span text:style-name="T186">(</text:span><text:span text:style-name="T187">二</text:span><text:span text:style-name="T188">)</text:span><text:span text:style-name="T189">檢附文件</text:span><text:span text:style-name="T190">(</text:span><text:span text:style-name="T191">請檢附下列佐證資料</text:span><text:span text:style-name="T192">)</text:span><text:span text:style-name="T193">：</text:span></text:p>
            <text:p text:style-name="P194"><text:span text:style-name="T195">□</text:span><text:span text:style-name="T196">活動計畫或比賽冊影本</text:span><text:span text:style-name="T197">(</text:span><text:span text:style-name="T198">影本需蓋</text:span><text:span text:style-name="T199">影本與正本相符章</text:span><text:span text:style-name="T200">及</text:span><text:span text:style-name="T201">職名章</text:span><text:span text:style-name="T202">，僅需呈現</text:span><text:span text:style-name="T203">封面頁</text:span><text:span text:style-name="T204">及</text:span><text:span text:style-name="T205">佐證頁面</text:span><text:span text:style-name="T206">，無須全部影印，正本留校備查，若有疑義時需重送正本資料</text:span><text:span text:style-name="T207">)</text:span><text:span text:style-name="T208">。</text:span></text:p>
            <text:p text:style-name="P209"><text:span text:style-name="T210">□</text:span><text:span text:style-name="T211">獎狀或成績證明影本</text:span><text:span text:style-name="T212">(</text:span><text:span text:style-name="T213">影本需蓋</text:span><text:span text:style-name="T214">影本與正本相符章</text:span><text:span text:style-name="T215">及</text:span><text:span text:style-name="T216">職名章</text:span><text:span text:style-name="T217">，正本留校備查，若有疑義時需重送正本資料</text:span><text:span text:style-name="T218">)</text:span><text:span text:style-name="T219">。</text:span></text:p>
            <text:p text:style-name="P220"><text:span text:style-name="T221">□</text:span><text:span text:style-name="T222">核備文影本：教育部或行政院相關委員會或報經本局核備參賽。（影本需蓋</text:span><text:span text:style-name="T223">影本與正本相符章</text:span><text:span text:style-name="T224">及</text:span><text:span text:style-name="T225">職名章</text:span><text:span text:style-name="T226">，正本留校備查，若有疑義時需重送正本資料）。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3">
            <text:p text:style-name="P237"><text:span text:style-name="T238">承辦：</text:span><text:span text:style-name="T239"><text:s text:c="13"/></text:span><text:span text:style-name="T240">主任：</text:span><text:span text:style-name="T241"><text:s text:c="13"/></text:span><text:span text:style-name="T242">校長：</text:span></text:p>
          </table:table-cell>
          <table:covered-table-cell/>
          <table:covered-table-cell/>
          <table:table-cell table:style-name="TableCell243" table:number-columns-spanned="3">
            <text:p text:style-name="P244">審核人(簽章)：</text:p>
            <text:p text:style-name="P245"/>
          </table:table-cell>
          <table:covered-table-cell/>
          <table:covered-table-cell/>
        </table:table-row>
      </table:table>
      <text:p text:style-name="P246">【填表說明】1.請學校依項次進行初步審核，明顯未達本表指標標準請勿送件，已由市長親自頒獎請勿送件，並將申請學生之相關佐證資料依序附於本表後方。</text:p>
      <text:p text:style-name="P247">2.請核實填寫勿影響申請學生權益。</text:p>
      <text:p text:style-name="P248">3.團體賽請學校檢附相關報名資訊佐證。</text:p>
      <text:p text:style-name="P249"><text:span text:style-name="T250">4.</text:span><text:span text:style-name="T251">每位學生</text:span><text:span text:style-name="T252">請擇最優成績</text:span><text:span text:style-name="T253">送件，同一學生勿重複送件，請學校做好審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909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○○區○○國民小學102年各項學藝參賽優秀學生表揚</dc:title>
    <meta:initial-creator>user</meta:initial-creator>
    <dc:creator>5A88</dc:creator>
    <meta:creation-date>2021-03-09T03:05:00Z</meta:creation-date>
    <dc:date>2021-03-09T03:05:00Z</dc:date>
    <meta:print-date>2016-02-04T09:2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8" meta:character-count="1126" meta:row-count="8" meta:non-whitespace-character-count="960"/>
  </office:meta>
</office:document-meta>
</file>