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202124" fo:letter-spacing="0.002in" fo:font-size="16pt" style:font-size-asian="16pt" style:font-size-complex="16pt" style:language-asian="zh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/>
    </style:style>
    <style:style style:name="T5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7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8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9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0" style:parent-style-name="預設段落字型" style:family="text">
      <style:text-properties style:font-name="新細明體" style:font-name-complex="Arial" fo:color="#202124" fo:letter-spacing="0.002in" fo:font-size="10.5pt" style:font-size-asian="10.5pt" style:font-size-complex="10.5pt"/>
    </style:style>
    <style:style style:name="T11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2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3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4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5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6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7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8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/>
    </style:style>
    <style:style style:name="T19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/>
    </style:style>
    <style:style style:name="T20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1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2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3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4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5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6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7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8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9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30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31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32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33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34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35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36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37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38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39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40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41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42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43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44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45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46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47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48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49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50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51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52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53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54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55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56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57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58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59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0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1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2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3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4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5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6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7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8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9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P70" style:parent-style-name="內文" style:family="paragraph">
      <style:paragraph-properties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新細明體" style:font-name-complex="Arial" fo:color="#202124" fo:letter-spacing="0.002in" fo:font-size="10.5pt" style:font-size-asian="10.5pt" style:font-size-complex="10.5pt"/>
    </style:style>
    <style:style style:name="T72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73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74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P75" style:parent-style-name="內文" style:family="paragraph">
      <style:paragraph-properties fo:margin-left="0.375in" fo:text-indent="-0.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color="#202124" fo:letter-spacing="0.002in" fo:font-size="10pt" style:font-size-asian="10pt" style:font-size-complex="10pt" style:language-asian="zh"/>
    </style:style>
    <style:style style:name="T77" style:parent-style-name="預設段落字型" style:family="text">
      <style:text-properties style:font-name="標楷體" style:font-name-asian="標楷體" style:font-name-complex="Arial" fo:color="#202124" fo:letter-spacing="0.002i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Arial" fo:color="#202124" fo:letter-spacing="0.002in" fo:font-size="10pt" style:font-size-asian="10pt" style:font-size-complex="10pt" style:language-asian="zh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新細明體" style:font-name-complex="Arial" fo:color="#202124" fo:letter-spacing="0.002in" fo:font-size="10pt" style:font-size-asian="10pt" style:font-size-complex="10pt" style:language-asian="zh"/>
    </style:style>
    <style:style style:name="T81" style:parent-style-name="預設段落字型" style:family="text">
      <style:text-properties style:font-name="標楷體" style:font-name-asian="標楷體" style:font-name-complex="Arial" fo:color="#202124" fo:letter-spacing="0.002in" fo:font-size="10pt" style:font-size-asian="10pt" style:font-size-complex="10pt" style:language-asian="zh"/>
    </style:style>
    <style:style style:name="T82" style:parent-style-name="預設段落字型" style:family="text">
      <style:text-properties style:font-name="標楷體" style:font-name-asian="標楷體" style:font-name-complex="Arial" fo:color="#202124" fo:letter-spacing="0.002in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P87" style:parent-style-name="內文" style:family="paragraph">
      <style:paragraph-properties fo:widows="2" fo:orphans="2"/>
    </style:style>
    <style:style style:name="T88" style:parent-style-name="超連結" style:family="text">
      <style:text-properties style:font-name-complex="Calibri" style:letter-kerning="false" fo:font-size="13.5pt" style:font-size-asian="13.5pt" style:font-size-complex="13.5pt"/>
    </style:style>
    <style:style style:name="T89" style:parent-style-name="超連結" style:family="text">
      <style:text-properties style:font-name-complex="Calibri" style:letter-kerning="false" fo:font-size="13.5pt" style:font-size-asian="13.5pt" style:font-size-complex="13.5pt"/>
    </style:style>
    <style:style style:name="P90" style:parent-style-name="內文" style:family="paragraph">
      <style:paragraph-properties fo:margin-left="0.375in" fo:text-indent="-0.375in">
        <style:tab-stops/>
      </style:paragraph-properties>
    </style:style>
  </office:automatic-styles>
  <office:body>
    <office:text text:use-soft-page-breaks="true">
      <text:p text:style-name="P1"><text:span text:style-name="T2">衛生福利部嘉南療養院</text:span><text:span text:style-name="T3">110</text:span><text:span text:style-name="T4">年度「如何促進孩子的心智化與情緒調節能力」工作坊</text:span></text:p>
      <text:p text:style-name="內文"><text:span text:style-name="T5">一、目的：</text:span><text:span text:style-name="T6"><text:line-break/></text:span><text:span text:style-name="T7">　　本工作坊總共分為四個部分：</text:span><text:span text:style-name="T8"><text:line-break/></text:span><text:span text:style-name="T9">　　　第一部分介紹溫尼考特的幾個重要理論，並以此為基礎討論正常與病態的情緒發</text:span></text:p>
      <text:p text:style-name="內文"><text:span text:style-name="T10"><text:s text:c="14"/></text:span><text:span text:style-name="T11">展，以及心智化在其中扮演的角色。</text:span><text:span text:style-name="T12"><text:line-break/></text:span><text:span text:style-name="T13">　　　第二部分則從情緒發展與心智化的觀點，討論家庭與學校常見的兒童期困擾。</text:span><text:span text:style-name="T14"><text:line-break/></text:span><text:span text:style-name="T15">　　　第三部分聚焦於青少年的發展與蘊含其中的希望與挑戰。</text:span><text:span text:style-name="T16"><text:line-break/></text:span><text:span text:style-name="T17">　　　第四部分討論如何在情緒與心智化的脈絡下進行評估與治療，以及專業人員如何</text:span><text:span text:style-name="T18"><text:s/></text:span></text:p>
      <text:p text:style-name="內文"><text:span text:style-name="T19"><text:s text:c="13"/></text:span><text:span text:style-name="T20">在適當的治療架構中提供孩子與家長有效的協助。</text:span><text:span text:style-name="T21"><text:line-break/></text:span><text:span text:style-name="T22">二、指導單位：衛生福利部</text:span><text:span text:style-name="T23"><text:line-break/></text:span><text:span text:style-name="T24">　　主辦單位：</text:span><text:span text:style-name="T25">110</text:span><text:span text:style-name="T26">年度精神醫療網區域輔助計畫</text:span><text:span text:style-name="T27">(</text:span><text:span text:style-name="T28">南區</text:span><text:span text:style-name="T29">)<text:s/></text:span><text:span text:style-name="T30"><text:line-break/></text:span><text:span text:style-name="T31">　　承辦單位：衛生福利部嘉南療養院</text:span><text:span text:style-name="T32"><text:line-break/></text:span><text:span text:style-name="T33">　　協辦單位：</text:span><text:span text:style-name="T34"><text:s/></text:span><text:span text:style-name="T35">臺南市教育局特幼科</text:span><text:span text:style-name="T36"><text:line-break/></text:span><text:span text:style-name="T37">三、活動簡要資訊：</text:span><text:span text:style-name="T38"><text:line-break/></text:span><text:span text:style-name="T39">　　活動時間：</text:span><text:span text:style-name="T40">110</text:span><text:span text:style-name="T41">年</text:span><text:span text:style-name="T42">4</text:span><text:span text:style-name="T43">月</text:span><text:span text:style-name="T44">6</text:span><text:span text:style-name="T45">日，</text:span><text:span text:style-name="T46">6</text:span><text:span text:style-name="T47">小時課程</text:span><text:span text:style-name="T48"><text:line-break/></text:span><text:span text:style-name="T49">　　活動地點：衛生福利部嘉南療養院</text:span><text:span text:style-name="T50">B1</text:span><text:span text:style-name="T51">大講堂</text:span><text:span text:style-name="T52"><text:s/>(</text:span><text:span text:style-name="T53">台南市仁德區裕忠路</text:span><text:span text:style-name="T54">539</text:span><text:span text:style-name="T55">號</text:span><text:span text:style-name="T56">)<text:s/></text:span><text:span text:style-name="T57"><text:line-break/></text:span><text:span text:style-name="T58">四</text:span><text:span text:style-name="T59">、參加對象：</text:span><text:span text:style-name="T60"><text:line-break/></text:span><text:span text:style-name="T61">　　學校系統教育相關人員。</text:span><text:span text:style-name="T62"><text:line-break/></text:span><text:span text:style-name="T63">　　從事精神、心理治療相關實務工作者</text:span><text:span text:style-name="T64"><text:line-break/></text:span><text:span text:style-name="T65">　　</text:span><text:span text:style-name="T66"><text:s/></text:span><text:span text:style-name="T67">（包括精神科醫師、諮商</text:span><text:span text:style-name="T68">/</text:span><text:span text:style-name="T69">臨床心理師、社工師、職能治療師或相關專業人員）相</text:span></text:p>
      <text:p text:style-name="P70"><text:span text:style-name="T71"><text:s text:c="6"/></text:span><text:span text:style-name="T72">關領域實務工作者。預估參與人數：</text:span><text:span text:style-name="T73">80</text:span><text:span text:style-name="T74">人</text:span></text:p>
      <text:p text:style-name="P75"><text:span text:style-name="T76">五、因應防疫措施，請參與人員務必於入口處配合測量體溫，並自行攜帶及全程配戴口罩，</text:span><text:span text:style-name="T77"><text:s/></text:span><text:span text:style-name="T78">如超過疾管署之標準體溫監測值，則謝絕入會。</text:span></text:p>
      <text:p text:style-name="P79"><text:span text:style-name="T80">六、</text:span><text:span text:style-name="T81">報名網址</text:span><text:span text:style-name="T82">:</text:span><text:span text:style-name="T83"><text:s/></text:span><text:span text:style-name="T84">(</text:span><text:span text:style-name="T85">更正</text:span><text:span text:style-name="T86">)</text:span></text:p>
      <text:p text:style-name="P87"><text:a xlink:href="https://special.moe.gov.tw/study.php?mytoken=ee3c4bd6758e6afed4d0a16aef1f47b8&amp;unit_type=5&amp;study_year=&amp;semester=&amp;year=&amp;month=&amp;field=1&amp;keyword=如何促進孩子的心智化與情緒調節能力" office:target-frame-name="_top" xlink:show="replace"><text:span text:style-name="T88">https://special.moe.gov.tw/study.php?mytoken=ee3c4bd6758e6afed4d0a16aef1f47b8&amp;unit</text:span><text:span text:style-name="T89">_type=5&amp;study_year=&amp;semester=&amp;year=&amp;month=&amp;field=1&amp;keyword=%E5%A6%82%E4%BD%95%E4%BF%83%E9%80%B2%E5%AD%A9%E5%AD%90%E7%9A%84%E5%BF%83%E6%99%BA%E5%8C%96%E8%88%87%E6%83%85%E7%B7%92%E8%AA%BF%E7%AF%80%E8%83%BD%E5%8A%9B</text:span></text:a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588</meta:initial-creator>
    <dc:creator>user</dc:creator>
    <meta:creation-date>2021-03-10T02:14:00Z</meta:creation-date>
    <dc:date>2021-03-10T02:14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