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3611in" fo:margin-left="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本文" style:family="paragraph">
      <style:paragraph-properties fo:line-height="0.3611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 fo:margin-lef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" style:parent-style-name="本文" style:family="paragraph">
      <style:paragraph-properties fo:line-height="0.3611in" fo:margin-left="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611in"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line-height="0.3611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3611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line-height="0.3611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本文" style:family="paragraph">
      <style:paragraph-properties fo:line-height="0.3611in" fo:margin-lef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本文" style:family="paragraph">
      <style:paragraph-properties fo:line-height="0.3611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line-height="0.3611in" fo:margin-left="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line-height="0.3611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line-height="0.3611in" fo:margin-left="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" style:family="paragraph">
      <style:paragraph-properties fo:line-height="0.3611in" fo:margin-left="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line-height="0.3611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line-height="0.3611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line-height="0.3611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本文" style:family="paragraph">
      <style:paragraph-properties fo:line-height="0.3611in" fo:margin-left="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本文" style:family="paragraph">
      <style:paragraph-properties fo:line-height="0.3611in" fo:margin-left="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本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3611in" fo:margin-left="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line-height="0.3611in" fo:margin-left="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line-height="0.3611in" fo:margin-left="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本文" style:family="paragraph">
      <style:paragraph-properties fo:line-height="0.3611in"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fo:line-height="0.3611in" fo:margin-left="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line-height="0.3611in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本文" style:family="paragraph">
      <style:paragraph-properties fo:line-height="0.3611in" fo:margin-left="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本文" style:family="paragraph">
      <style:paragraph-properties fo:line-height="0.3611in" fo:margin-left="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本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本文" style:family="paragraph">
      <style:paragraph-properties fo:line-height="0.3611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本文" style:family="paragraph">
      <style:paragraph-properties fo:line-height="0.3611in" fo:margin-left="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本文" style:family="paragraph">
      <style:paragraph-properties fo:line-height="0.3611in" fo:margin-left="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本文" style:family="paragraph">
      <style:paragraph-properties fo:line-height="0.3611in" fo:margin-left="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break-before="page" fo:text-align="center" fo:line-height="0.3611in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82" style:family="table-column">
      <style:table-column-properties style:column-width="0.4034in" style:use-optimal-column-width="false"/>
    </style:style>
    <style:style style:name="TableColumn183" style:family="table-column">
      <style:table-column-properties style:column-width="0.0826in" style:use-optimal-column-width="false"/>
    </style:style>
    <style:style style:name="TableColumn184" style:family="table-column">
      <style:table-column-properties style:column-width="1.2451in" style:use-optimal-column-width="false"/>
    </style:style>
    <style:style style:name="TableColumn185" style:family="table-column">
      <style:table-column-properties style:column-width="0.0312in" style:use-optimal-column-width="false"/>
    </style:style>
    <style:style style:name="TableColumn186" style:family="table-column">
      <style:table-column-properties style:column-width="0.1826in" style:use-optimal-column-width="false"/>
    </style:style>
    <style:style style:name="TableColumn187" style:family="table-column">
      <style:table-column-properties style:column-width="0.9569in" style:use-optimal-column-width="false"/>
    </style:style>
    <style:style style:name="TableColumn188" style:family="table-column">
      <style:table-column-properties style:column-width="0.1034in" style:use-optimal-column-width="false"/>
    </style:style>
    <style:style style:name="TableColumn189" style:family="table-column">
      <style:table-column-properties style:column-width="4.0472in" style:use-optimal-column-width="false"/>
    </style:style>
    <style:style style:name="Table181" style:family="table">
      <style:table-properties style:width="7.0527in" fo:margin-left="0in" table:align="center"/>
    </style:style>
    <style:style style:name="TableRow190" style:family="table-row">
      <style:table-row-properties style:min-row-height="0.414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text-autospace="none" style:snap-to-layout-grid="false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3" style:family="table-row">
      <style:table-row-properties style:min-row-height="0.222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text-autospace="none"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5" style:family="table-row">
      <style:table-row-properties style:min-row-height="0.8951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228" style:parent-style-name="本文" style:family="paragraph">
      <style:paragraph-properties style:text-autospace="none"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text-autospace="none"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P234" style:parent-style-name="本文" style:family="paragraph">
      <style:paragraph-properties style:text-autospace="none" style:snap-to-layout-grid="false" fo:text-align="justify" fo:line-height="0.25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8" style:parent-style-name="本文" style:family="paragraph">
      <style:paragraph-properties style:text-autospace="none" style:snap-to-layout-grid="false" fo:text-align="justify" fo:line-height="0.25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P240" style:parent-style-name="本文" style:family="paragraph">
      <style:paragraph-properties style:text-autospace="none"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3" style:family="table-row">
      <style:table-row-properties style:min-row-height="0.336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style:snap-to-layout-grid="false" fo:text-align="center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本文" style:family="paragraph">
      <style:paragraph-properties style:text-autospace="none" style:snap-to-layout-grid="false" fo:text-align="center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9243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Row262" style:family="table-row">
      <style:table-row-properties style:min-row-height="0.336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本文" style:family="paragraph">
      <style:paragraph-properties style:text-autospace="none"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2.5062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79" style:family="table-row">
      <style:table-row-properties style:min-row-height="0.232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本文" style:family="paragraph">
      <style:paragraph-properties style:text-autospace="none" style:snap-to-layout-grid="false"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982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05" style:family="table-row">
      <style:table-row-properties style:min-row-height="0.370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9" style:parent-style-name="本文" style:family="paragraph">
      <style:paragraph-properties style:text-autospace="none" style:snap-to-layout-grid="false"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1.427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16" style:family="table-row">
      <style:table-row-properties style:min-row-height="0.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text-autospace="none" style:snap-to-layout-grid="false" fo:text-align="justify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text-autospace="none"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3986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style:text-autospace="none" style:snap-to-layout-grid="false"/>
    </style:style>
    <style:style style:name="T331" style:parent-style-name="預設段落字型" style:family="text">
      <style:text-properties style:font-name="標楷體" style:font-name-asian="標楷體" style:font-name-complex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style:letter-kerning="false"/>
    </style:style>
    <style:style style:name="P334" style:parent-style-name="本文" style:family="paragraph">
      <style:paragraph-properties style:text-autospace="none" style:snap-to-layout-grid="false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P34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4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42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343" style:family="table-row">
      <style:table-row-properties style:min-row-height="0.468in" style:use-optimal-row-height="false" fo:keep-together="always"/>
    </style:style>
    <style:style style:name="TableCell3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1.913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50" style:family="table-row">
      <style:table-row-properties style:min-row-height="3.883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text-autospace="none"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text-autospace="none" style:snap-to-layout-grid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P3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9" style:parent-style-name="本文" style:family="paragraph">
      <style:paragraph-properties style:text-autospace="none" style:snap-to-layout-grid="false"/>
    </style:style>
    <style:style style:name="P3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text-autospace="none" style:snap-to-layout-grid="false" fo:text-align="center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text-autospace="none" style:snap-to-layout-grid="false" fo:text-align="center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text-autospace="none"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6" style:family="table-row">
      <style:table-row-properties style:min-row-height="1.7104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style:text-autospace="none" style:snap-to-layout-grid="false" fo:text-align="justify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style:letter-kerning="false"/>
    </style:style>
    <style:style style:name="P395" style:parent-style-name="本文" style:family="paragraph">
      <style:paragraph-properties style:text-autospace="none"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1" style:family="table-row">
      <style:table-row-properties style:min-row-height="0.368in" style:use-optimal-row-height="false" fo:keep-together="always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text-autospace="none" style:snap-to-layout-grid="false" fo:text-align="center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1.865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08" style:family="table-row">
      <style:table-row-properties style:min-row-height="3.496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text-autospace="none" style:snap-to-layout-grid="false" fo:text-align="center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text-autospace="none" style:snap-to-layout-grid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P415" style:parent-style-name="本文" style:family="paragraph">
      <style:paragraph-properties style:text-autospace="none" style:snap-to-layout-grid="false"/>
    </style:style>
    <style:style style:name="P41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17" style:family="table-row">
      <style:table-row-properties style:min-row-height="0.927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text-autospace="none" style:snap-to-layout-grid="false" fo:text-align="center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2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P428" style:parent-style-name="本文" style:family="paragraph">
      <style:paragraph-properties style:text-autospace="none" style:snap-to-layout-grid="false" fo:margin-left="0.3333in" fo:margin-right="-0.1597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P434" style:parent-style-name="本文" style:family="paragraph">
      <style:paragraph-properties style:text-autospace="none" style:snap-to-layout-grid="false" fo:margin-left="0.3333in" fo:margin-right="-0.159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P43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P43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" style:family="paragraph">
      <style:paragraph-properties style:text-autospace="none" style:snap-to-layout-grid="false" fo:margin-right="0.3333in" fo:text-indent="-0.25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style:font-name-complex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P452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45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45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4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5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57" style:parent-style-name="預設段落字型" style:family="text">
      <style:text-properties style:use-window-font-color="true" fo:font-size="16pt" style:font-size-asian="16pt" style:font-size-complex="16pt"/>
    </style:style>
    <style:style style:name="T45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59" style:parent-style-name="預設段落字型" style:family="text">
      <style:text-properties style:use-window-font-color="true" fo:font-size="16pt" style:font-size-asian="16pt" style:font-size-complex="16pt"/>
    </style:style>
    <style:style style:name="T46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462" style:family="table-column">
      <style:table-column-properties style:column-width="0.4104in" style:use-optimal-column-width="false"/>
    </style:style>
    <style:style style:name="TableColumn463" style:family="table-column">
      <style:table-column-properties style:column-width="0.1215in" style:use-optimal-column-width="false"/>
    </style:style>
    <style:style style:name="TableColumn464" style:family="table-column">
      <style:table-column-properties style:column-width="1.1958in" style:use-optimal-column-width="false"/>
    </style:style>
    <style:style style:name="TableColumn465" style:family="table-column">
      <style:table-column-properties style:column-width="0.0312in" style:use-optimal-column-width="false"/>
    </style:style>
    <style:style style:name="TableColumn466" style:family="table-column">
      <style:table-column-properties style:column-width="0.0465in" style:use-optimal-column-width="false"/>
    </style:style>
    <style:style style:name="TableColumn467" style:family="table-column">
      <style:table-column-properties style:column-width="1.0326in" style:use-optimal-column-width="false"/>
    </style:style>
    <style:style style:name="TableColumn468" style:family="table-column">
      <style:table-column-properties style:column-width="1.1722in" style:use-optimal-column-width="false"/>
    </style:style>
    <style:style style:name="TableColumn469" style:family="table-column">
      <style:table-column-properties style:column-width="0.8826in" style:use-optimal-column-width="false"/>
    </style:style>
    <style:style style:name="TableColumn470" style:family="table-column">
      <style:table-column-properties style:column-width="2.1402in" style:use-optimal-column-width="false"/>
    </style:style>
    <style:style style:name="Table461" style:family="table">
      <style:table-properties style:width="7.0333in" fo:margin-left="0in" table:align="center"/>
    </style:style>
    <style:style style:name="TableRow471" style:family="table-row">
      <style:table-row-properties style:min-row-height="0.414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text-autospace="none" style:snap-to-layout-grid="false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75" style:family="table-row">
      <style:table-row-properties style:min-row-height="0.2229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text-autospace="none" style:snap-to-layout-grid="false" fo:text-align="center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text-autospace="none"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text-autospace="none"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2" style:family="table-row">
      <style:table-row-properties style:min-row-height="0.9673in"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0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06" style:parent-style-name="本文" style:family="paragraph">
      <style:paragraph-properties style:text-autospace="none" style:snap-to-layout-grid="false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4" style:parent-style-name="本文" style:family="paragraph">
      <style:paragraph-properties style:text-autospace="none" style:snap-to-layout-grid="false"/>
    </style:style>
    <style:style style:name="T5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P517" style:parent-style-name="本文" style:family="paragraph">
      <style:paragraph-properties style:text-autospace="none" style:snap-to-layout-grid="false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21" style:parent-style-name="本文" style:family="paragraph">
      <style:paragraph-properties style:text-autospace="none" style:snap-to-layout-grid="fals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text-autospace="none"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P527" style:parent-style-name="本文" style:family="paragraph">
      <style:paragraph-properties style:text-autospace="none"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P533" style:parent-style-name="本文" style:family="paragraph">
      <style:paragraph-properties style:text-autospace="none" style:snap-to-layout-grid="false" fo:text-align="justify" fo:line-height="0.25in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P535" style:parent-style-name="本文" style:family="paragraph">
      <style:paragraph-properties style:text-autospace="none" style:snap-to-layout-grid="false" fo:text-align="justify" fo:line-height="0.25in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38" style:family="table-row">
      <style:table-row-properties style:min-row-height="0.336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text-autospace="none" style:snap-to-layout-grid="false" fo:text-align="center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1.1069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55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54" style:family="table-row">
      <style:table-row-properties style:min-row-height="0.336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text-autospace="none"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8" style:parent-style-name="本文" style:family="paragraph">
      <style:paragraph-properties style:text-autospace="none"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2.0763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71" style:family="table-row">
      <style:table-row-properties style:min-row-height="0.2326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text-autospace="none"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5" style:parent-style-name="本文" style:list-style-name="LFO1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576" style:parent-style-name="本文" style:list-style-name="LFO1" style:family="paragraph">
      <style:paragraph-properties style:text-autospace="none" style:snap-to-layout-grid="false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9826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89" style:family="table-row">
      <style:table-row-properties style:min-row-height="0.370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style:text-autospace="none" style:snap-to-layout-grid="false" fo:text-align="center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3" style:parent-style-name="本文" style:family="paragraph">
      <style:paragraph-properties style:text-autospace="none" style:snap-to-layout-grid="false" fo:text-align="center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1.3416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00" style:family="table-row">
      <style:table-row-properties style:min-row-height="0.3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text-autospace="none" style:snap-to-layout-grid="false" fo:text-align="center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style:text-autospace="none"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0" style:family="table-row">
      <style:table-row-properties style:min-row-height="0.3986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style:text-autospace="none" style:snap-to-layout-grid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T617" style:parent-style-name="預設段落字型" style:family="text">
      <style:text-properties style:font-name="標楷體" style:font-name-asian="標楷體" style:font-name-complex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P619" style:parent-style-name="本文" style:family="paragraph">
      <style:paragraph-properties style:text-autospace="none" style:snap-to-layout-grid="fals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P625" style:parent-style-name="本文" style:family="paragraph">
      <style:paragraph-properties style:text-autospace="none" style:snap-to-layout-grid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28" style:family="table-row">
      <style:table-row-properties style:min-row-height="0.4861in" style:use-optimal-row-height="false" fo:keep-together="always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style:text-autospace="none" style:snap-to-layout-grid="false" fo:text-align="center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2" style:family="table-row">
      <style:table-row-properties style:min-row-height="1.9236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35" style:family="table-row">
      <style:table-row-properties style:min-row-height="3.826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style:text-autospace="none"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style:text-autospace="none" style:snap-to-layout-grid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P6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5" style:parent-style-name="本文" style:family="paragraph">
      <style:paragraph-properties style:text-autospace="none" style:snap-to-layout-grid="false"/>
    </style:style>
    <style:style style:name="P6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662" style:family="table-row">
      <style:table-row-properties style:min-row-height="0.375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style:text-autospace="none" style:snap-to-layout-grid="false" fo:text-align="center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style:text-autospace="none" style:snap-to-layout-grid="false" fo:text-align="center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3" style:family="table-row">
      <style:table-row-properties style:min-row-height="1.5888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style:text-autospace="none" style:snap-to-layout-grid="false" fo:text-align="justify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P682" style:parent-style-name="本文" style:family="paragraph">
      <style:paragraph-properties style:text-autospace="none" style:snap-to-layout-grid="false" fo:text-align="justify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88" style:family="table-row">
      <style:table-row-properties style:min-row-height="0.4923in" style:use-optimal-row-height="false" fo:keep-together="always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style:text-autospace="none" style:snap-to-layout-grid="false" fo:text-align="center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1.895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695" style:family="table-row">
      <style:table-row-properties style:min-row-height="3.576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text-autospace="none" style:snap-to-layout-grid="false" fo:text-align="center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style:text-autospace="none" style:snap-to-layout-grid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ableRow702" style:family="table-row">
      <style:table-row-properties style:min-row-height="0.927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style:text-autospace="none" style:snap-to-layout-grid="false" fo:text-align="center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1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P713" style:parent-style-name="本文" style:family="paragraph">
      <style:paragraph-properties style:text-autospace="none" style:snap-to-layout-grid="false" fo:margin-left="0.3333in" fo:margin-right="-0.1597in" fo:text-indent="-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P719" style:parent-style-name="本文" style:family="paragraph">
      <style:paragraph-properties style:text-autospace="none" style:snap-to-layout-grid="false" fo:margin-left="0.3333in" fo:margin-right="-0.1597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P72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P72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本文" style:family="paragraph">
      <style:paragraph-properties style:text-autospace="none" style:snap-to-layout-grid="false" fo:margin-right="0.3333in" fo:text-indent="-0.25in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font-name-complex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/>
    </style:style>
    <style:style style:name="P737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738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/>
    </style:style>
    <style:style style:name="P73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74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74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4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43" style:parent-style-name="預設段落字型" style:family="text">
      <style:text-properties style:use-window-font-color="true" fo:font-size="16pt" style:font-size-asian="16pt" style:font-size-complex="16pt"/>
    </style:style>
    <style:style style:name="T74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45" style:parent-style-name="預設段落字型" style:family="text">
      <style:text-properties style:use-window-font-color="true" fo:font-size="16pt" style:font-size-asian="16pt" style:font-size-complex="16pt"/>
    </style:style>
    <style:style style:name="T74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748" style:family="table-column">
      <style:table-column-properties style:column-width="0.4708in" style:use-optimal-column-width="false"/>
    </style:style>
    <style:style style:name="TableColumn749" style:family="table-column">
      <style:table-column-properties style:column-width="0.4569in" style:use-optimal-column-width="false"/>
    </style:style>
    <style:style style:name="TableColumn750" style:family="table-column">
      <style:table-column-properties style:column-width="0.7888in" style:use-optimal-column-width="false"/>
    </style:style>
    <style:style style:name="TableColumn751" style:family="table-column">
      <style:table-column-properties style:column-width="0.0569in" style:use-optimal-column-width="false"/>
    </style:style>
    <style:style style:name="TableColumn752" style:family="table-column">
      <style:table-column-properties style:column-width="0.1652in" style:use-optimal-column-width="false"/>
    </style:style>
    <style:style style:name="TableColumn753" style:family="table-column">
      <style:table-column-properties style:column-width="0.4083in" style:use-optimal-column-width="false"/>
    </style:style>
    <style:style style:name="TableColumn754" style:family="table-column">
      <style:table-column-properties style:column-width="0.4465in" style:use-optimal-column-width="false"/>
    </style:style>
    <style:style style:name="TableColumn755" style:family="table-column">
      <style:table-column-properties style:column-width="0.4562in" style:use-optimal-column-width="false"/>
    </style:style>
    <style:style style:name="TableColumn756" style:family="table-column">
      <style:table-column-properties style:column-width="0.2243in" style:use-optimal-column-width="false"/>
    </style:style>
    <style:style style:name="TableColumn757" style:family="table-column">
      <style:table-column-properties style:column-width="1.925in" style:use-optimal-column-width="false"/>
    </style:style>
    <style:style style:name="TableColumn758" style:family="table-column">
      <style:table-column-properties style:column-width="1.6888in" style:use-optimal-column-width="false"/>
    </style:style>
    <style:style style:name="Table747" style:family="table">
      <style:table-properties style:width="7.0881in" fo:margin-left="0in" table:align="center"/>
    </style:style>
    <style:style style:name="TableRow759" style:family="table-row">
      <style:table-row-properties style:min-row-height="0.4145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text-autospace="none" style:snap-to-layout-grid="false"/>
    </style:style>
    <style:style style:name="T7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Row766" style:family="table-row">
      <style:table-row-properties style:min-row-height="0.2229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text-autospace="none" style:snap-to-layout-grid="false"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style:text-autospace="none" style:snap-to-layout-grid="false" fo:text-align="center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text-autospace="none" style:snap-to-layout-grid="false" fo:text-align="center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text-autospace="none"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97" style:family="table-row">
      <style:table-row-properties style:min-row-height="1.0305in" style:use-optimal-row-height="false" fo:keep-together="always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style:text-autospace="none" style:snap-to-layout-grid="false" fo:text-align="center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style:text-autospace="none" style:snap-to-layout-grid="false"/>
    </style:style>
    <style:style style:name="T8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style:text-autospace="none" style:snap-to-layout-grid="false" fo:text-align="center"/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style:text-autospace="none" style:snap-to-layout-grid="false"/>
    </style:style>
    <style:style style:name="T810" style:parent-style-name="預設段落字型" style:family="text">
      <style:text-properties style:font-name="標楷體" style:font-name-asian="標楷體" style:font-name-complex="標楷體" style:letter-kerning="false"/>
    </style:style>
    <style:style style:name="T811" style:parent-style-name="預設段落字型" style:family="text">
      <style:text-properties style:font-name="標楷體" style:font-name-asian="標楷體" style:font-name-complex="標楷體" style:letter-kerning="false"/>
    </style:style>
    <style:style style:name="P812" style:parent-style-name="本文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18" style:parent-style-name="本文" style:family="paragraph">
      <style:paragraph-properties style:text-autospace="none" style:snap-to-layout-grid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P820" style:parent-style-name="本文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="標楷體" style:font-name-asian="標楷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P823" style:parent-style-name="內文" style:family="paragraph">
      <style:paragraph-properties fo:widows="2" fo:orphans="2"/>
    </style:style>
    <style:style style:name="TableRow824" style:family="table-row">
      <style:table-row-properties style:min-row-height="0.3368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text-autospace="none" style:snap-to-layout-grid="false" fo:text-align="center"/>
    </style:style>
    <style:style style:name="T8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8" style:parent-style-name="本文" style:family="paragraph">
      <style:paragraph-properties style:text-autospace="none" style:snap-to-layout-grid="false" fo:text-align="center"/>
    </style:style>
    <style:style style:name="T8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1.0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3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40" style:family="table-row">
      <style:table-row-properties style:min-row-height="0.3368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style:text-autospace="none"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4" style:parent-style-name="本文" style:family="paragraph">
      <style:paragraph-properties style:text-autospace="none" style:snap-to-layout-grid="false" fo:text-align="center"/>
    </style:style>
    <style:style style:name="T8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4" style:family="table-row">
      <style:table-row-properties style:min-row-height="1.8583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57" style:family="table-row">
      <style:table-row-properties style:min-row-height="0.2326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本文" style:family="paragraph">
      <style:paragraph-properties style:text-autospace="none" style:snap-to-layout-grid="false" fo:text-align="center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1" style:parent-style-name="本文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3" style:family="table-row">
      <style:table-row-properties style:min-row-height="2.2659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76" style:family="table-row">
      <style:table-row-properties style:min-row-height="0.3708in"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style:text-autospace="none" style:snap-to-layout-grid="false" fo:text-align="center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0" style:parent-style-name="本文" style:family="paragraph">
      <style:paragraph-properties style:text-autospace="none" style:snap-to-layout-grid="false" fo:text-align="center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84" style:family="table-row">
      <style:table-row-properties style:min-row-height="1.3416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87" style:family="table-row">
      <style:table-row-properties style:min-row-height="0.4791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style:text-autospace="none" style:snap-to-layout-grid="false" fo:text-align="center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text-autospace="none" style:snap-to-layout-grid="false" fo:text-align="center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7" style:family="table-row">
      <style:table-row-properties style:min-row-height="0.8541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paragraph-properties style:text-autospace="none" style:snap-to-layout-grid="false"/>
    </style:style>
    <style:style style:name="T903" style:parent-style-name="預設段落字型" style:family="text">
      <style:text-properties style:font-name="標楷體" style:font-name-asian="標楷體" style:font-name-complex="標楷體" style:letter-kerning="false"/>
    </style:style>
    <style:style style:name="T904" style:parent-style-name="預設段落字型" style:family="text">
      <style:text-properties style:font-name="標楷體" style:font-name-asian="標楷體" style:font-name-complex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P906" style:parent-style-name="本文" style:family="paragraph">
      <style:paragraph-properties style:text-autospace="none" style:snap-to-layout-grid="false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style:letter-kerning="false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2" style:parent-style-name="本文" style:family="paragraph">
      <style:paragraph-properties style:text-autospace="none" style:snap-to-layout-grid="false"/>
    </style:style>
    <style:style style:name="T913" style:parent-style-name="預設段落字型" style:family="text">
      <style:text-properties style:font-name="標楷體" style:font-name-asian="標楷體" style:font-name-complex="標楷體" style:letter-kerning="fals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5" style:family="table-row">
      <style:table-row-properties style:min-row-height="0.4861in" style:use-optimal-row-height="false" fo:keep-together="always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style:text-autospace="none" style:snap-to-layout-grid="false" fo:text-align="center"/>
    </style:style>
    <style:style style:name="T9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9" style:family="table-row">
      <style:table-row-properties style:min-row-height="1.661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28" style:family="table-row">
      <style:table-row-properties style:min-row-height="3.8263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style:text-autospace="none"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family="paragraph">
      <style:paragraph-properties style:text-autospace="none" style:snap-to-layout-grid="false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P93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953" style:family="table-row">
      <style:table-row-properties style:min-row-height="0.6402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style:text-autospace="none" style:snap-to-layout-grid="false" fo:text-align="center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style:text-autospace="none" style:snap-to-layout-grid="false" fo:text-align="center"/>
    </style:style>
    <style:style style:name="T9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style:text-autospace="none" style:snap-to-layout-grid="false" fo:text-align="center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4" style:family="table-row">
      <style:table-row-properties style:min-row-height="1.8319in" style:use-optimal-row-height="false" fo:keep-together="always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style:text-autospace="none" style:snap-to-layout-grid="false" fo:text-align="justify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/>
    </style:style>
    <style:style style:name="T972" style:parent-style-name="預設段落字型" style:family="text">
      <style:text-properties style:font-name="標楷體" style:font-name-asian="標楷體" style:font-name-complex="標楷體" style:letter-kerning="false"/>
    </style:style>
    <style:style style:name="P973" style:parent-style-name="本文" style:family="paragraph">
      <style:paragraph-properties style:text-autospace="none" style:snap-to-layout-grid="false" fo:text-align="justify"/>
    </style:style>
    <style:style style:name="T974" style:parent-style-name="預設段落字型" style:family="text">
      <style:text-properties style:font-name="標楷體" style:font-name-asian="標楷體" style:font-name-complex="標楷體" style:letter-kerning="false"/>
    </style:style>
    <style:style style:name="T975" style:parent-style-name="預設段落字型" style:family="text">
      <style:text-properties style:font-name="標楷體" style:font-name-asian="標楷體" style:letter-kerning="fals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979" style:family="table-row">
      <style:table-row-properties style:min-row-height="0.4923in" style:use-optimal-row-height="false" fo:keep-together="always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style:text-autospace="none" style:snap-to-layout-grid="false" fo:text-align="center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3" style:family="table-row">
      <style:table-row-properties style:min-row-height="1.3152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6" style:family="table-row">
      <style:table-row-properties style:min-row-height="3.7527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text-autospace="none" style:snap-to-layout-grid="false" fo:text-align="center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style:text-autospace="none" style:snap-to-layout-grid="false"/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P993" style:parent-style-name="本文" style:family="paragraph">
      <style:paragraph-properties style:text-autospace="none" style:snap-to-layout-grid="false"/>
    </style:style>
    <style:style style:name="P99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95" style:family="table-row">
      <style:table-row-properties style:min-row-height="1.3416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style:text-autospace="none" style:snap-to-layout-grid="false" fo:text-align="center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0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P1005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letter-kerning="false"/>
    </style:style>
    <style:style style:name="P101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letter-kerning="false"/>
    </style:style>
    <style:style style:name="P101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letter-kerning="false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T1017" style:parent-style-name="預設段落字型" style:family="text">
      <style:text-properties style:font-name="標楷體" style:font-name-asian="標楷體" style:letter-kerning="false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本文" style:family="paragraph">
      <style:paragraph-properties style:text-autospace="none" style:snap-to-layout-grid="false" fo:margin-right="0.3333in" fo:text-indent="-0.25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/>
    </style:style>
    <style:style style:name="P1027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/>
    </style:style>
    <style:style style:name="P102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102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103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033" style:parent-style-name="預設段落字型" style:family="text">
      <style:text-properties style:use-window-font-color="true" fo:font-size="16pt" style:font-size-asian="16pt" style:font-size-complex="16pt"/>
    </style:style>
    <style:style style:name="T103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035" style:parent-style-name="預設段落字型" style:family="text">
      <style:text-properties style:use-window-font-color="true" fo:font-size="16pt" style:font-size-asian="16pt" style:font-size-complex="16pt"/>
    </style:style>
    <style:style style:name="T103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038" style:family="table-column">
      <style:table-column-properties style:column-width="0.3888in" style:use-optimal-column-width="false"/>
    </style:style>
    <style:style style:name="TableColumn1039" style:family="table-column">
      <style:table-column-properties style:column-width="0.1243in" style:use-optimal-column-width="false"/>
    </style:style>
    <style:style style:name="TableColumn1040" style:family="table-column">
      <style:table-column-properties style:column-width="0.2506in" style:use-optimal-column-width="false"/>
    </style:style>
    <style:style style:name="TableColumn1041" style:family="table-column">
      <style:table-column-properties style:column-width="0.9527in" style:use-optimal-column-width="false"/>
    </style:style>
    <style:style style:name="TableColumn1042" style:family="table-column">
      <style:table-column-properties style:column-width="0.0465in" style:use-optimal-column-width="false"/>
    </style:style>
    <style:style style:name="TableColumn1043" style:family="table-column">
      <style:table-column-properties style:column-width="0.3979in" style:use-optimal-column-width="false"/>
    </style:style>
    <style:style style:name="TableColumn1044" style:family="table-column">
      <style:table-column-properties style:column-width="0.4618in" style:use-optimal-column-width="false"/>
    </style:style>
    <style:style style:name="TableColumn1045" style:family="table-column">
      <style:table-column-properties style:column-width="0.2083in" style:use-optimal-column-width="false"/>
    </style:style>
    <style:style style:name="TableColumn1046" style:family="table-column">
      <style:table-column-properties style:column-width="0.1506in" style:use-optimal-column-width="false"/>
    </style:style>
    <style:style style:name="TableColumn1047" style:family="table-column">
      <style:table-column-properties style:column-width="0.2277in" style:use-optimal-column-width="false"/>
    </style:style>
    <style:style style:name="TableColumn1048" style:family="table-column">
      <style:table-column-properties style:column-width="1.8527in" style:use-optimal-column-width="false"/>
    </style:style>
    <style:style style:name="TableColumn1049" style:family="table-column">
      <style:table-column-properties style:column-width="1.9715in" style:use-optimal-column-width="false"/>
    </style:style>
    <style:style style:name="Table1037" style:family="table">
      <style:table-properties style:width="7.034in" fo:margin-left="0in" table:align="center"/>
    </style:style>
    <style:style style:name="TableRow1050" style:family="table-row">
      <style:table-row-properties style:min-row-height="0.414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style:text-autospace="none" style:snap-to-layout-grid="false"/>
    </style:style>
    <style:style style:name="T10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style:text-autospace="none" style:snap-to-layout-grid="false"/>
    </style:style>
    <style:style style:name="TableRow1056" style:family="table-row">
      <style:table-row-properties style:min-row-height="0.6625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style:text-autospace="none" style:snap-to-layout-grid="false" fo:text-align="center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style:text-autospace="none" style:snap-to-layout-grid="false" fo:text-align="center"/>
    </style:style>
    <style:style style:name="T10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style:text-autospace="none" style:snap-to-layout-grid="false" fo:text-align="center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fo:widows="2" fo:orphans="2"/>
    </style:style>
    <style:style style:name="TableRow1086" style:family="table-row">
      <style:table-row-properties style:min-row-height="1.1861in"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style:text-autospace="none" style:snap-to-layout-grid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" style:family="paragraph">
      <style:paragraph-properties style:text-autospace="none" style:snap-to-layout-grid="false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style:text-autospace="none" style:snap-to-layout-grid="false" fo:text-align="center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style:text-autospace="none" style:snap-to-layout-grid="false" fo:text-align="justify"/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1" style:parent-style-name="本文" style:family="paragraph">
      <style:paragraph-properties style:text-autospace="none" style:snap-to-layout-grid="false" fo:text-align="justify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font-name="標楷體" style:font-name-asian="標楷體" style:letter-kerning="false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7" style:parent-style-name="本文" style:family="paragraph">
      <style:paragraph-properties style:text-autospace="none" style:snap-to-layout-grid="false" fo:text-align="justify"/>
    </style:style>
    <style:style style:name="T1108" style:parent-style-name="預設段落字型" style:family="text">
      <style:text-properties style:font-name="標楷體" style:font-name-asian="標楷體" style:letter-kerning="false"/>
    </style:style>
    <style:style style:name="P1109" style:parent-style-name="本文" style:family="paragraph">
      <style:paragraph-properties style:text-autospace="none" style:snap-to-layout-grid="false" fo:text-align="justify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P1112" style:parent-style-name="內文" style:family="paragraph">
      <style:paragraph-properties fo:widows="2" fo:orphans="2"/>
    </style:style>
    <style:style style:name="TableRow1113" style:family="table-row">
      <style:table-row-properties style:min-row-height="0.336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style:text-autospace="none" style:snap-to-layout-grid="false" fo:text-align="center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本文" style:family="paragraph">
      <style:paragraph-properties style:text-autospace="none" style:snap-to-layout-grid="false" fo:text-align="center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23" style:family="table-row">
      <style:table-row-properties style:min-row-height="0.8854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27" style:family="table-row">
      <style:table-row-properties style:min-row-height="0.2326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本文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1" style:parent-style-name="本文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141" style:family="table-row">
      <style:table-row-properties style:min-row-height="2.0659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44" style:family="table-row">
      <style:table-row-properties style:min-row-height="0.5625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style:text-autospace="none" style:snap-to-layout-grid="false" fo:text-align="center"/>
    </style:style>
    <style:style style:name="T1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8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0" style:family="table-row">
      <style:table-row-properties style:min-row-height="2.1076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63" style:family="table-row">
      <style:table-row-properties style:min-row-height="0.5548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style:text-autospace="none" style:snap-to-layout-grid="false" fo:text-align="center"/>
    </style:style>
    <style:style style:name="T1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7" style:parent-style-name="本文" style:family="paragraph">
      <style:paragraph-properties style:text-autospace="none" style:snap-to-layout-grid="false" fo:text-align="center"/>
    </style:style>
    <style:style style:name="T1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71" style:family="table-row">
      <style:table-row-properties style:min-row-height="1.3in"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74" style:family="table-row">
      <style:table-row-properties style:min-row-height="0.3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style:text-autospace="none" style:snap-to-layout-grid="false" fo:text-align="center"/>
    </style:style>
    <style:style style:name="T1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style:text-autospace="none" style:snap-to-layout-grid="false" fo:text-align="center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4" style:family="table-row">
      <style:table-row-properties style:min-row-height="0.7687in" style:use-optimal-row-height="false" fo:keep-together="always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本文" style:family="paragraph">
      <style:paragraph-properties style:text-autospace="none" style:snap-to-layout-grid="false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/>
    </style:style>
    <style:style style:name="P1193" style:parent-style-name="本文" style:family="paragraph">
      <style:paragraph-properties style:text-autospace="none" style:snap-to-layout-grid="false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/>
    </style:style>
    <style:style style:name="T1195" style:parent-style-name="預設段落字型" style:family="text">
      <style:text-properties style:font-name="標楷體" style:font-name-asian="標楷體" style:letter-kerning="false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99" style:parent-style-name="本文" style:family="paragraph">
      <style:paragraph-properties style:text-autospace="none" style:snap-to-layout-grid="false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/>
    </style:style>
    <style:style style:name="T1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02" style:family="table-row">
      <style:table-row-properties style:min-row-height="0.4861in" style:use-optimal-row-height="false" fo:keep-together="always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style:text-autospace="none" style:snap-to-layout-grid="false" fo:text-align="center"/>
    </style:style>
    <style:style style:name="T1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6" style:family="table-row">
      <style:table-row-properties style:min-row-height="1.5965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09" style:family="table-row">
      <style:table-row-properties style:min-row-height="3.8034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text-autospace="none" style:snap-to-layout-grid="false" fo:text-align="center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7" style:parent-style-name="本文" style:family="paragraph">
      <style:paragraph-properties style:text-autospace="none" style:snap-to-layout-grid="false"/>
    </style:style>
    <style:style style:name="P121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3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1234" style:family="table-row">
      <style:table-row-properties style:min-row-height="0.86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style:text-autospace="none" style:snap-to-layout-grid="false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style:text-autospace="none" style:snap-to-layout-grid="false" fo:text-align="center"/>
    </style:style>
    <style:style style:name="T1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style:text-autospace="none" style:snap-to-layout-grid="false" fo:text-align="center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5" style:family="table-row">
      <style:table-row-properties style:min-row-height="1.7402in" style:use-optimal-row-height="false" fo:keep-together="always"/>
    </style:style>
    <style:style style:name="P1246" style:parent-style-name="內文" style:family="paragraph">
      <style:paragraph-properties fo:widows="2" fo:orphans="2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本文" style:family="paragraph">
      <style:paragraph-properties style:text-autospace="none" style:snap-to-layout-grid="false" fo:text-align="justify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/>
    </style:style>
    <style:style style:name="P1254" style:parent-style-name="本文" style:family="paragraph">
      <style:paragraph-properties style:text-autospace="none" style:snap-to-layout-grid="false" fo:text-align="justify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/>
    </style:style>
    <style:style style:name="T1256" style:parent-style-name="預設段落字型" style:family="text">
      <style:text-properties style:font-name="標楷體" style:font-name-asian="標楷體" style:letter-kerning="false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60" style:parent-style-name="本文" style:family="paragraph">
      <style:paragraph-properties style:text-autospace="none" style:snap-to-layout-grid="false" fo:text-align="justify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3" style:family="table-row">
      <style:table-row-properties style:min-row-height="0.4923in" style:use-optimal-row-height="false" fo:keep-together="always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本文" style:family="paragraph">
      <style:paragraph-properties style:text-autospace="none" style:snap-to-layout-grid="false" fo:text-align="center"/>
    </style:style>
    <style:style style:name="T1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7" style:family="table-row">
      <style:table-row-properties style:min-row-height="1.3055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70" style:family="table-row">
      <style:table-row-properties style:min-row-height="3.7284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style:text-autospace="none" style:snap-to-layout-grid="false" fo:text-align="center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style:text-autospace="none" style:snap-to-layout-grid="false"/>
    </style:style>
    <style:style style:name="T1276" style:parent-style-name="預設段落字型" style:family="text">
      <style:text-properties style:font-name="標楷體" style:font-name-asian="標楷體" style:letter-kerning="false"/>
    </style:style>
    <style:style style:name="P127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78" style:parent-style-name="本文" style:family="paragraph">
      <style:paragraph-properties style:text-autospace="none" style:snap-to-layout-grid="false"/>
    </style:style>
    <style:style style:name="TableRow1279" style:family="table-row">
      <style:table-row-properties style:min-row-height="0.927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style:text-autospace="none" style:snap-to-layout-grid="false" fo:text-align="center"/>
    </style:style>
    <style:style style:name="T1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8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letter-kerning="false"/>
    </style:style>
    <style:style style:name="P1289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letter-kerning="false"/>
    </style:style>
    <style:style style:name="T1291" style:parent-style-name="預設段落字型" style:family="text">
      <style:text-properties style:font-name="標楷體" style:font-name-asian="標楷體" style:letter-kerning="false"/>
    </style:style>
    <style:style style:name="T1292" style:parent-style-name="預設段落字型" style:family="text">
      <style:text-properties style:font-name="標楷體" style:font-name-asian="標楷體" style:letter-kerning="false"/>
    </style:style>
    <style:style style:name="T1293" style:parent-style-name="預設段落字型" style:family="text">
      <style:text-properties style:font-name="標楷體" style:font-name-asian="標楷體" style:letter-kerning="false"/>
    </style:style>
    <style:style style:name="T1294" style:parent-style-name="預設段落字型" style:family="text">
      <style:text-properties style:font-name="標楷體" style:font-name-asian="標楷體" style:letter-kerning="false"/>
    </style:style>
    <style:style style:name="P129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letter-kerning="false"/>
    </style:style>
    <style:style style:name="P129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letter-kerning="false"/>
    </style:style>
    <style:style style:name="T1300" style:parent-style-name="預設段落字型" style:family="text">
      <style:text-properties style:font-name="標楷體" style:font-name-asian="標楷體" style:letter-kerning="false"/>
    </style:style>
    <style:style style:name="T1301" style:parent-style-name="預設段落字型" style:family="text">
      <style:text-properties style:font-name="標楷體" style:font-name-asian="標楷體" style:letter-kerning="false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本文" style:family="paragraph">
      <style:paragraph-properties style:text-autospace="none" style:snap-to-layout-grid="false" fo:margin-right="0.3333in" fo:text-indent="-0.25in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/>
    </style:style>
    <style:style style:name="T1305" style:parent-style-name="預設段落字型" style:family="text">
      <style:text-properties style:font-name="標楷體" style:font-name-asian="標楷體" style:letter-kerning="false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/>
    </style:style>
    <style:style style:name="T1307" style:parent-style-name="預設段落字型" style:family="text">
      <style:text-properties style:font-name="標楷體" style:font-name-asian="標楷體" style:letter-kerning="false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/>
    </style:style>
    <style:style style:name="T1309" style:parent-style-name="預設段落字型" style:family="text">
      <style:text-properties style:font-name="標楷體" style:font-name-asian="標楷體" style:letter-kerning="false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/>
    </style:style>
    <style:style style:name="P13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1312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131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14" style:parent-style-name="預設段落字型" style:family="text">
      <style:text-properties style:use-window-font-color="true" fo:font-size="16pt" style:font-size-asian="16pt" style:font-size-complex="16pt"/>
    </style:style>
    <style:style style:name="T131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16" style:parent-style-name="預設段落字型" style:family="text">
      <style:text-properties style:use-window-font-color="true" fo:font-size="16pt" style:font-size-asian="16pt" style:font-size-complex="16pt"/>
    </style:style>
    <style:style style:name="T131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319" style:family="table-column">
      <style:table-column-properties style:column-width="0.45in" style:use-optimal-column-width="false"/>
    </style:style>
    <style:style style:name="TableColumn1320" style:family="table-column">
      <style:table-column-properties style:column-width="0.043in" style:use-optimal-column-width="false"/>
    </style:style>
    <style:style style:name="TableColumn1321" style:family="table-column">
      <style:table-column-properties style:column-width="0.0715in" style:use-optimal-column-width="false"/>
    </style:style>
    <style:style style:name="TableColumn1322" style:family="table-column">
      <style:table-column-properties style:column-width="0.2618in" style:use-optimal-column-width="false"/>
    </style:style>
    <style:style style:name="TableColumn1323" style:family="table-column">
      <style:table-column-properties style:column-width="0.9444in" style:use-optimal-column-width="false"/>
    </style:style>
    <style:style style:name="TableColumn1324" style:family="table-column">
      <style:table-column-properties style:column-width="0.3326in" style:use-optimal-column-width="false"/>
    </style:style>
    <style:style style:name="TableColumn1325" style:family="table-column">
      <style:table-column-properties style:column-width="0.3402in" style:use-optimal-column-width="false"/>
    </style:style>
    <style:style style:name="TableColumn1326" style:family="table-column">
      <style:table-column-properties style:column-width="0.6222in" style:use-optimal-column-width="false"/>
    </style:style>
    <style:style style:name="TableColumn1327" style:family="table-column">
      <style:table-column-properties style:column-width="0.2513in" style:use-optimal-column-width="false"/>
    </style:style>
    <style:style style:name="TableColumn1328" style:family="table-column">
      <style:table-column-properties style:column-width="0.3513in" style:use-optimal-column-width="false"/>
    </style:style>
    <style:style style:name="TableColumn1329" style:family="table-column">
      <style:table-column-properties style:column-width="0.0194in" style:use-optimal-column-width="false"/>
    </style:style>
    <style:style style:name="TableColumn1330" style:family="table-column">
      <style:table-column-properties style:column-width="1.652in" style:use-optimal-column-width="false"/>
    </style:style>
    <style:style style:name="TableColumn1331" style:family="table-column">
      <style:table-column-properties style:column-width="1.693in" style:use-optimal-column-width="false"/>
    </style:style>
    <style:style style:name="Table1318" style:family="table">
      <style:table-properties style:width="7.0333in" fo:margin-left="0in" table:align="center"/>
    </style:style>
    <style:style style:name="TableRow1332" style:family="table-row">
      <style:table-row-properties style:min-row-height="0.4145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text-autospace="none" style:snap-to-layout-grid="false"/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本文" style:family="paragraph">
      <style:paragraph-properties style:text-autospace="none" style:snap-to-layout-grid="false"/>
    </style:style>
    <style:style style:name="TableRow1339" style:family="table-row">
      <style:table-row-properties style:min-row-height="0.5055in"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本文" style:family="paragraph">
      <style:paragraph-properties style:text-autospace="none" style:snap-to-layout-grid="false" fo:text-align="center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本文" style:family="paragraph">
      <style:paragraph-properties style:text-autospace="none" style:snap-to-layout-grid="false" fo:text-align="center"/>
    </style:style>
    <style:style style:name="T1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本文" style:family="paragraph">
      <style:paragraph-properties style:text-autospace="none" style:snap-to-layout-grid="false" fo:text-align="center"/>
    </style:style>
    <style:style style:name="T1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style:text-autospace="none" style:snap-to-layout-grid="false" fo:text-align="center"/>
    </style:style>
    <style:style style:name="T1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1" style:parent-style-name="本文" style:family="paragraph">
      <style:paragraph-properties style:text-autospace="none" style:snap-to-layout-grid="false" fo:text-align="center"/>
    </style:style>
    <style:style style:name="T1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本文" style:family="paragraph">
      <style:paragraph-properties style:text-autospace="none" style:snap-to-layout-grid="false" fo:text-align="center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1" style:parent-style-name="內文" style:family="paragraph">
      <style:paragraph-properties fo:widows="2" fo:orphans="2"/>
    </style:style>
    <style:style style:name="TableRow1372" style:family="table-row">
      <style:table-row-properties style:min-row-height="1.2152in" style:use-optimal-row-height="false" fo:keep-together="always"/>
    </style:style>
    <style:style style:name="P1373" style:parent-style-name="內文" style:family="paragraph">
      <style:paragraph-properties fo:widows="2" fo:orphans="2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本文" style:family="paragraph">
      <style:paragraph-properties style:text-autospace="none" style:snap-to-layout-grid="false" fo:text-align="center"/>
    </style:style>
    <style:style style:name="T1376" style:parent-style-name="預設段落字型" style:family="text">
      <style:text-properties style:font-name="標楷體"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本文" style:family="paragraph">
      <style:paragraph-properties style:text-autospace="none" style:snap-to-layout-grid="false" fo:text-align="center"/>
    </style:style>
    <style:style style:name="T13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本文" style:family="paragraph">
      <style:paragraph-properties style:text-autospace="none" style:snap-to-layout-grid="false" fo:text-align="center"/>
    </style:style>
    <style:style style:name="T1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本文" style:family="paragraph">
      <style:paragraph-properties style:text-autospace="none" style:snap-to-layout-grid="false" fo:text-align="justify"/>
    </style:style>
    <style:style style:name="T1385" style:parent-style-name="預設段落字型" style:family="text">
      <style:text-properties style:font-name="標楷體" style:font-name-asian="標楷體" style:letter-kerning="false"/>
    </style:style>
    <style:style style:name="T1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7" style:parent-style-name="本文" style:family="paragraph">
      <style:paragraph-properties style:text-autospace="none" style:snap-to-layout-grid="false" fo:text-align="justify"/>
    </style:style>
    <style:style style:name="T1388" style:parent-style-name="預設段落字型" style:family="text">
      <style:text-properties style:font-name="標楷體" style:font-name-asian="標楷體" style:letter-kerning="false"/>
    </style:style>
    <style:style style:name="T1389" style:parent-style-name="預設段落字型" style:family="text">
      <style:text-properties style:font-name="標楷體" style:font-name-asian="標楷體" style:letter-kerning="false"/>
    </style:style>
    <style:style style:name="T1390" style:parent-style-name="預設段落字型" style:family="text">
      <style:text-properties style:font-name="標楷體" style:font-name-asian="標楷體" style:letter-kerning="false"/>
    </style:style>
    <style:style style:name="T1391" style:parent-style-name="預設段落字型" style:family="text">
      <style:text-properties style:font-name="標楷體" style:font-name-asian="標楷體" style:letter-kerning="false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93" style:parent-style-name="本文" style:family="paragraph">
      <style:paragraph-properties style:text-autospace="none" style:snap-to-layout-grid="false" fo:text-align="justify"/>
    </style:style>
    <style:style style:name="T1394" style:parent-style-name="預設段落字型" style:family="text">
      <style:text-properties style:font-name="標楷體" style:font-name-asian="標楷體" style:letter-kerning="false"/>
    </style:style>
    <style:style style:name="P1395" style:parent-style-name="本文" style:family="paragraph">
      <style:paragraph-properties style:text-autospace="none" style:snap-to-layout-grid="false" fo:text-align="justify"/>
    </style:style>
    <style:style style:name="T1396" style:parent-style-name="預設段落字型" style:family="text">
      <style:text-properties style:font-name="標楷體" style:font-name-asian="標楷體" style:letter-kerning="false"/>
    </style:style>
    <style:style style:name="T1397" style:parent-style-name="預設段落字型" style:family="text">
      <style:text-properties style:font-name="標楷體" style:font-name-asian="標楷體" style:letter-kerning="false"/>
    </style:style>
    <style:style style:name="P1398" style:parent-style-name="內文" style:family="paragraph">
      <style:paragraph-properties fo:widows="2" fo:orphans="2"/>
    </style:style>
    <style:style style:name="TableRow1399" style:family="table-row">
      <style:table-row-properties style:min-row-height="0.3368in"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style:text-autospace="none" style:snap-to-layout-grid="false" fo:text-align="center"/>
    </style:style>
    <style:style style:name="T1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3" style:parent-style-name="本文" style:family="paragraph">
      <style:paragraph-properties style:text-autospace="none" style:snap-to-layout-grid="false" fo:text-align="center"/>
    </style:style>
    <style:style style:name="T1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09" style:family="table-row">
      <style:table-row-properties style:min-row-height="0.8465in" style:use-optimal-row-height="false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41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13" style:family="table-row">
      <style:table-row-properties style:min-row-height="0.3368in" style:use-optimal-row-height="false" fo:keep-together="always"/>
    </style:style>
    <style:style style:name="TableCell1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5" style:parent-style-name="本文" style:family="paragraph">
      <style:paragraph-properties style:text-autospace="none" style:snap-to-layout-grid="false" fo:text-align="center"/>
    </style:style>
    <style:style style:name="T1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7" style:parent-style-name="本文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27" style:family="table-row">
      <style:table-row-properties style:min-row-height="1.8979in"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30" style:family="table-row">
      <style:table-row-properties style:min-row-height="0.2326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本文" style:family="paragraph">
      <style:paragraph-properties style:text-autospace="none" style:snap-to-layout-grid="false" fo:text-align="center"/>
    </style:style>
    <style:style style:name="T1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4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6" style:family="table-row">
      <style:table-row-properties style:min-row-height="2.2173in"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49" style:family="table-row">
      <style:table-row-properties style:min-row-height="0.3868in" style:use-optimal-row-height="false"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本文" style:family="paragraph">
      <style:paragraph-properties style:text-autospace="none" style:snap-to-layout-grid="false" fo:text-align="center"/>
    </style:style>
    <style:style style:name="T1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3" style:parent-style-name="本文" style:family="paragraph">
      <style:paragraph-properties style:text-autospace="none" style:snap-to-layout-grid="false" fo:text-align="center"/>
    </style:style>
    <style:style style:name="T1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57" style:family="table-row">
      <style:table-row-properties style:min-row-height="1.3902in" style:use-optimal-row-height="false" fo:keep-together="always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60" style:family="table-row">
      <style:table-row-properties style:min-row-height="0.3in" style:use-optimal-row-height="false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style:text-autospace="none" style:snap-to-layout-grid="false" fo:text-align="center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本文" style:family="paragraph">
      <style:paragraph-properties style:text-autospace="none" style:snap-to-layout-grid="false" fo:text-align="center"/>
    </style:style>
    <style:style style:name="T1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本文" style:family="paragraph">
      <style:paragraph-properties style:text-autospace="none" style:snap-to-layout-grid="false" fo:text-align="center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0" style:family="table-row">
      <style:table-row-properties style:min-row-height="0.7333in" style:use-optimal-row-height="false" fo:keep-together="always"/>
    </style:style>
    <style:style style:name="P1471" style:parent-style-name="內文" style:family="paragraph">
      <style:paragraph-properties fo:widows="2" fo:orphans="2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本文" style:family="paragraph">
      <style:paragraph-properties style:text-autospace="none" style:snap-to-layout-grid="false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/>
    </style:style>
    <style:style style:name="P1479" style:parent-style-name="本文" style:family="paragraph">
      <style:paragraph-properties style:text-autospace="none" style:snap-to-layout-grid="false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/>
    </style:style>
    <style:style style:name="T1481" style:parent-style-name="預設段落字型" style:family="text">
      <style:text-properties style:font-name="標楷體" style:font-name-asian="標楷體" style:letter-kerning="false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85" style:parent-style-name="本文" style:family="paragraph">
      <style:paragraph-properties style:text-autospace="none" style:snap-to-layout-grid="false" fo:text-align="justify"/>
    </style:style>
    <style:style style:name="T1486" style:parent-style-name="預設段落字型" style:family="text">
      <style:text-properties style:font-name="標楷體" style:font-name-asian="標楷體" style:letter-kerning="false"/>
    </style:style>
    <style:style style:name="T1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8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1489" style:family="table-row">
      <style:table-row-properties style:min-row-height="0.4861in" style:use-optimal-row-height="false" fo:keep-together="always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1" style:parent-style-name="本文" style:family="paragraph">
      <style:paragraph-properties style:text-autospace="none" style:snap-to-layout-grid="false" fo:text-align="center"/>
    </style:style>
    <style:style style:name="T1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93" style:family="table-row">
      <style:table-row-properties style:min-row-height="2.3555in" style:use-optimal-row-height="false" fo:keep-together="always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96" style:family="table-row">
      <style:table-row-properties style:min-row-height="3.8263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本文" style:family="paragraph">
      <style:paragraph-properties style:text-autospace="none" style:snap-to-layout-grid="false" fo:text-align="center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本文" style:family="paragraph">
      <style:paragraph-properties style:text-autospace="none" style:snap-to-layout-grid="false"/>
    </style:style>
    <style:style style:name="T1502" style:parent-style-name="預設段落字型" style:family="text">
      <style:text-properties style:font-name="標楷體" style:font-name-asian="標楷體" style:letter-kerning="false"/>
    </style:style>
    <style:style style:name="TableRow1503" style:family="table-row">
      <style:table-row-properties style:min-row-height="0.6034in"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本文" style:family="paragraph">
      <style:paragraph-properties style:text-autospace="none" style:snap-to-layout-grid="false" fo:text-align="center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本文" style:family="paragraph">
      <style:paragraph-properties style:text-autospace="none" style:snap-to-layout-grid="false" fo:text-align="center"/>
    </style:style>
    <style:style style:name="T1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本文" style:family="paragraph">
      <style:paragraph-properties style:text-autospace="none" style:snap-to-layout-grid="false" fo:text-align="center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4" style:family="table-row">
      <style:table-row-properties style:min-row-height="1.6381in" style:use-optimal-row-height="false" fo:keep-together="always"/>
    </style:style>
    <style:style style:name="P1515" style:parent-style-name="內文" style:family="paragraph">
      <style:paragraph-properties fo:widows="2" fo:orphans="2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本文" style:family="paragraph">
      <style:paragraph-properties style:text-autospace="none" style:snap-to-layout-grid="false" fo:text-align="justify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/>
    </style:style>
    <style:style style:name="P1523" style:parent-style-name="本文" style:family="paragraph">
      <style:paragraph-properties style:text-autospace="none" style:snap-to-layout-grid="false" fo:text-align="justify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/>
    </style:style>
    <style:style style:name="T1525" style:parent-style-name="預設段落字型" style:family="text">
      <style:text-properties style:font-name="標楷體" style:font-name-asian="標楷體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529" style:family="table-row">
      <style:table-row-properties style:min-row-height="0.4923in" style:use-optimal-row-height="false" fo:keep-together="always"/>
    </style:style>
    <style:style style:name="TableCell1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1" style:parent-style-name="本文" style:family="paragraph">
      <style:paragraph-properties style:text-autospace="none" style:snap-to-layout-grid="false" fo:text-align="center"/>
    </style:style>
    <style:style style:name="T1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3" style:family="table-row">
      <style:table-row-properties style:min-row-height="1.7069in" style:use-optimal-row-height="false" fo:keep-together="always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536" style:family="table-row">
      <style:table-row-properties style:min-row-height="3.7527in" style:use-optimal-row-height="false" fo:keep-together="always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本文" style:family="paragraph">
      <style:paragraph-properties style:text-autospace="none" style:snap-to-layout-grid="false" fo:text-align="center"/>
    </style:style>
    <style:style style:name="T1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本文" style:family="paragraph">
      <style:paragraph-properties style:text-autospace="none" style:snap-to-layout-grid="false"/>
    </style:style>
    <style:style style:name="T1542" style:parent-style-name="預設段落字型" style:family="text">
      <style:text-properties style:font-name="標楷體" style:font-name-asian="標楷體" style:letter-kerning="false"/>
    </style:style>
    <style:style style:name="P1543" style:parent-style-name="本文" style:family="paragraph">
      <style:paragraph-properties style:text-autospace="none" style:snap-to-layout-grid="false"/>
    </style:style>
    <style:style style:name="P154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545" style:family="table-row">
      <style:table-row-properties style:min-row-height="0.927in" style:use-optimal-row-height="false" fo:keep-together="alway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本文" style:family="paragraph">
      <style:paragraph-properties style:text-autospace="none" style:snap-to-layout-grid="false" fo:text-align="center"/>
    </style:style>
    <style:style style:name="T1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letter-kerning="false"/>
    </style:style>
    <style:style style:name="P155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letter-kerning="false"/>
    </style:style>
    <style:style style:name="P1554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letter-kerning="false"/>
    </style:style>
    <style:style style:name="T1556" style:parent-style-name="預設段落字型" style:family="text">
      <style:text-properties style:font-name="標楷體" style:font-name-asian="標楷體" style:letter-kerning="false"/>
    </style:style>
    <style:style style:name="T1557" style:parent-style-name="預設段落字型" style:family="text">
      <style:text-properties style:font-name="標楷體" style:font-name-asian="標楷體" style:letter-kerning="false"/>
    </style:style>
    <style:style style:name="T1558" style:parent-style-name="預設段落字型" style:family="text">
      <style:text-properties style:font-name="標楷體" style:font-name-asian="標楷體" style:letter-kerning="false"/>
    </style:style>
    <style:style style:name="T1559" style:parent-style-name="預設段落字型" style:family="text">
      <style:text-properties style:font-name="標楷體" style:font-name-asian="標楷體" style:letter-kerning="false"/>
    </style:style>
    <style:style style:name="P156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letter-kerning="false"/>
    </style:style>
    <style:style style:name="P156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letter-kerning="false"/>
    </style:style>
    <style:style style:name="T1565" style:parent-style-name="預設段落字型" style:family="text">
      <style:text-properties style:font-name="標楷體" style:font-name-asian="標楷體" style:letter-kerning="false"/>
    </style:style>
    <style:style style:name="T1566" style:parent-style-name="預設段落字型" style:family="text">
      <style:text-properties style:font-name="標楷體" style:font-name-asian="標楷體" style:letter-kerning="false"/>
    </style:style>
    <style:style style:name="T1567" style:parent-style-name="預設段落字型" style:family="text">
      <style:text-properties style:font-name="標楷體" style:font-name-asian="標楷體"/>
    </style:style>
    <style:style style:name="P1568" style:parent-style-name="本文" style:family="paragraph">
      <style:paragraph-properties style:text-autospace="none" style:snap-to-layout-grid="false" fo:margin-right="0.3333in" fo:text-indent="-0.25in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/>
    </style:style>
    <style:style style:name="T1570" style:parent-style-name="預設段落字型" style:family="text">
      <style:text-properties style:font-name="標楷體" style:font-name-asian="標楷體" style:letter-kerning="false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/>
    </style:style>
    <style:style style:name="T1572" style:parent-style-name="預設段落字型" style:family="text">
      <style:text-properties style:font-name="標楷體" style:font-name-asian="標楷體" style:letter-kerning="false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T1574" style:parent-style-name="預設段落字型" style:family="text">
      <style:text-properties style:font-name="標楷體" style:font-name-asian="標楷體" style:letter-kerning="false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/>
    </style:style>
    <style:style style:name="P1576" style:parent-style-name="Textbody" style:family="paragraph">
      <style:paragraph-properties fo:break-before="page" fo:text-align="center"/>
    </style:style>
    <style:style style:name="T1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78" style:parent-style-name="本文" style:list-style-name="LFO2" style:family="paragraph">
      <style:paragraph-properties fo:text-align="justify"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9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P1588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T1590" style:parent-style-name="預設段落字型" style:family="text">
      <style:text-properties style:font-name="標楷體" style:font-name-asian="標楷體" fo:font-size="14pt" style:font-size-asian="14pt"/>
    </style:style>
    <style:style style:name="T1591" style:parent-style-name="預設段落字型" style:family="text">
      <style:text-properties style:font-name="標楷體" style:font-name-asian="標楷體" fo:font-size="14pt" style:font-size-asian="14pt"/>
    </style:style>
    <style:style style:name="T15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97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602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03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04" style:parent-style-name="本文" style:list-style-name="LFO2" style:family="paragraph">
      <style:paragraph-properties fo:line-height="0.3194in">
        <style:tab-stops>
          <style:tab-stop style:type="left" style:position="-0.5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 fo:font-size="14pt" style:font-size-asian="14pt"/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P1607" style:parent-style-name="本文" style:list-style-name="LFO3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608" style:parent-style-name="本文" style:list-style-name="LFO3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609" style:parent-style-name="本文" style:family="paragraph">
      <style:paragraph-properties fo:line-height="0.3194in" fo:margin-left="0.5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P1612" style:parent-style-name="本文" style:family="paragraph">
      <style:paragraph-properties fo:line-height="0.3194in" fo:margin-left="0.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P1615" style:parent-style-name="本文" style:family="paragraph">
      <style:paragraph-properties fo:line-height="0.3194in" fo:margin-left="0.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P1620" style:parent-style-name="本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21" style:parent-style-name="本文" style:list-style-name="LFO4" style:family="paragraph">
      <style:paragraph-properties fo:text-align="justify" fo:line-height="0.3194in">
        <style:tab-stops>
          <style:tab-stop style:type="left" style:position="-0.5in"/>
        </style:tab-stops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1624" style:parent-style-name="預設段落字型" style:family="text">
      <style:text-properties style:font-name="標楷體" style:font-name-asian="標楷體" fo:font-size="14pt" style:font-size-asian="14pt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P1633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4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5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6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7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8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9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40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41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42" style:parent-style-name="本文" style:family="paragraph">
      <style:paragraph-properties fo:line-height="0.3194in" fo:margin-left="0.1965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size="14pt" style:font-size-asian="14pt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name="T164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年藝術教育貢獻獎簡章</text:p>
      <text:p text:style-name="P4"><text:span text:style-name="T5">壹、依據：教育部藝術教育貢獻獎作業要點。</text:span></text:p>
      <text:p text:style-name="P6"><text:span text:style-name="T7">貳、目的：為表揚對藝術教育具有貢獻及服務績效之團體與個人，獎勵其對藝術教育卓越貢獻，藉以鼓勵國人推廣藝術教育，並促進民間資源對藝術教育業務推動，以喚醒國民審美意識及提升美感素養，特辦理本市藝術教育貢獻獎初選，並擇優薦送教育部參加全國決選。</text:span></text:p>
      <text:p text:style-name="P8"><text:span text:style-name="T9">參、辦理單位</text:span></text:p>
      <text:p text:style-name="P10"><text:span text:style-name="T11">一、指導單位：教育部</text:span></text:p>
      <text:p text:style-name="P12"><text:span text:style-name="T13">二、主辦單位：臺南市政府教育局（以下簡稱本局）</text:span></text:p>
      <text:p text:style-name="P14"><text:span text:style-name="T15">三、承辦單位：臺南市六甲區林鳳國民小學</text:span></text:p>
      <text:p text:style-name="P16"><text:span text:style-name="T17">肆、獎項類別</text:span></text:p>
      <text:p text:style-name="P18"><text:span text:style-name="T19">一、團體獎項</text:span></text:p>
      <text:p text:style-name="P20"><text:span text:style-name="T21">（一）績優學校獎：建構校園藝術教育支持系統</text:span><text:span text:style-name="T22">(</text:span><text:span text:style-name="T23">包括課程與教學、活動與啟發、行政與服務、社區推廣等面向</text:span><text:span text:style-name="T24">)</text:span><text:span text:style-name="T25">、推動藝術教育相關計畫及辦理藝術教育成果、特色，具有績效之學校。</text:span></text:p>
      <text:p text:style-name="P26"><text:span text:style-name="T27">（二）績優團體獎：就藝術教育活動之推展、培育藝術教育人才及贊助學校藝文相關活動等，具有重大貢獻之團體。</text:span></text:p>
      <text:p text:style-name="P28"><text:span text:style-name="T29">二、個人獎項</text:span></text:p>
      <text:p text:style-name="P30"><text:span text:style-name="T31">（一）教學傑出獎：就藝術教育之教學</text:span><text:span text:style-name="T32">(</text:span><text:span text:style-name="T33">包括創新課程設計、開發教材教案、活化藝術與人文教學活動等面向</text:span><text:span text:style-name="T34">)</text:span><text:span text:style-name="T35">、從事藝術教育</text:span><text:span text:style-name="T36">研究、培養藝術專業人才等有卓越表現者。</text:span></text:p>
      <text:p text:style-name="P37"><text:span text:style-name="T38">（二）活動奉獻獎：就推展藝術教育活動、藝術教育行政規劃、培訓藝文志工及社團之推展或薪傳重要傳統藝術，有具體貢獻者。</text:span></text:p>
      <text:p text:style-name="P39"><text:span text:style-name="T40">（三）終身成就獎：長期致力於藝術教育之推展，於偏遠地區從事藝術教育推廣具重大貢獻等。</text:span></text:p>
      <text:p text:style-name="P41">伍、獎勵名額：各獎項得不足額錄取，並就團體及個人獎項分別擇優薦送教育</text:p>
      <text:p text:style-name="P42"><text:s text:c="14"/>部參加全國決選。</text:p>
      <text:p text:style-name="P43"><text:span text:style-name="T44">一、團體獎項</text:span></text:p>
      <text:soft-page-break/>
      <text:p text:style-name="P45"><text:span text:style-name="T46">（一）績優學校獎</text:span></text:p>
      <text:p text:style-name="P47"><text:span text:style-name="T48">1</text:span><text:span text:style-name="T49">、高中及國中組：</text:span><text:span text:style-name="T50">2</text:span><text:span text:style-name="T51">所。</text:span></text:p>
      <text:p text:style-name="P52"><text:span text:style-name="T53">2</text:span><text:span text:style-name="T54">、國小組：</text:span><text:span text:style-name="T55">2</text:span><text:span text:style-name="T56">所。</text:span></text:p>
      <text:p text:style-name="P57"><text:span text:style-name="T58">（二）績優團體獎：</text:span><text:span text:style-name="T59">2</text:span><text:span text:style-name="T60">個。</text:span></text:p>
      <text:p text:style-name="P61"><text:span text:style-name="T62">二、個人獎項</text:span></text:p>
      <text:p text:style-name="P63"><text:span text:style-name="T64">（一）教學傑出獎：</text:span><text:span text:style-name="T65">2</text:span><text:span text:style-name="T66">名。</text:span></text:p>
      <text:p text:style-name="P67"><text:span text:style-name="T68">（二）活動奉獻獎：</text:span><text:span text:style-name="T69">2</text:span><text:span text:style-name="T70">名。</text:span></text:p>
      <text:p text:style-name="P71"><text:span text:style-name="T72">（三）終身成就獎：</text:span><text:span text:style-name="T73">2</text:span><text:span text:style-name="T74">名。</text:span></text:p>
      <text:p text:style-name="P75"><text:span text:style-name="T76">陸、推薦方式：藝術教育貢獻獎團體與個人之推薦，由各團體、法人、學校列舉具體事實及證明，並以書面向本局推薦，其程序如下：</text:span></text:p>
      <text:p text:style-name="P77"><text:span text:style-name="T78">一、由推薦單位向本局申請</text:span></text:p>
      <text:p text:style-name="P79"><text:span text:style-name="T80">（一）績優學校獎：由學校向本局申請。</text:span></text:p>
      <text:p text:style-name="P81"><text:span text:style-name="T82">（二）績優團體獎：</text:span></text:p>
      <text:p text:style-name="P83"><text:span text:style-name="T84">1</text:span><text:span text:style-name="T85">、依法設立之團體、法人，由團體、法人向本局申請</text:span></text:p>
      <text:p text:style-name="P86"><text:span text:style-name="T87">2</text:span><text:span text:style-name="T88">、學校認可之學生社團</text:span><text:span text:style-name="T89">(</text:span><text:span text:style-name="T90">團隊</text:span><text:span text:style-name="T91">)</text:span><text:span text:style-name="T92">，由學校向本局申請。</text:span></text:p>
      <text:p text:style-name="P93"><text:span text:style-name="T94">（三）個人獎項：由學校或團體向本局申請。</text:span></text:p>
      <text:p text:style-name="P95"><text:span text:style-name="T96">二、申請表件：表件項次內容，請切實依下列規定填寫，以利彙整及評審。</text:span></text:p>
      <text:p text:style-name="P97">（一）報名期間：110年5月3日（星期一）至5月31日（星期一）止。</text:p>
      <text:p text:style-name="P98">（二）繳交資料：請於110年5月31日(星期一)前，將推薦表、佐證資料及光</text:p>
      <text:p text:style-name="P99">碟以郵寄或親送至「臺南市六甲區林鳳國民小學」並註明參加「臺南市</text:p>
      <text:p text:style-name="P100">藝術教育貢獻獎」（地址：734臺南市六甲區中社里13鄰林鳳營240號，</text:p>
      <text:p text:style-name="P101">郵戳為憑，逾期恕不受理），電話：06-6983583分機123陳榮宗校長。</text:p>
      <text:p text:style-name="P102"><text:s text:c="3"/>1、推薦表：請加蓋學校或機關印信，推薦表內「主管教育行政機關推薦意</text:p>
      <text:p text:style-name="P103"><text:s text:c="6"/>見」，由本局初審後依評審意見填寫。</text:p>
      <text:p text:style-name="P104"><text:s text:c="3"/>2、佐證資料：請擇要精簡敘述，以A4紙裝訂成冊(每冊限200頁，最多以2</text:p>
      <text:p text:style-name="P105"><text:s text:c="6"/>冊為限)，並加製封面與目錄，1式1份。內容得為獎狀、教材教案、書</text:p>
      <text:p text:style-name="P106"><text:s text:c="6"/>籍、媒體報導、影像資料等。</text:p>
      <text:p text:style-name="P107"><text:s text:c="3"/>3、光碟：包括推薦表（word及用印後之pdf檔）、佐證資料電子檔及活動照</text:p>
      <text:soft-page-break/>
      <text:p text:style-name="P108"><text:s text:c="6"/>片6至10張(需標註照片名稱，圖片大小至少<text:s/>1Mb)。</text:p>
      <text:p text:style-name="P109">（三）填寫推薦表時請詳閱「填表說明」（附於推薦表後）。</text:p>
      <text:p text:style-name="P110"><text:span text:style-name="T111">柒、評選方式</text:span></text:p>
      <text:p text:style-name="P112"><text:span text:style-name="T113">一、本局組評選小組依審慎客觀原則，必要時得實地查證，切實深入評析後，擇優推薦。</text:span></text:p>
      <text:p text:style-name="P114">二、同ㄧ類獎項之受獎團體或個人，不得重複推薦。</text:p>
      <text:p text:style-name="P115"><text:span text:style-name="T116">三、初選結果公布於本局教育公告系統（</text:span><text:span text:style-name="T117">http://www.tn.edu.tw</text:span><text:span text:style-name="T118">）。</text:span></text:p>
      <text:p text:style-name="P119"><text:span text:style-name="T120">四、本局於</text:span><text:span text:style-name="T121">110</text:span><text:span text:style-name="T122">年</text:span><text:span text:style-name="T123">7</text:span><text:span text:style-name="T124">月</text:span><text:span text:style-name="T125">30</text:span><text:span text:style-name="T126">日前，將初選結果連同相關資料函送教育部進行決選。</text:span></text:p>
      <text:p text:style-name="P127"><text:span text:style-name="T128">捌、獎勵方式：獲初選之績優團體及個人獎項，由本局依據「臺南市立高級中等以下學校教職員獎懲案件作業規定」附表</text:span><text:span text:style-name="T129">(</text:span><text:span text:style-name="T130">二</text:span><text:span text:style-name="T131">)<text:s/></text:span><text:span text:style-name="T132">參加社教活動競賽敘獎標準及補充規定，辦理相關敘獎，並頒贈獎座以茲鼓勵。</text:span></text:p>
      <text:p text:style-name="P133"><text:span text:style-name="T134">一、團體獎項（績優學校獎及績優團體獎）</text:span></text:p>
      <text:p text:style-name="P135"><text:span text:style-name="T136">（一）第一名：獎座一式，推動藝術貢獻有功人員共計</text:span><text:span text:style-name="T137">3</text:span><text:span text:style-name="T138">名，每人嘉獎兩次。</text:span></text:p>
      <text:p text:style-name="P139"><text:span text:style-name="T140">（二）第二名：獎座一式，推動藝</text:span><text:span text:style-name="T141">術貢獻有功人員共計</text:span><text:span text:style-name="T142">3</text:span><text:span text:style-name="T143">名，每人嘉獎乙次。</text:span></text:p>
      <text:p text:style-name="P144"><text:span text:style-name="T145">二、個人獎項</text:span></text:p>
      <text:p text:style-name="P146"><text:span text:style-name="T147">（一）教學傑出獎：獎座一式，嘉獎乙次。</text:span></text:p>
      <text:p text:style-name="P148"><text:span text:style-name="T149">（二）活動奉獻獎：獎座一式，嘉獎乙次。</text:span></text:p>
      <text:p text:style-name="P150"><text:span text:style-name="T151">（三）終身成就獎：獎座一式，嘉獎乙次。</text:span></text:p>
      <text:p text:style-name="P152"><text:span text:style-name="T153">三、榮獲本市藝術教育貢獻獎之團體及個人，由本局推薦至教育部參加決選。</text:span></text:p>
      <text:p text:style-name="P154"><text:span text:style-name="T155">四、榮獲教育部決選之獎項，依教育部藝術教育貢獻獎作業要點獎勵方式辦理。</text:span></text:p>
      <text:p text:style-name="P156"><text:span text:style-name="T157">玖、承辦學校依據「臺南市立高級中等以下學校教職員獎懲案件作業規定」附表（一）辦理各項活動、競賽、研習、觀摩教學敘獎標準及補充規定，辦理相關敘獎。</text:span></text:p>
      <text:p text:style-name="P158"><text:span text:style-name="T159">拾、注意事項</text:span></text:p>
      <text:p text:style-name="P160"><text:span text:style-name="T161">一、參選資格證明如有偽造或不實，取消參選資格。</text:span></text:p>
      <text:p text:style-name="P162"><text:span text:style-name="T163">二、獲頒本市終身成就獎，每人以一次為限。</text:span></text:p>
      <text:p text:style-name="P164"><text:span text:style-name="T165">三、同一類獎項之受獎團體或個人，以</text:span><text:span text:style-name="T166">3</text:span><text:span text:style-name="T167">年內未曾獲教育部獎項者優先。</text:span></text:p>
      <text:p text:style-name="P168"><text:span text:style-name="T169">四、推薦藝術教育貢獻獎團體及個人之事蹟，應力求普及，深入廣泛，藉以切實</text:span><text:soft-page-break/><text:span text:style-name="T170">表揚、積極鼓勵基層推廣藝術教育有功團體和個人，並擴大宣導全面推廣藝術教育活動之功效。</text:span></text:p>
      <text:p text:style-name="P171"><text:span text:style-name="T172">五、各獎項得獎人，有申請、受推薦事蹟不實，經查證屬實者，應撤銷其資格及敘獎，並追繳原頒發之獎座及嘉獎。</text:span></text:p>
      <text:p text:style-name="P173">六、本簡章若有未盡事宜，另依本局公告辦理。</text:p>
      <text:p text:style-name="P174"/>
      <text:soft-page-break/>
      <text:p text:style-name="P175"><text:span text:style-name="T176">教育部</text:span><text:span text:style-name="T177">藝術教育貢獻</text:span><text:span text:style-name="T178">獎推薦</text:span><text:span text:style-name="T179">表</text:span><text:span text:style-name="T180">（團體獎項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8">
            <text:p text:style-name="P192"><text:span text:style-name="T193">一、績優學校獎</text:span><text:span text:style-name="T194">（</text:span><text:span text:style-name="T195">□</text:span><text:span text:style-name="T196">大專組</text:span><text:span text:style-name="T197"><text:s/>□</text:span><text:span text:style-name="T198">高中組</text:span><text:span text:style-name="T199"><text:s/>□</text:span><text:span text:style-name="T200">國中組</text:span><text:span text:style-name="T201"><text:s/>□</text:span><text:span text:style-name="T202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被推薦學校</text:span></text:p>
          </table:table-cell>
          <table:table-cell table:style-name="TableCell207" table:number-columns-spanned="4">
            <text:p text:style-name="P208"><text:span text:style-name="T209">學校全稱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聯絡人</text:span></text:p>
          </table:table-cell>
          <table:covered-table-cell/>
          <table:table-cell table:style-name="TableCell213">
            <text:p text:style-name="P214">聯絡方式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中文:</text:p>
            <text:p text:style-name="P219"/>
            <text:p text:style-name="P220"/>
            <text:p text:style-name="P221"/>
            <text:p text:style-name="P222">英文: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職稱：</text:p>
            <text:p text:style-name="P228"><text:span text:style-name="T229">姓名：</text:span></text:p>
          </table:table-cell>
          <table:covered-table-cell/>
          <table:table-cell table:style-name="TableCell230">
            <text:p text:style-name="P231"><text:span text:style-name="T232">地址：</text:span><text:span text:style-name="T233">□□□□□</text:span></text:p>
            <text:p text:style-name="P234"><text:span text:style-name="T235">電話：（）</text:span><text:span text:style-name="T236"><text:s text:c="14"/></text:span><text:span text:style-name="T237">分機：</text:span></text:p>
            <text:p text:style-name="P238"><text:span text:style-name="T239">手機：</text:span></text:p>
            <text:p text:style-name="P240"><text:span text:style-name="T241">E-mail</text:span><text:span text:style-name="T242">：</text:span></text:p>
          </table:table-cell>
        </table:table-row>
        <table:table-row table:style-name="TableRow243">
          <table:table-cell table:style-name="TableCell244" table:number-columns-spanned="8">
            <text:p text:style-name="P245"><text:span text:style-name="T246">學校簡介</text:span></text:p>
            <text:p text:style-name="P247"><text:span text:style-name="T248">請以第三人稱撰寫，需有</text:span><text:span text:style-name="T249">主標題（</text:span><text:span text:style-name="T250">15</text:span><text:span text:style-name="T251">字為限）及內文（</text:span><text:span text:style-name="T252">250</text:span><text:span text:style-name="T253">字</text:span><text:span text:style-name="T254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具體事績</text:span></text:p>
            <text:p text:style-name="P266"><text:span text:style-name="T267">請依事蹟發生先後分點條列說明並以第三人稱撰寫，每點以</text:span><text:span text:style-name="T268">30</text:span><text:span text:style-name="T269">～</text:span><text:span text:style-name="T270">50</text:span><text:span text:style-name="T271">字為限，如獲獎項前</text:span><text:span text:style-name="T272">8</text:span><text:span text:style-name="T273">～</text:span><text:span text:style-name="T274">10</text:span><text:span text:style-name="T275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佐證資料</text:span></text:p>
            <text:p text:style-name="P283"><text:span text:style-name="T284">請擇要精簡敘述，以</text:span><text:span text:style-name="T285">A4</text:span><text:span text:style-name="T286">紙裝訂成冊（每冊限</text:span><text:span text:style-name="T287">200</text:span><text:span text:style-name="T288">頁，最多以</text:span><text:span text:style-name="T289">2</text:span><text:span text:style-name="T290">冊為限），並請加製封面與目錄，</text:span><text:span text:style-name="T291">1</text:span><text:span text:style-name="T292">式</text:span><text:span text:style-name="T293">1</text:span><text:span text:style-name="T29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8">
            <text:p text:style-name="P307"><text:span text:style-name="T308">得獎感言</text:span></text:p>
            <text:p text:style-name="P309"><text:span text:style-name="T310">（限</text:span><text:span text:style-name="T311">350</text:span><text:span text:style-name="T31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推薦單位</text:span></text:p>
          </table:table-cell>
          <table:table-cell table:style-name="TableCell320" table:number-columns-spanned="5">
            <text:p text:style-name="P321">單位名稱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聯絡方式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聯絡人職稱</text:span><text:span text:style-name="T332">/</text:span><text:span text:style-name="T333">姓名：</text:span></text:p>
            <text:p text:style-name="P334"><text:span text:style-name="T335">電話：（</text:span><text:span text:style-name="T336"><text:s/></text:span><text:span text:style-name="T337">）</text:span><text:span text:style-name="T338"><text:s text:c="17"/></text:span><text:span text:style-name="T339">分機：</text:span></text:p>
            <text:p text:style-name="P340">地址：□□□□□</text:p>
            <text:p text:style-name="P341"/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推薦單位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（推薦單位請加蓋印信）</text:span></text:p>
            <text:p text:style-name="P357"/>
            <text:p text:style-name="P358"/>
            <text:p text:style-name="P359"><draw:custom-shape svg:x="0.8311in" svg:y="0.17638in" svg:width="3.19167in" svg:height="2.95625in" draw:z-index="3" draw:id="id0" draw:style-name="a0" draw:name="矩形 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<text:span text:style-name="T378">主</text:span><text:soft-page-break/><text:span text:style-name="T379">管教育行政機關</text:span></text:p>
          </table:table-cell>
          <table:table-cell table:style-name="TableCell380" table:number-columns-spanned="5">
            <text:p text:style-name="P381"><text:span text:style-name="T382">機關名稱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聯絡方式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聯絡人職稱</text:span><text:span text:style-name="T393">/</text:span><text:span text:style-name="T394">姓名：</text:span></text:p>
            <text:p text:style-name="P395"><text:span text:style-name="T396">電話：（</text:span><text:span text:style-name="T397"><text:s/></text:span><text:span text:style-name="T398">）</text:span><text:span text:style-name="T399"><text:s text:c="13"/></text:span><text:span text:style-name="T400">分機：</text:span></text:p>
          </table:table-cell>
          <table:covered-table-cell/>
        </table:table-row>
        <table:table-row table:style-name="TableRow401">
          <table:table-cell table:style-name="TableCell402" table:number-columns-spanned="8">
            <text:p text:style-name="P403"><text:span text:style-name="T404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推薦機關</text:span></text:p>
          </table:table-cell>
          <table:covered-table-cell/>
          <table:covered-table-cell/>
          <table:table-cell table:style-name="TableCell412" table:number-columns-spanned="5">
            <text:p text:style-name="P413"><text:span text:style-name="T414">（主管教育行政機關請加蓋印信）</text:span></text:p>
            <text:p text:style-name="P415"><draw:custom-shape svg:x="0.60472in" svg:y="0.15472in" svg:width="3.19167in" svg:height="2.95625in" draw:z-index="4" draw:id="id1" draw:style-name="a1" draw:name="矩形 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附註</text:span></text:p>
          </table:table-cell>
          <table:covered-table-cell/>
          <table:table-cell table:style-name="TableCell421" table:number-columns-spanned="6">
            <text:p text:style-name="P422"><text:span text:style-name="T423">一、</text:span><text:span text:style-name="T424">請就藝術教育之推展，於課程與教學、活動與啟發、行政與服務及社區推廣方面，具有績效之學校予以推薦。</text:span></text:p>
            <text:p text:style-name="P425"><text:span text:style-name="T426">二、請依「教育部藝術教育貢獻獎作業要</text:span><text:span text:style-name="T427">點」推薦程序逐級推薦。</text:span></text:p>
            <text:p text:style-name="P428"><text:span text:style-name="T429">三、推薦單位請加蓋印信並填妥相關基本資料</text:span><text:span text:style-name="T430">(</text:span><text:span text:style-name="T431">各級主管教育行政機關加蓋印信</text:span><text:span text:style-name="T432">)</text:span><text:span text:style-name="T433">，如有</text:span></text:p>
            <text:p text:style-name="P434"><text:span text:style-name="T435">不齊全者，退回不予受理。</text:span></text:p>
            <text:p text:style-name="P436"><text:span text:style-name="T437">四、檢附之佐證資料可為獎狀、教材教案、書籍、媒體報導、影像資料等。</text:span></text:p>
            <text:p text:style-name="P438"><text:span text:style-name="T439">五、</text:span><text:span text:style-name="T440">本表可自行延伸，但以</text:span><text:span text:style-name="T441">6</text:span><text:span text:style-name="T442">頁為限，</text:span><text:span text:style-name="T44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填寫日期：</text:span><text:span text:style-name="T446"><text:s text:c="2"/></text:span><text:span text:style-name="T447">年</text:span><text:span text:style-name="T448"><text:s text:c="3"/></text:span><text:span text:style-name="T449">月</text:span><text:span text:style-name="T450"><text:s text:c="2"/></text:span><text:span text:style-name="T451">日</text:span></text:p>
      <text:p text:style-name="P452"/>
      <text:p text:style-name="P453"/>
      <text:p text:style-name="P454"/>
      <text:p text:style-name="P455"><text:span text:style-name="T456">教育部</text:span><text:span text:style-name="T457">藝術教育貢獻</text:span><text:span text:style-name="T458">獎推薦</text:span><text:span text:style-name="T459">表</text:span><text:span text:style-name="T460">（團體獎項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9">
            <text:soft-page-break/>
            <text:p text:style-name="P473"><text:span text:style-name="T474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被推薦團體</text:span></text:p>
          </table:table-cell>
          <table:table-cell table:style-name="TableCell479" table:number-columns-spanned="2">
            <text:p text:style-name="P480"><text:span text:style-name="T481">團體全稱</text:span></text:p>
          </table:table-cell>
          <table:covered-table-cell/>
          <table:table-cell table:style-name="TableCell482" table:number-columns-spanned="3">
            <text:p text:style-name="P483">立案登記</text:p>
          </table:table-cell>
          <table:covered-table-cell/>
          <table:covered-table-cell/>
          <table:table-cell table:style-name="TableCell484">
            <text:p text:style-name="P485">主管機關</text:p>
          </table:table-cell>
          <table:table-cell table:style-name="TableCell486">
            <text:p text:style-name="P487"><text:span text:style-name="T488">聯絡人</text:span></text:p>
          </table:table-cell>
          <table:table-cell table:style-name="TableCell489">
            <text:p text:style-name="P490"><text:span text:style-name="T491">聯絡方式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中文:</text:p>
            <text:p text:style-name="P496"/>
            <text:p text:style-name="P497"/>
            <text:p text:style-name="P498"/>
            <text:p text:style-name="P499">英文:</text:p>
            <text:p text:style-name="P500"/>
            <text:p text:style-name="P501"/>
            <text:p text:style-name="P502"/>
          </table:table-cell>
          <table:covered-table-cell/>
          <table:table-cell table:style-name="TableCell503" table:number-columns-spanned="3">
            <text:p text:style-name="P504">□有（請檢附立案證明）</text:p>
            <text:p text:style-name="P505"/>
            <text:p text:style-name="P506"><text:span text:style-name="T507">□</text:span><text:span text:style-name="T508">無</text:span></text:p>
          </table:table-cell>
          <table:covered-table-cell/>
          <table:covered-table-cell/>
          <table:table-cell table:style-name="TableCell509">
            <text:p text:style-name="P510">□教育部</text:p>
            <text:p text:style-name="P511">□文化部</text:p>
            <text:p text:style-name="P512">□內政部</text:p>
            <text:p text:style-name="P513">□縣市政府</text:p>
            <text:p text:style-name="P514"><text:span text:style-name="T515"><text:s text:c="6"/></text:span><text:span text:style-name="T516">局</text:span></text:p>
            <text:p text:style-name="P517"><text:span text:style-name="T518">（處）</text:span></text:p>
          </table:table-cell>
          <table:table-cell table:style-name="TableCell519">
            <text:p text:style-name="P520">職稱：</text:p>
            <text:p text:style-name="P521"><text:span text:style-name="T522">姓名：</text:span></text:p>
          </table:table-cell>
          <table:table-cell table:style-name="TableCell523">
            <text:p text:style-name="P524"><text:span text:style-name="T525">地址：</text:span><text:span text:style-name="T526">□□□□□</text:span></text:p>
            <text:p text:style-name="P527"><text:span text:style-name="T528">電話：</text:span><text:span text:style-name="T529">（）</text:span><text:span text:style-name="T530"><text:s text:c="7"/></text:span><text:span text:style-name="T531">分機</text:span><text:span text:style-name="T532">：</text:span></text:p>
            <text:p text:style-name="P533"><text:span text:style-name="T534">手機：</text:span></text:p>
            <text:p text:style-name="P535"><text:span text:style-name="T536">E-mail</text:span><text:span text:style-name="T537">：</text:span></text:p>
          </table:table-cell>
        </table:table-row>
        <table:table-row table:style-name="TableRow538">
          <table:table-cell table:style-name="TableCell539" table:number-columns-spanned="9">
            <text:p text:style-name="P540"><text:span text:style-name="T541">團體簡介</text:span></text:p>
            <text:p text:style-name="P542"><text:span text:style-name="T543">請以第三人稱撰寫，需有</text:span><text:span text:style-name="T544">主標題（</text:span><text:span text:style-name="T545">15</text:span><text:span text:style-name="T546">字為限）及內文（</text:span><text:span text:style-name="T547">250</text:span><text:span text:style-name="T548">字</text:span><text:span text:style-name="T54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9"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9">
            <text:p text:style-name="P556"><text:span text:style-name="T557">具體事績</text:span></text:p>
            <text:p text:style-name="P558"><text:span text:style-name="T559">請依事蹟發生先後分點條列說明並以第三人稱撰寫，每點以</text:span><text:span text:style-name="T560">30</text:span><text:span text:style-name="T561">～</text:span><text:span text:style-name="T562">50</text:span><text:span text:style-name="T563">字為限，如獲獎項前</text:span><text:span text:style-name="T564">8</text:span><text:span text:style-name="T565">～</text:span><text:span text:style-name="T566">10</text:span><text:span text:style-name="T567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佐證資料</text:span></text:p>
            <text:list text:style-name="LFO1" text:continue-numbering="true">
              <text:list-item>
                <text:p text:style-name="P575">請擇要精簡敘述，以A4紙裝訂成冊（每冊限200頁，最多以2冊為限），並請加製封面與目錄，1式1份。</text:p>
              </text:list-item>
              <text:list-item>
                <text:p text:style-name="P576"><text:span text:style-name="T577">請檢附立案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9">
            <text:p text:style-name="P591"><text:span text:style-name="T592">得獎感言</text:span></text:p>
            <text:p text:style-name="P593"><text:span text:style-name="T594">（限</text:span><text:span text:style-name="T595">350</text:span><text:span text:style-name="T59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<text:span text:style-name="T603">推薦單位</text:span></text:p>
          </table:table-cell>
          <table:table-cell table:style-name="TableCell604" table:number-columns-spanned="5">
            <text:p text:style-name="P605"><text:span text:style-name="T606">單位名稱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聯絡方式</text:span>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<text:span text:style-name="T616">聯絡人職稱</text:span><text:span text:style-name="T617">/</text:span><text:span text:style-name="T618">姓名：</text:span></text:p>
            <text:p text:style-name="P619"><text:span text:style-name="T620">電話：（</text:span><text:span text:style-name="T621"><text:s/></text:span><text:span text:style-name="T622">）</text:span><text:span text:style-name="T623"><text:s text:c="18"/></text:span><text:span text:style-name="T624">分機：</text:span></text:p>
            <text:p text:style-name="P625"><text:span text:style-name="T626">地址：</text:span><text:span text:style-name="T627">□□□□□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9">
            <text:p text:style-name="P630"><text:span text:style-name="T631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<text:span text:style-name="T638">推薦單位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（推薦單位請加蓋印信）</text:span></text:p>
            <text:p text:style-name="P642"/>
            <text:p text:style-name="P643"/>
            <text:p text:style-name="P644"/>
            <text:p text:style-name="P645"><draw:custom-shape svg:x="0.77913in" svg:y="0.05354in" svg:width="3.19167in" svg:height="2.95625in" draw:z-index="5" draw:id="id2" draw:style-name="a2" draw:name="矩形 4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<text:span text:style-name="T665">主</text:span><text:soft-page-break/><text:span text:style-name="T666">管教育行政機關</text:span></text:p>
          </table:table-cell>
          <table:table-cell table:style-name="TableCell667" table:number-columns-spanned="5">
            <text:p text:style-name="P668"><text:span text:style-name="T669">機關名稱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聯絡方式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聯絡人職稱</text:span><text:span text:style-name="T680">/</text:span><text:span text:style-name="T681">姓名：</text:span></text:p>
            <text:p text:style-name="P682"><text:span text:style-name="T683">電話：（</text:span><text:span text:style-name="T684"><text:s/></text:span><text:span text:style-name="T685">）</text:span><text:span text:style-name="T686"><text:s text:c="13"/></text:span><text:span text:style-name="T687">分機：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9">
            <text:p text:style-name="P690"><text:span text:style-name="T691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推薦機關</text:span>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<draw:custom-shape svg:x="0.69921in" svg:y="0.29961in" svg:width="3.19167in" svg:height="2.95625in" draw:z-index="6" draw:id="id3" draw:style-name="a3" draw:name="矩形 3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701">（主管教育行政機關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附註</text:span></text:p>
          </table:table-cell>
          <table:covered-table-cell/>
          <table:table-cell table:style-name="TableCell706" table:number-columns-spanned="7">
            <text:p text:style-name="P707"><text:span text:style-name="T708">一、</text:span><text:span text:style-name="T709">請就藝術教育之推展，具有重大貢獻之社會團體予以推薦。</text:span></text:p>
            <text:p text:style-name="P710"><text:span text:style-name="T711">二、請依「教育部藝術教育貢獻獎作業要</text:span><text:span text:style-name="T712">點」推薦程序逐級推薦。</text:span></text:p>
            <text:p text:style-name="P713"><text:span text:style-name="T714">三、推薦單位請加蓋印信並填妥相關基本資料</text:span><text:span text:style-name="T715">(</text:span><text:span text:style-name="T716">各級主管教育行政機關加蓋印信</text:span><text:span text:style-name="T717">)</text:span><text:span text:style-name="T718">，如有</text:span></text:p>
            <text:p text:style-name="P719"><text:span text:style-name="T720">不齊全者，退回不予受理。</text:span></text:p>
            <text:p text:style-name="P721"><text:span text:style-name="T722">四、檢附之佐證資料可為獎狀、教材教案、書籍、媒體報導、影像資料等。</text:span></text:p>
            <text:p text:style-name="P723"><text:span text:style-name="T724">五、</text:span><text:span text:style-name="T725">本表可自行延伸，但以</text:span><text:span text:style-name="T726">6</text:span><text:span text:style-name="T727">頁為限，</text:span><text:span text:style-name="T72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><text:span text:style-name="T730">填寫日期：</text:span><text:span text:style-name="T731"><text:s text:c="2"/></text:span><text:span text:style-name="T732">年</text:span><text:span text:style-name="T733"><text:s text:c="3"/></text:span><text:span text:style-name="T734">月</text:span><text:span text:style-name="T735"><text:s text:c="2"/></text:span><text:span text:style-name="T736">日</text:span></text:p>
      <text:p text:style-name="P737"/>
      <text:p text:style-name="P738"/>
      <text:p text:style-name="P739"/>
      <text:p text:style-name="P740"/>
      <text:soft-page-break/>
      <text:p text:style-name="P741"><text:span text:style-name="T742">教育部</text:span><text:span text:style-name="T743">藝術教育貢獻</text:span><text:span text:style-name="T744">獎推薦</text:span><text:span text:style-name="T745">表</text:span><text:span text:style-name="T746">（個人獎項）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10">
            <text:p text:style-name="P761"><text:span text:style-name="T76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<draw:frame draw:z-index="251658240" draw:id="id4" draw:style-name="a4" draw:name="Text Box 2" text:anchor-type="paragraph" svg:x="0.22087in" svg:y="0.32992in" svg:width="1.08889in" svg:height="1.9375in" style:rel-width="scale" style:rel-height="scale"><draw:text-box><text:p text:style-name="本文"><text:span text:style-name="T765">請貼最近六個月內二吋彩色半身照片一張</text:span></text:p></draw:text-box><svg:title/><svg:desc/></draw:frame></text:p>
          </table:table-cell>
        </table:table-row>
        <table:table-row table:style-name="TableRow766">
          <table:table-cell table:style-name="TableCell767" table:number-rows-spanned="2">
            <text:p text:style-name="P768"><text:span text:style-name="T769">被推薦個人</text:span></text:p>
          </table:table-cell>
          <table:table-cell table:style-name="TableCell770">
            <text:p text:style-name="P771"><text:span text:style-name="T772">姓名</text:span></text:p>
          </table:table-cell>
          <table:table-cell table:style-name="TableCell773" table:number-columns-spanned="3">
            <text:p text:style-name="P774">中文:</text:p>
            <text:p text:style-name="P775"/>
            <text:p text:style-name="P776"/>
            <text:p text:style-name="P777">英文:</text:p>
            <text:p text:style-name="P778"/>
            <text:p text:style-name="P779"/>
          </table:table-cell>
          <table:covered-table-cell/>
          <table:covered-table-cell/>
          <table:table-cell table:style-name="TableCell780">
            <text:p text:style-name="P781"><text:span text:style-name="T782">性別</text:span></text:p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<text:span text:style-name="T787">出生日期</text:span></text:p>
          </table:table-cell>
          <table:covered-table-cell/>
          <table:table-cell table:style-name="TableCell788">
            <text:p text:style-name="P789"><text:span text:style-name="T790">年</text:span><text:span text:style-name="T791"><text:s text:c="2"/></text:span><text:span text:style-name="T792">月</text:span><text:span text:style-name="T793"><text:s text:c="2"/></text:span><text:span text:style-name="T794">日</text:span></text:p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服務單位及職稱</text:span></text:p>
          </table:table-cell>
          <table:table-cell table:style-name="TableCell802" table:number-columns-spanned="3">
            <text:p text:style-name="P803"><text:span text:style-name="T804">（請寫全稱）</text:span></text:p>
          </table:table-cell>
          <table:covered-table-cell/>
          <table:covered-table-cell/>
          <table:table-cell table:style-name="TableCell805">
            <text:p text:style-name="P806"><text:span text:style-name="T807">聯絡方式</text:span></text:p>
          </table:table-cell>
          <table:table-cell table:style-name="TableCell808" table:number-columns-spanned="4">
            <text:p text:style-name="P809"><text:span text:style-name="T810">地址：</text:span><text:span text:style-name="T811">□□□□□</text:span></text:p>
            <text:p text:style-name="P812"><text:span text:style-name="T813">電話：（</text:span><text:span text:style-name="T814"><text:s/></text:span><text:span text:style-name="T815">）</text:span><text:span text:style-name="T816"><text:s text:c="8"/></text:span><text:span text:style-name="T817">分機：</text:span></text:p>
            <text:p text:style-name="P818"><text:span text:style-name="T819">手機：</text:span></text:p>
            <text:p text:style-name="P820"><text:span text:style-name="T821">E-mail</text:span><text:span text:style-name="T822">：</text:span></text:p>
          </table:table-cell>
          <table:covered-table-cell/>
          <table:covered-table-cell/>
          <table:covered-table-cell/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11">
            <text:p text:style-name="P826"><text:span text:style-name="T827">個人簡介</text:span></text:p>
            <text:p text:style-name="P828"><text:span text:style-name="T829">請以第三人稱撰寫，需有</text:span><text:span text:style-name="T830">主標題（</text:span><text:span text:style-name="T831">15</text:span><text:span text:style-name="T832">字為限）及內文（</text:span><text:span text:style-name="T833">250</text:span><text:span text:style-name="T834">字</text:span><text:span text:style-name="T835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1"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1">
            <text:p text:style-name="P842"><text:span text:style-name="T843">顯著事績</text:span></text:p>
            <text:p text:style-name="P844"><text:span text:style-name="T845">請依事蹟發生先後分點條列說明並以第三人稱撰寫，每點以</text:span><text:span text:style-name="T846">30</text:span><text:span text:style-name="T847">～</text:span><text:span text:style-name="T848">50</text:span><text:span text:style-name="T849">字為限，如獲獎項前</text:span><text:span text:style-name="T850">8</text:span><text:span text:style-name="T851">～</text:span><text:span text:style-name="T852">10</text:span><text:span text:style-name="T853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1">
            <text:p text:style-name="P859"><text:span text:style-name="T860">佐證資料</text:span></text:p>
            <text:p text:style-name="P861"><text:span text:style-name="T862">請擇要精簡敘述，以</text:span><text:span text:style-name="T863">A4</text:span><text:span text:style-name="T864">紙裝訂成冊（每冊限</text:span><text:span text:style-name="T865">200</text:span><text:span text:style-name="T866">頁，最多以</text:span><text:span text:style-name="T867">2</text:span><text:span text:style-name="T868">冊為限），並請加製封面與目錄，</text:span><text:span text:style-name="T869">1</text:span><text:span text:style-name="T870">式</text:span><text:span text:style-name="T871">1</text:span><text:span text:style-name="T87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1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6">
          <table:table-cell table:style-name="TableCell877" table:number-columns-spanned="11">
            <text:p text:style-name="P878"><text:span text:style-name="T879">得獎感言</text:span></text:p>
            <text:p text:style-name="P880"><text:span text:style-name="T881">（限</text:span><text:span text:style-name="T882">350</text:span><text:span text:style-name="T88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1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<text:span text:style-name="T890">推薦單位</text:span></text:p>
          </table:table-cell>
          <table:table-cell table:style-name="TableCell891" table:number-columns-spanned="7">
            <text:p text:style-name="P892"><text:span text:style-name="T893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聯絡方式</text:span></text:p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<text:span text:style-name="T903">聯絡人職稱</text:span><text:span text:style-name="T904">/</text:span><text:span text:style-name="T905">姓名：</text:span></text:p>
            <text:p text:style-name="P906"><text:span text:style-name="T907">電話：（</text:span><text:span text:style-name="T908"><text:s/></text:span><text:span text:style-name="T909">）</text:span><text:span text:style-name="T910"><text:s text:c="11"/></text:span><text:span text:style-name="T911">分機：</text:span></text:p>
            <text:p text:style-name="P912"><text:span text:style-name="T913">地址：</text:span><text:span text:style-name="T914">□□□□□</text:span></text:p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11">
            <text:p text:style-name="P917"><text:span text:style-name="T918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1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<text:span text:style-name="T931">推薦單位</text:span></text:p>
          </table:table-cell>
          <table:covered-table-cell/>
          <table:covered-table-cell/>
          <table:covered-table-cell/>
          <table:table-cell table:style-name="TableCell932" table:number-columns-spanned="7">
            <text:p text:style-name="P933"><draw:custom-shape svg:x="0.78976in" svg:y="0.5563in" svg:width="3.19167in" svg:height="2.95625in" draw:z-index="7" draw:id="id5" draw:style-name="a5" draw:name="矩形 6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34">（推薦單位請加蓋印信）</text:span>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<text:span text:style-name="T956">主管</text:span><text:soft-page-break/><text:span text:style-name="T957">教育行政機關</text:span></text:p>
          </table:table-cell>
          <table:table-cell table:style-name="TableCell958" table:number-columns-spanned="7">
            <text:p text:style-name="P959"><text:span text:style-name="T960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P962"><text:span text:style-name="T963">聯絡方式</text:span>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><text:span text:style-name="T970">聯絡人職稱</text:span><text:span text:style-name="T971">/</text:span><text:span text:style-name="T972">姓名：</text:span></text:p>
            <text:p text:style-name="P973"><text:span text:style-name="T974">電話：（</text:span><text:span text:style-name="T975"><text:s/></text:span><text:span text:style-name="T976">）</text:span><text:span text:style-name="T977"><text:s text:c="11"/></text:span><text:span text:style-name="T978">分機：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11">
            <text:p text:style-name="P981"><text:span text:style-name="T982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1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<text:span text:style-name="T989">推薦機關</text:span></text:p>
          </table:table-cell>
          <table:covered-table-cell/>
          <table:covered-table-cell/>
          <table:table-cell table:style-name="TableCell990" table:number-columns-spanned="8">
            <text:p text:style-name="P991"><text:span text:style-name="T992">（主管教育行政機關請加蓋印信）</text:span></text:p>
            <text:p text:style-name="P993"><draw:custom-shape svg:x="0.69921in" svg:y="0.29921in" svg:width="3.19167in" svg:height="2.95625in" draw:z-index="8" draw:id="id6" draw:style-name="a6" draw:name="矩形 5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附註</text:span></text:p>
          </table:table-cell>
          <table:table-cell table:style-name="TableCell999" table:number-columns-spanned="10">
            <text:p text:style-name="P1000"><text:span text:style-name="T1001">一、請就藝術教育之創新教學、教材教案研發、教學績效、教學評量或教學成果發表等有卓越表現者予以推薦</text:span><text:span text:style-name="T1002">。</text:span></text:p>
            <text:p text:style-name="P1003"><text:span text:style-name="T1004">二、請依「教育部藝術教育貢獻獎作業要點」推薦程序逐級推薦。</text:span></text:p>
            <text:p text:style-name="P1005"><text:span text:style-name="T1006">三、推薦單位請加蓋印信並填妥相關基本資料</text:span><text:span text:style-name="T1007">(</text:span><text:span text:style-name="T1008">各級主管教育行政機關加蓋印信</text:span><text:span text:style-name="T1009">)</text:span><text:span text:style-name="T1010">，如有不齊全者，退回不予受理。</text:span></text:p>
            <text:p text:style-name="P1011"><text:span text:style-name="T1012">四、檢附之佐證資料可為獎狀、教材教案、書籍、媒體報導、影像資料等。</text:span></text:p>
            <text:p text:style-name="P1013"><text:span text:style-name="T1014">五、</text:span><text:span text:style-name="T1015">本表可自行延伸，但以</text:span><text:span text:style-name="T1016">6</text:span><text:span text:style-name="T1017">頁為限，</text:span><text:span text:style-name="T101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<text:span text:style-name="T1020">填寫日期：</text:span><text:span text:style-name="T1021"><text:s text:c="2"/></text:span><text:span text:style-name="T1022">年</text:span><text:span text:style-name="T1023"><text:s text:c="3"/></text:span><text:span text:style-name="T1024">月</text:span><text:span text:style-name="T1025"><text:s text:c="2"/></text:span><text:span text:style-name="T1026">日</text:span></text:p>
      <text:p text:style-name="P1027"/>
      <text:p text:style-name="P1028"/>
      <text:p text:style-name="P1029"/>
      <text:p text:style-name="P1030"><draw:frame draw:z-index="251659264" draw:id="id7" draw:style-name="a7" draw:name="Text Box 3" text:anchor-type="paragraph" svg:x="5.62559in" svg:y="0.99016in" svg:width="1.06806in" svg:height="1.97986in" style:rel-width="scale" style:rel-height="scale"><draw:text-box><text:p text:style-name="本文"><text:span text:style-name="T1031">請貼最近六個月內二吋彩色半身照片一張</text:span></text:p></draw:text-box><svg:title/><svg:desc/></draw:frame><text:span text:style-name="T1032">教育部</text:span><text:span text:style-name="T1033">藝術教育貢獻</text:span><text:span text:style-name="T1034">獎推薦</text:span><text:span text:style-name="T1035">表</text:span><text:span text:style-name="T1036">（個人獎項）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11">
            <text:soft-page-break/>
            <text:p text:style-name="P1052"><text:span text:style-name="T1053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rows-spanned="3">
            <text:p text:style-name="P1055"/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被推薦個人</text:span></text:p>
          </table:table-cell>
          <table:table-cell table:style-name="TableCell1060" table:number-columns-spanned="2">
            <text:p text:style-name="P1061"><text:span text:style-name="T1062">姓名</text:span></text:p>
          </table:table-cell>
          <table:covered-table-cell/>
          <table:table-cell table:style-name="TableCell1063" table:number-columns-spanned="2">
            <text:p text:style-name="P1064">中文:</text:p>
            <text:p text:style-name="P1065"/>
            <text:p text:style-name="P1066"/>
            <text:p text:style-name="P1067">英文:</text:p>
            <text:p text:style-name="P1068"/>
            <text:p text:style-name="P1069"/>
          </table:table-cell>
          <table:covered-table-cell/>
          <table:table-cell table:style-name="TableCell1070">
            <text:p text:style-name="P1071"><text:span text:style-name="T1072">性別</text:span></text:p>
          </table:table-cell>
          <table:table-cell table:style-name="TableCell1073">
            <text:p text:style-name="P1074"/>
          </table:table-cell>
          <table:table-cell table:style-name="TableCell1075" table:number-columns-spanned="3">
            <text:p text:style-name="P1076"><text:span text:style-name="T1077">出生日期</text:span></text:p>
          </table:table-cell>
          <table:covered-table-cell/>
          <table:covered-table-cell/>
          <table:table-cell table:style-name="TableCell1078">
            <text:p text:style-name="P1079"><text:span text:style-name="T1080">年</text:span><text:span text:style-name="T1081"><text:s text:c="2"/></text:span><text:span text:style-name="T1082">月</text:span><text:span text:style-name="T1083"><text:s text:c="2"/></text:span><text:span text:style-name="T1084">日</text:span>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2">
            <text:p text:style-name="P1089"><text:span text:style-name="T1090">服務單位及職稱</text:span></text:p>
          </table:table-cell>
          <table:covered-table-cell/>
          <table:table-cell table:style-name="TableCell1091" table:number-columns-spanned="2">
            <text:p text:style-name="P1092"><text:span text:style-name="T1093">（請寫全稱）</text:span></text:p>
          </table:table-cell>
          <table:covered-table-cell/>
          <table:table-cell table:style-name="TableCell1094">
            <text:p text:style-name="P1095"><text:span text:style-name="T1096">聯絡方式</text:span></text:p>
          </table:table-cell>
          <table:table-cell table:style-name="TableCell1097" table:number-columns-spanned="5">
            <text:p text:style-name="P1098"><text:span text:style-name="T1099">地址：</text:span><text:span text:style-name="T1100">□□□□□</text:span></text:p>
            <text:p text:style-name="P1101"><text:span text:style-name="T1102">電話：（</text:span><text:span text:style-name="T1103"><text:s/></text:span><text:span text:style-name="T1104">）</text:span><text:span text:style-name="T1105"><text:s text:c="9"/></text:span><text:span text:style-name="T1106">分機：</text:span></text:p>
            <text:p text:style-name="P1107"><text:span text:style-name="T1108">手機：</text:span></text:p>
            <text:p text:style-name="P1109"><text:span text:style-name="T1110">E-mail</text:span><text:span text:style-name="T111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columns-spanned="12">
            <text:p text:style-name="P1115"><text:span text:style-name="T1116">個人簡介</text:span></text:p>
            <text:p text:style-name="P1117"><text:span text:style-name="T1118">請以第三人稱撰寫，需有主標題（</text:span><text:span text:style-name="T1119">15</text:span><text:span text:style-name="T1120">字為限）及內文（</text:span><text:span text:style-name="T1121">250</text:span><text:span text:style-name="T112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2">
            <text:p text:style-name="P1125"/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2">
            <text:p text:style-name="P1129"><text:span text:style-name="T1130">顯著事績</text:span></text:p>
            <text:p text:style-name="P1131"><text:span text:style-name="T1132">請依事蹟發生先後分點條列說明並以第三人稱撰寫，每點以</text:span><text:span text:style-name="T1133">30</text:span><text:span text:style-name="T1134">～</text:span><text:span text:style-name="T1135">50</text:span><text:span text:style-name="T1136">字為限，如獲獎項前</text:span><text:span text:style-name="T1137">8</text:span><text:span text:style-name="T1138">～</text:span><text:span text:style-name="T1139">10</text:span><text:span text:style-name="T1140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2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2">
            <text:p text:style-name="P1146"><text:span text:style-name="T1147">佐證資料</text:span></text:p>
            <text:p text:style-name="P1148"><text:span text:style-name="T1149">請擇要精簡敘述，以</text:span><text:span text:style-name="T1150">A4</text:span><text:span text:style-name="T1151">紙裝訂成冊（每冊限</text:span><text:span text:style-name="T1152">200</text:span><text:span text:style-name="T1153">頁，最多以</text:span><text:span text:style-name="T1154">2</text:span><text:span text:style-name="T1155">冊為限），並請加製封面與目錄，</text:span><text:span text:style-name="T1156">1</text:span><text:span text:style-name="T1157">式</text:span><text:span text:style-name="T1158">1</text:span><text:span text:style-name="T115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2">
            <text:p text:style-name="P1165"><text:span text:style-name="T1166">得獎感言</text:span></text:p>
            <text:p text:style-name="P1167"><text:span text:style-name="T1168">（限</text:span><text:span text:style-name="T1169">350</text:span><text:span text:style-name="T117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12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推薦單位</text:span></text:p>
          </table:table-cell>
          <table:table-cell table:style-name="TableCell1178" table:number-columns-spanned="7">
            <text:p text:style-name="P1179"><text:span text:style-name="T1180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4">
            <text:p text:style-name="P1182"><text:span text:style-name="T1183">聯絡方式</text:span></text:p>
          </table:table-cell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P1189"><text:span text:style-name="T1190">聯絡人職稱</text:span><text:span text:style-name="T1191">/</text:span><text:span text:style-name="T1192">姓名：</text:span></text:p>
            <text:p text:style-name="P1193"><text:span text:style-name="T1194">電話：（</text:span><text:span text:style-name="T1195"><text:s/></text:span><text:span text:style-name="T1196">）</text:span><text:span text:style-name="T1197"><text:s text:c="10"/></text:span><text:span text:style-name="T1198">分機：</text:span></text:p>
            <text:p text:style-name="P1199"><text:span text:style-name="T1200">地址：</text:span><text:span text:style-name="T1201">□□□□□</text:span>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12">
            <text:p text:style-name="P1204"><text:span text:style-name="T1205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12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<text:span text:style-name="T1212">推薦單位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>（推薦單位請加蓋印信）</text:p>
            <text:p text:style-name="P1215"/>
            <text:p text:style-name="P1216"/>
            <text:p text:style-name="P1217"><draw:custom-shape svg:x="0.93346in" svg:y="0.12165in" svg:width="3.19167in" svg:height="2.95625in" draw:z-index="9" draw:id="id8" draw:style-name="a8" draw:name="矩形 9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 table:number-rows-spanned="2">
            <text:p text:style-name="P1236"><text:span text:style-name="T1237">主管教</text:span><text:soft-page-break/><text:span text:style-name="T1238">育行政機關</text:span></text:p>
          </table:table-cell>
          <table:covered-table-cell/>
          <table:table-cell table:style-name="TableCell1239" table:number-columns-spanned="7">
            <text:p text:style-name="P1240"><text:span text:style-name="T1241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<text:span text:style-name="T1244">聯絡方式</text:span></text:p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 table:number-columns-spanned="7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><text:span text:style-name="T1251">聯絡人職稱</text:span><text:span text:style-name="T1252">/</text:span><text:span text:style-name="T1253">姓名：</text:span></text:p>
            <text:p text:style-name="P1254"><text:span text:style-name="T1255">電話：（</text:span><text:span text:style-name="T1256"><text:s/></text:span><text:span text:style-name="T1257">）</text:span><text:span text:style-name="T1258"><text:s text:c="19"/></text:span><text:span text:style-name="T1259">分機：</text:span></text:p>
            <text:p text:style-name="P1260"><text:span text:style-name="T1261">地址：</text:span><text:span text:style-name="T1262">□□□□□</text:span></text:p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12">
            <text:p text:style-name="P1265"><text:span text:style-name="T1266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12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pan text:style-name="T1273">推薦機關</text:span></text:p>
          </table:table-cell>
          <table:covered-table-cell/>
          <table:covered-table-cell/>
          <table:covered-table-cell/>
          <table:table-cell table:style-name="TableCell1274" table:number-columns-spanned="8">
            <text:p text:style-name="P1275"><text:span text:style-name="T1276">（主管教育行政機關請加蓋印信）</text:span></text:p>
            <text:p text:style-name="P1277"/>
            <text:p text:style-name="P1278"><draw:custom-shape svg:x="0.70433in" svg:y="0.05906in" svg:width="3.19167in" svg:height="2.95625in" draw:z-index="10" draw:id="id9" draw:style-name="a9" draw:name="矩形 8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附註</text:span></text:p>
          </table:table-cell>
          <table:covered-table-cell/>
          <table:table-cell table:style-name="TableCell1283" table:number-columns-spanned="10">
            <text:p text:style-name="P1284"><text:span text:style-name="T1285">一、</text:span><text:span text:style-name="T1286">請就藝術教育之行政規劃、藝術活動辦理或培訓志工及社團之推展，有具體貢獻者予以推薦。</text:span></text:p>
            <text:p text:style-name="P1287"><text:span text:style-name="T1288">二、請依「教育部藝術教育貢獻獎作業要點」推薦程序逐級推薦。</text:span></text:p>
            <text:p text:style-name="P1289"><text:span text:style-name="T1290">三、推薦單位請加蓋印信並填妥相關基本資料</text:span><text:span text:style-name="T1291">(</text:span><text:span text:style-name="T1292">各級主管教育行政機關加蓋印信</text:span><text:span text:style-name="T1293">)</text:span><text:span text:style-name="T1294">，如有不齊全者，退回不予受理。</text:span></text:p>
            <text:p text:style-name="P1295"><text:span text:style-name="T1296">四、檢附之佐證資料可為獎狀、教材教案、書籍、媒體報導、影像資料等。</text:span></text:p>
            <text:p text:style-name="P1297"><text:span text:style-name="T1298">五、</text:span><text:span text:style-name="T1299">本表可自行延伸，但以</text:span><text:span text:style-name="T1300">6</text:span><text:span text:style-name="T1301">頁為限，</text:span><text:span text:style-name="T130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3"><text:span text:style-name="T1304">填寫日期：</text:span><text:span text:style-name="T1305"><text:s text:c="2"/></text:span><text:span text:style-name="T1306">年</text:span><text:span text:style-name="T1307"><text:s text:c="3"/></text:span><text:span text:style-name="T1308">月</text:span><text:span text:style-name="T1309"><text:s text:c="2"/></text:span><text:span text:style-name="T1310">日</text:span></text:p>
      <text:p text:style-name="P1311"/>
      <text:soft-page-break/>
      <text:p text:style-name="P1312"><text:span text:style-name="T1313">教育部</text:span><text:span text:style-name="T1314">藝術教育貢獻</text:span><text:span text:style-name="T1315">獎推薦</text:span><text:span text:style-name="T1316">表</text:span><text:span text:style-name="T1317">（個人獎項）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12">
            <text:p text:style-name="P1334"><draw:frame draw:z-index="2" draw:id="id10" draw:style-name="a10" draw:name="Text Box 4" text:anchor-type="paragraph" svg:x="5.67559in" svg:y="0.38268in" svg:width="0.98958in" svg:height="1.94792in" style:rel-width="scale" style:rel-height="scale"><draw:text-box><text:p text:style-name="本文"><text:span text:style-name="T1335">請貼最近六個月內二吋彩色半身照片一張</text:span></text:p></draw:text-box><svg:title/><svg:desc/></draw:frame><text:span text:style-name="T1336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rows-spanned="3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<text:span text:style-name="T1342">被推薦個人</text:span></text:p>
          </table:table-cell>
          <table:table-cell table:style-name="TableCell1343" table:number-columns-spanned="3">
            <text:p text:style-name="P1344"><text:span text:style-name="T1345">姓名</text:span></text:p>
          </table:table-cell>
          <table:covered-table-cell/>
          <table:covered-table-cell/>
          <table:table-cell table:style-name="TableCell1346" table:number-columns-spanned="2">
            <text:p text:style-name="P1347">中文:</text:p>
            <text:p text:style-name="P1348"/>
            <text:p text:style-name="P1349"/>
            <text:p text:style-name="P1350">英文:</text:p>
            <text:p text:style-name="P1351"/>
            <text:p text:style-name="P1352"/>
          </table:table-cell>
          <table:covered-table-cell/>
          <table:table-cell table:style-name="TableCell1353">
            <text:p text:style-name="P1354"><text:span text:style-name="T1355">性別</text:span>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<text:span text:style-name="T1360">出生</text:span></text:p>
            <text:p text:style-name="P1361"><text:span text:style-name="T1362">日期</text:span></text:p>
          </table:table-cell>
          <table:covered-table-cell/>
          <table:table-cell table:style-name="TableCell1363" table:number-columns-spanned="2">
            <text:p text:style-name="P1364"><text:span text:style-name="T1365"><text:s/></text:span><text:span text:style-name="T1366">年</text:span><text:span text:style-name="T1367"><text:s text:c="2"/></text:span><text:span text:style-name="T1368">月</text:span><text:span text:style-name="T1369"><text:s text:c="2"/></text:span><text:span text:style-name="T1370">日</text:span></text:p>
          </table:table-cell>
          <table:covered-table-cell/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3">
            <text:p text:style-name="P1375"><text:span text:style-name="T1376">服務單位及職稱</text:span></text:p>
          </table:table-cell>
          <table:covered-table-cell/>
          <table:covered-table-cell/>
          <table:table-cell table:style-name="TableCell1377" table:number-columns-spanned="2">
            <text:p text:style-name="P1378"><text:span text:style-name="T1379">（請寫全稱）</text:span></text:p>
          </table:table-cell>
          <table:covered-table-cell/>
          <table:table-cell table:style-name="TableCell1380">
            <text:p text:style-name="P1381"><text:span text:style-name="T1382">聯絡方式</text:span></text:p>
          </table:table-cell>
          <table:table-cell table:style-name="TableCell1383" table:number-columns-spanned="5">
            <text:p text:style-name="P1384"><text:span text:style-name="T1385">地址：</text:span><text:span text:style-name="T1386">□□□□□</text:span></text:p>
            <text:p text:style-name="P1387"><text:span text:style-name="T1388">電話：（</text:span><text:span text:style-name="T1389"><text:s/></text:span><text:span text:style-name="T1390">）</text:span><text:span text:style-name="T1391"><text:s text:c="8"/></text:span><text:span text:style-name="T1392">分機：</text:span></text:p>
            <text:p text:style-name="P1393"><text:span text:style-name="T1394">手機：</text:span></text:p>
            <text:p text:style-name="P1395"><text:span text:style-name="T1396">E-mail</text:span><text:span text:style-name="T139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columns-spanned="13">
            <text:p text:style-name="P1401"><text:span text:style-name="T1402">個人簡介</text:span></text:p>
            <text:p text:style-name="P1403"><text:span text:style-name="T1404">（請以第三人稱撰寫，需有主標題（</text:span><text:span text:style-name="T1405">15</text:span><text:span text:style-name="T1406">字為限）及內文（</text:span><text:span text:style-name="T1407">250</text:span><text:span text:style-name="T1408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13">
            <text:p text:style-name="P1411"/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3">
            <text:p text:style-name="P1415"><text:span text:style-name="T1416">顯著事績</text:span></text:p>
            <text:p text:style-name="P1417"><text:span text:style-name="T1418">請依事蹟發生先後分點條列說明並以第三人稱撰寫，每點以</text:span><text:span text:style-name="T1419">30</text:span><text:span text:style-name="T1420">～</text:span><text:span text:style-name="T1421">50</text:span><text:span text:style-name="T1422">字為限，如獲獎項前</text:span><text:span text:style-name="T1423">8</text:span><text:span text:style-name="T1424">～</text:span><text:span text:style-name="T1425">10</text:span><text:span text:style-name="T1426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13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3">
            <text:p text:style-name="P1432"><text:span text:style-name="T1433">佐證資料</text:span></text:p>
            <text:p text:style-name="P1434"><text:span text:style-name="T1435">請擇要精簡敘述，以</text:span><text:span text:style-name="T1436">A4</text:span><text:span text:style-name="T1437">紙裝訂成冊（每冊限</text:span><text:span text:style-name="T1438">200</text:span><text:span text:style-name="T1439">頁，最多以</text:span><text:span text:style-name="T1440">2</text:span><text:span text:style-name="T1441">冊為限），並請加製封面與目錄，</text:span><text:span text:style-name="T1442">1</text:span><text:span text:style-name="T1443">式</text:span><text:span text:style-name="T1444">1</text:span><text:span text:style-name="T144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13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13">
            <text:p text:style-name="P1451"><text:span text:style-name="T1452">得獎感言</text:span></text:p>
            <text:p text:style-name="P1453"><text:span text:style-name="T1454">（限</text:span><text:span text:style-name="T1455">350</text:span><text:span text:style-name="T145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13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2">
            <text:p text:style-name="P1462"><text:span text:style-name="T1463">推薦單位</text:span></text:p>
          </table:table-cell>
          <table:table-cell table:style-name="TableCell1464" table:number-columns-spanned="10">
            <text:p text:style-name="P1465"><text:span text:style-name="T1466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><text:span text:style-name="T1469">聯絡方式</text:span></text:p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columns-spanned="10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2">
            <text:p text:style-name="P1475"><text:span text:style-name="T1476">聯絡人職稱</text:span><text:span text:style-name="T1477">/</text:span><text:span text:style-name="T1478">姓名：</text:span></text:p>
            <text:p text:style-name="P1479"><text:span text:style-name="T1480">電話：（</text:span><text:span text:style-name="T1481"><text:s/></text:span><text:span text:style-name="T1482">）</text:span><text:span text:style-name="T1483"><text:s text:c="14"/></text:span><text:span text:style-name="T1484">分機：</text:span></text:p>
            <text:p text:style-name="P1485"><text:span text:style-name="T1486">地址：</text:span><text:span text:style-name="T1487">□□□□□</text:span></text:p>
            <text:p text:style-name="P1488"/>
          </table:table-cell>
          <table:covered-table-cell/>
        </table:table-row>
        <table:table-row table:style-name="TableRow1489">
          <table:table-cell table:style-name="TableCell1490" table:number-columns-spanned="13">
            <text:p text:style-name="P1491"><text:span text:style-name="T1492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13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6">
            <text:p text:style-name="P1498"><text:span text:style-name="T1499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><draw:custom-shape svg:x="0.79803in" svg:y="0.49528in" svg:width="3.19167in" svg:height="2.95625in" draw:z-index="11" draw:id="id11" draw:style-name="a11" draw:name="矩形 1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150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3" table:number-rows-spanned="2">
            <text:p text:style-name="P1505"><text:span text:style-name="T1506">主管教育</text:span><text:soft-page-break/><text:span text:style-name="T1507">行政機關</text:span></text:p>
          </table:table-cell>
          <table:covered-table-cell/>
          <table:covered-table-cell/>
          <table:table-cell table:style-name="TableCell1508" table:number-columns-spanned="6">
            <text:p text:style-name="P1509"><text:span text:style-name="T1510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4">
            <text:p text:style-name="P1512"><text:span text:style-name="T1513">聯絡方式</text:span></text:p>
          </table:table-cell>
          <table:covered-table-cell/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/>
          <table:covered-table-cell/>
          <table:table-cell table:style-name="TableCell1516" table:number-columns-spanned="6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><text:span text:style-name="T1520">聯絡人職稱</text:span><text:span text:style-name="T1521">/</text:span><text:span text:style-name="T1522">姓名：</text:span></text:p>
            <text:p text:style-name="P1523"><text:span text:style-name="T1524">電話：（</text:span><text:span text:style-name="T1525"><text:s/></text:span><text:span text:style-name="T1526">）</text:span><text:span text:style-name="T1527"><text:s text:c="11"/></text:span><text:span text:style-name="T1528">分機：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3">
            <text:p text:style-name="P1531"><text:span text:style-name="T1532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3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5">
            <text:p text:style-name="P1538"><text:span text:style-name="T1539">推薦機關</text:span>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8">
            <text:p text:style-name="P1541"><text:span text:style-name="T1542">（主管教育行政機關請加蓋印信）</text:span></text:p>
            <text:p text:style-name="P1543"><draw:custom-shape svg:x="0.69921in" svg:y="0.29921in" svg:width="3.19167in" svg:height="2.95625in" draw:z-index="12" draw:id="id12" draw:style-name="a12" draw:name="矩形 1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2">
            <text:p text:style-name="P1547"><text:span text:style-name="T1548">附註</text:span></text:p>
          </table:table-cell>
          <table:covered-table-cell/>
          <table:table-cell table:style-name="TableCell1549" table:number-columns-spanned="11">
            <text:p text:style-name="P1550"><text:span text:style-name="T1551">一、請就長期致力於藝術教育之推展，有卓越貢獻者予以推薦。</text:span></text:p>
            <text:p text:style-name="P1552"><text:span text:style-name="T1553">二、請依「教育部藝術教育貢獻獎作業要點」推薦程序逐級推薦。</text:span></text:p>
            <text:p text:style-name="P1554"><text:span text:style-name="T1555">三、推薦單位請加蓋印信並填妥相關基本資料</text:span><text:span text:style-name="T1556">(</text:span><text:span text:style-name="T1557">各級主管教育行政機關加蓋印信</text:span><text:span text:style-name="T1558">)</text:span><text:span text:style-name="T1559">，如有不齊全者，退回不予受理。</text:span></text:p>
            <text:p text:style-name="P1560"><text:span text:style-name="T1561">四、檢附之佐證資料可為獎狀、教材教案、書籍、媒體報導、影像資料等。</text:span></text:p>
            <text:p text:style-name="P1562"><text:span text:style-name="T1563">五、</text:span><text:span text:style-name="T1564">本表可自行延伸，但以</text:span><text:span text:style-name="T1565">6</text:span><text:span text:style-name="T1566">頁為限，</text:span><text:span text:style-name="T1567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8"><text:span text:style-name="T1569">填寫日期：</text:span><text:span text:style-name="T1570"><text:s text:c="2"/></text:span><text:span text:style-name="T1571">年</text:span><text:span text:style-name="T1572"><text:s text:c="3"/></text:span><text:span text:style-name="T1573">月</text:span><text:span text:style-name="T1574"><text:s text:c="2"/></text:span><text:span text:style-name="T1575">日</text:span></text:p>
      <text:soft-page-break/>
      <text:p text:style-name="P1576"><text:span text:style-name="T1577">填表說明</text:span></text:p>
      <text:list text:style-name="LFO2" text:continue-numbering="true">
        <text:list-item>
          <text:p text:style-name="P1578">推薦表格式說明</text:p>
        </text:list-item>
      </text:list>
      <text:p text:style-name="P1579"><text:span text:style-name="T1580">（</text:span><text:span text:style-name="T1581">1</text:span><text:span text:style-name="T1582">）</text:span><text:span text:style-name="T1583">字型標楷體（姓名一律以正楷繕打），字級大小</text:span><text:span text:style-name="T1584">12</text:span><text:span text:style-name="T1585">，固定行高</text:span><text:span text:style-name="T1586">25pt</text:span><text:span text:style-name="T1587">。</text:span></text:p>
      <text:p text:style-name="P1588"><text:span text:style-name="T1589">（</text:span><text:span text:style-name="T1590">2</text:span><text:span text:style-name="T1591">）</text:span><text:span text:style-name="T1592">一律使用</text:span><text:span text:style-name="T1593">A4</text:span><text:span text:style-name="T1594">紙張，如不敷填寫時，請依格式增頁填寫，但以</text:span><text:span text:style-name="T1595">6</text:span><text:span text:style-name="T1596">頁為限。</text:span></text:p>
      <text:p text:style-name="P1597"><text:span text:style-name="T1598">（</text:span><text:span text:style-name="T1599">3</text:span><text:span text:style-name="T1600">）</text:span><text:span text:style-name="T1601">本表各欄位請詳實填寫，勿缺漏；倘無相關資料請寫「無」。</text:span></text:p>
      <text:p text:style-name="P1602">（4）表格內各欄位填寫內容請依照填寫說明與限制填寫，並同意授權由初審、決</text:p>
      <text:p text:style-name="P1603"><text:s text:c="5"/>審機關潤飾，俾製作教育部藝術教育貢獻獎典禮手冊及相關媒體宣傳資料。</text:p>
      <text:list text:style-name="LFO2" text:continue-numbering="true">
        <text:list-item>
          <text:p text:style-name="P1604"><text:span text:style-name="T1605">照片及電子檔</text:span><text:span text:style-name="T1606"><text:s text:c="2"/></text:span></text:p>
        </text:list-item>
      </text:list>
      <text:list text:style-name="LFO3" text:continue-numbering="true">
        <text:list-item>
          <text:p text:style-name="P1607">個人獎項推薦表右上角請黏貼當事人最近半年內2吋半身光面照片1張，背<text:s text:c="2"/>面書寫姓名。</text:p>
        </text:list-item>
        <text:list-item>
          <text:p text:style-name="P1608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1609"><text:span text:style-name="T1610">1.</text:span><text:span text:style-name="T1611">照片：建議以橫式為宜，以利編排。</text:span></text:p>
      <text:p text:style-name="P1612"><text:span text:style-name="T1613">2.</text:span><text:span text:style-name="T1614">檔案名稱：請編號並簡易敘述照片內容。</text:span></text:p>
      <text:p text:style-name="P1615"><text:span text:style-name="T1616">3.</text:span><text:span text:style-name="T1617">解析度：至少</text:span><text:span text:style-name="T1618">300dpi</text:span><text:span text:style-name="T1619">。</text:span></text:p>
      <text:p text:style-name="P1620">4.圖片大小至少1Mb，照片清晰度要高，儘量提供大圖片為最佳。</text:p>
      <text:list text:style-name="LFO2">
        <text:list-item text:start-value="1">
          <text:p text:style-name="P1621"><text:span text:style-name="T1622">繳交資料：紙本及光碟以郵寄或親送至「臺南市六甲區林鳳國民小學」並註明參加「臺南市藝術教育貢獻獎」（地址：</text:span><text:span text:style-name="T1623">734</text:span><text:span text:style-name="T1624">臺南市六甲區中社里</text:span><text:span text:style-name="T1625">13</text:span><text:span text:style-name="T1626">鄰林鳳營</text:span><text:span text:style-name="T1627">240</text:span><text:span text:style-name="T1628">號，郵戳為憑，逾期恕不受理），電話：</text:span><text:span text:style-name="T1629">06-6983583</text:span><text:span text:style-name="T1630">分機</text:span><text:span text:style-name="T1631">123</text:span><text:span text:style-name="T1632">陳榮宗校長。</text:span></text:p>
        </text:list-item>
      </text:list>
      <text:p text:style-name="P1633">（1）紙本：</text:p>
      <text:p text:style-name="P1634"><text:s text:c="5"/>1.推薦表：請加蓋學校或機關印信，推薦表內「主管教育行政機關推薦意</text:p>
      <text:p text:style-name="P1635"><text:s text:c="7"/>見」，由本局初審後依評審意見填寫。</text:p>
      <text:p text:style-name="P1636"><text:s text:c="3"/>2.佐證資料：請擇要精簡敘述，以A4紙裝訂成冊(每冊限200頁，最多以2</text:p>
      <text:p text:style-name="P1637"><text:s text:c="5"/>冊為限)，並加製封面與目錄，1式1份。內容得為獎狀、教材教案、書</text:p>
      <text:p text:style-name="P1638"><text:s text:c="5"/>籍、媒體報導、影像資料等。</text:p>
      <text:p text:style-name="P1639">（2）光碟（光碟片請註明○○藝術教育貢獻獎○○獎）：</text:p>
      <text:p text:style-name="P1640"><text:s text:c="4"/>1.推薦表（word檔及用印後之pdf檔）。</text:p>
      <text:p text:style-name="P1641"><text:s text:c="4"/>2.佐證資料之電子檔。</text:p>
      <text:p text:style-name="P1642"><text:span text:style-name="T1643"><text:s text:c="4"/>3.</text:span><text:span text:style-name="T1644">活動照片</text:span><text:span text:style-name="T1645">6</text:span><text:span text:style-name="T1646">至</text:span><text:span text:style-name="T1647">10</text:span><text:span text:style-name="T164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font-name-complex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21T00:40:00Z</meta:creation-date>
    <dc:date>2021-06-21T00:40:00Z</dc:date>
    <meta:print-date>2021-04-07T05:50:00Z</meta:print-date>
    <meta:template xlink:href="Normal" xlink:type="simple"/>
    <meta:editing-cycles>2</meta:editing-cycles>
    <meta:editing-duration>PT0S</meta:editing-duration>
    <meta:document-statistic meta:page-count="20" meta:paragraph-count="13" meta:word-count="989" meta:character-count="6616" meta:row-count="47" meta:non-whitespace-character-count="5640"/>
  </office:meta>
</office:document-meta>
</file>