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text-properties fo:font-size="14pt" style:font-size-asian="14pt" style:font-size-complex="14pt" style:font-family-generic="swiss"/>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swiss"/>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30">
      <style:table-cell-properties fo:border="thin solid #000000" style:vertical-align="middle" fo:background-color="#FFFFFF" style:repeat-content="false"/>
      <style:paragraph-properties fo:text-align="center"/>
      <style:text-properties fo:font-size="14pt" style:font-size-asian="14pt" style:font-size-complex="14pt" style:font-family-generic="swiss"/>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4pt" style:font-size-asian="14pt" style:font-size-complex="14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4" style:family="table-cell" style:parent-style-name="Default" style:data-style-name="N0">
      <style:table-cell-properties fo:border="thin solid #000000" style:vertical-align="middle" fo:background-color="#B7DEE8"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hin solid #000000" style:vertical-align="middle" fo:background-color="#B7DEE8"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background-color="#DAEEF3"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5"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swiss"/>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swiss"/>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fo:font-size="14pt" style:font-size-asian="14pt" style:font-size-complex="14pt" style:font-family-generic="moder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4pt" style:font-size-asian="14pt" style:font-size-complex="14pt" style:font-family-generic="moder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font-family-generic="swiss"/>
    </style:style>
    <style:style style:name="ce40" style:family="table-cell" style:parent-style-name="Default" style:data-style-name="N0">
      <style:table-cell-properties fo:border="thin solid #000000" style:vertical-align="automatic" fo:wrap-option="wrap" fo:background-color="#FFFFFF"/>
      <style:text-properties fo:font-size="14pt" style:font-size-asian="14pt" style:font-size-complex="14pt" style:font-family-generic="swiss"/>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4pt" style:font-size-asian="14pt" style:font-size-complex="14pt" style:font-family-generic="swiss"/>
    </style:style>
    <style:style style:name="ce43" style:family="table-cell" style:parent-style-name="Default" style:data-style-name="N0">
      <style:table-cell-properties fo:border="thin solid #000000" style:vertical-align="middle" fo:background-color="#DCE6F1"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background-color="#B7DEE8"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fo:border="thin solid #000000" style:vertical-align="automatic" fo:background-color="#FCD5B4"/>
      <style:text-properties fo:font-size="18pt" style:font-size-asian="18pt" style:font-size-complex="18pt" style:font-family-generic="swiss"/>
    </style:style>
    <style:style style:name="ce49" style:family="table-cell" style:parent-style-name="Default"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automatic" fo:background-color="#FCD5B4"/>
      <style:text-properties fo:font-size="18pt" style:font-size-asian="18pt" style:font-size-complex="18pt" style:font-family-generic="swiss"/>
    </style:style>
    <style:style style:name="ce51"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hin solid #000000" style:vertical-align="automatic" fo:background-color="#FCD5B4"/>
      <style:text-properties fo:font-size="16pt" style:font-size-asian="16pt" style:font-size-complex="16pt" style:font-family-generic="swiss"/>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4733333333333cm"/>
    </style:style>
    <style:style style:name="co2" style:family="table-column">
      <style:table-column-properties fo:break-before="auto" style:column-width="1.905cm"/>
    </style:style>
    <style:style style:name="co3" style:family="table-column">
      <style:table-column-properties fo:break-before="auto" style:column-width="3.048cm"/>
    </style:style>
    <style:style style:name="co4" style:family="table-column">
      <style:table-column-properties fo:break-before="auto" style:column-width="9.05933333333333cm"/>
    </style:style>
    <style:style style:name="co5" style:family="table-column">
      <style:table-column-properties fo:break-before="auto" style:column-width="15.9596666666667cm"/>
    </style:style>
    <style:style style:name="co6" style:family="table-column">
      <style:table-column-properties fo:break-before="auto" style:column-width="3.1115cm"/>
    </style:style>
    <style:style style:name="co7" style:family="table-column">
      <style:table-column-properties fo:break-before="auto" style:column-width="1.69333333333333cm"/>
    </style:style>
    <style:style style:name="co8" style:family="table-column">
      <style:table-column-properties fo:break-before="auto" style:column-width="7.6835cm"/>
    </style:style>
    <style:style style:name="co9" style:family="table-column">
      <style:table-column-properties fo:break-before="auto" style:column-width="17.272cm"/>
    </style:style>
    <style:style style:name="co10" style:family="table-column">
      <style:table-column-properties fo:break-before="auto" style:column-width="4.65666666666667cm"/>
    </style:style>
    <style:style style:name="co11" style:family="table-column">
      <style:table-column-properties fo:break-before="auto" style:column-width="1.67216666666667cm"/>
    </style:style>
    <style:style style:name="co12" style:family="table-column">
      <style:table-column-properties fo:break-before="auto" style:column-width="2.70933333333333cm"/>
    </style:style>
    <style:style style:name="co13" style:family="table-column">
      <style:table-column-properties fo:break-before="auto" style:column-width="3.66183333333333cm"/>
    </style:style>
    <style:style style:name="co14" style:family="table-column">
      <style:table-column-properties fo:break-before="auto" style:column-width="8.80533333333333cm"/>
    </style:style>
    <style:style style:name="co15" style:family="table-column">
      <style:table-column-properties fo:break-before="auto" style:column-width="12.6576666666667cm"/>
    </style:style>
    <style:style style:name="co16" style:family="table-column">
      <style:table-column-properties fo:break-before="auto" style:column-width="5.99016666666667cm"/>
    </style:style>
    <style:style style:name="co17" style:family="table-column">
      <style:table-column-properties fo:break-before="auto" style:column-width="2.75166666666667cm"/>
    </style:style>
    <style:style style:name="co18" style:family="table-column">
      <style:table-column-properties fo:break-before="auto" style:column-width="2.62466666666667cm" style:use-optimal-column-width="true"/>
    </style:style>
    <style:style style:name="co19" style:family="table-column">
      <style:table-column-properties fo:break-before="auto" style:column-width="7.09083333333333cm"/>
    </style:style>
    <style:style style:name="co20" style:family="table-column">
      <style:table-column-properties fo:break-before="auto" style:column-width="16.3406666666667cm"/>
    </style:style>
    <style:style style:name="co21" style:family="table-column">
      <style:table-column-properties fo:break-before="auto" style:column-width="4.91066666666667cm"/>
    </style:style>
    <style:style style:name="co22" style:family="table-column">
      <style:table-column-properties fo:break-before="auto" style:column-width="2.43416666666667cm"/>
    </style:style>
    <style:style style:name="co23" style:family="table-column">
      <style:table-column-properties fo:break-before="auto" style:column-width="2.32833333333333cm"/>
    </style:style>
    <style:style style:name="co24" style:family="table-column">
      <style:table-column-properties fo:break-before="auto" style:column-width="3.19616666666667cm"/>
    </style:style>
    <style:style style:name="co25" style:family="table-column">
      <style:table-column-properties fo:break-before="auto" style:column-width="8.33966666666667cm"/>
    </style:style>
    <style:style style:name="co26" style:family="table-column">
      <style:table-column-properties fo:break-before="auto" style:column-width="16.256cm"/>
    </style:style>
    <style:style style:name="co27" style:family="table-column">
      <style:table-column-properties fo:break-before="auto" style:column-width="3.83116666666667cm"/>
    </style:style>
    <style:style style:name="ro1" style:family="table-row">
      <style:table-row-properties style:row-height="61.5pt" style:use-optimal-row-height="false" fo:break-before="auto"/>
    </style:style>
    <style:style style:name="ro2" style:family="table-row">
      <style:table-row-properties style:row-height="32.55pt" style:use-optimal-row-height="false" fo:break-before="auto"/>
    </style:style>
    <style:style style:name="ro3" style:family="table-row">
      <style:table-row-properties style:row-height="59.4pt" style:use-optimal-row-height="true" fo:break-before="auto"/>
    </style:style>
    <style:style style:name="ro4" style:family="table-row">
      <style:table-row-properties style:row-height="178.2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138.6pt" style:use-optimal-row-height="true" fo:break-before="auto"/>
    </style:style>
    <style:style style:name="ro7" style:family="table-row">
      <style:table-row-properties style:row-height="217.8pt" style:use-optimal-row-height="true" fo:break-before="auto"/>
    </style:style>
    <style:style style:name="ro8" style:family="table-row">
      <style:table-row-properties style:row-height="79.2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58.95pt" style:use-optimal-row-height="false" fo:break-before="auto"/>
    </style:style>
    <style:style style:name="ro12" style:family="table-row">
      <style:table-row-properties style:row-height="34.95pt" style:use-optimal-row-height="false" fo:break-before="auto"/>
    </style:style>
    <style:style style:name="ro13" style:family="table-row">
      <style:table-row-properties style:row-height="158.4pt" style:use-optimal-row-height="true" fo:break-before="auto"/>
    </style:style>
    <style:style style:name="ro14" style:family="table-row">
      <style:table-row-properties style:row-height="277.2pt" style:use-optimal-row-height="true" fo:break-before="auto"/>
    </style:style>
    <style:style style:name="ro15" style:family="table-row">
      <style:table-row-properties style:row-height="118.8pt" style:use-optimal-row-height="true" fo:break-before="auto"/>
    </style:style>
    <style:style style:name="ro16" style:family="table-row">
      <style:table-row-properties style:row-height="297pt" style:use-optimal-row-height="true" fo:break-before="auto"/>
    </style:style>
    <style:style style:name="ro17" style:family="table-row">
      <style:table-row-properties style:row-height="316.8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39.45pt" style:use-optimal-row-height="false" fo:break-before="auto"/>
    </style:style>
    <style:style style:name="ro20" style:family="table-row">
      <style:table-row-properties style:row-height="58.05pt" style:use-optimal-row-height="false" fo:break-before="auto"/>
    </style:style>
    <style:style style:name="ro21" style:family="table-row">
      <style:table-row-properties style:row-height="27.4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57.45pt" style:use-optimal-row-height="false" fo:break-before="auto"/>
    </style:style>
    <style:style style:name="ro24"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小組學習領域"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8"/>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47">
            <text:p>臺南市109學年度教師專業學習社群績優團隊評選結果</text:p>
            <text:p>國小學年(領域)社群</text:p>
          </table:table-cell>
          <table:covered-table-cell table:number-columns-repeated="5"/>
          <table:table-cell table:number-columns-repeated="16378"/>
        </table:table-row>
        <table:table-row table:style-name="ro2">
          <table:table-cell office:value-type="string" table:style-name="ce14">
            <text:p>編號</text:p>
          </table:table-cell>
          <table:table-cell office:value-type="string" table:style-name="ce15">
            <text:p>區</text:p>
          </table:table-cell>
          <table:table-cell office:value-type="string" table:style-name="ce15">
            <text:p>學校名稱</text:p>
          </table:table-cell>
          <table:table-cell office:value-type="string" table:style-name="ce15">
            <text:p>社群名稱</text:p>
          </table:table-cell>
          <table:table-cell office:value-type="string" table:style-name="ce30">
            <text:p>評語(質性描述)</text:p>
          </table:table-cell>
          <table:table-cell office:value-type="string" table:style-name="ce14">
            <text:p>等次</text:p>
          </table:table-cell>
          <table:table-cell table:number-columns-repeated="16378"/>
        </table:table-row>
        <table:table-row table:style-name="ro3">
          <table:table-cell office:value-type="string" table:style-name="ce16">
            <text:p>1-2-2</text:p>
          </table:table-cell>
          <table:table-cell office:value-type="string" table:style-name="ce17">
            <text:p>大內區</text:p>
          </table:table-cell>
          <table:table-cell office:value-type="string" table:style-name="ce17">
            <text:p>大內國小</text:p>
          </table:table-cell>
          <table:table-cell office:value-type="string" table:style-name="ce17">
            <text:p>低年級語文閱讀社群</text:p>
          </table:table-cell>
          <table:table-cell office:value-type="string" table:style-name="ce18">
            <text:p>社群運作以擴展專業資源與校訂課程主題發展為主要內涵，共享經驗、教學實踐探究至創新發展，具有發展層次，反思社群經營與領導歷程，作為教與學相長之鑰。</text:p>
          </table:table-cell>
          <table:table-cell office:value-type="string" table:style-name="ce17">
            <text:p>佳作</text:p>
          </table:table-cell>
          <table:table-cell table:number-columns-repeated="16378"/>
        </table:table-row>
        <table:table-row table:style-name="ro4">
          <table:table-cell office:value-type="string" table:style-name="ce16">
            <text:p>1-2-9</text:p>
          </table:table-cell>
          <table:table-cell office:value-type="string" table:style-name="ce17">
            <text:p>北區</text:p>
          </table:table-cell>
          <table:table-cell office:value-type="string" table:style-name="ce17">
            <text:p>立人國小</text:p>
          </table:table-cell>
          <table:table-cell office:value-type="string" table:style-name="ce17">
            <text:p>五年級-玩出數學素養</text:p>
          </table:table-cell>
          <table:table-cell office:value-type="string" table:style-name="ce18">
            <text:p>1.社群成立的目的能從學生特性與需求出發,透過遊戲的教學策略來引發學生的學習動機。</text:p>
            <text:p>2.社群召集人能營造正向討論氛圍，成員間能互助合作，共同成長。</text:p>
            <text:p>3.透過外聘講師的實務經驗分享和校內教師的課程轉化,進而讓專業成長在地化。</text:p>
            <text:p>4.能由外部資源中，改編遊戲課程，實際運用教學中，小小漣漪讓學生們都激發了學習動機。</text:p>
            <text:p>5.結合學生學習弱點，進行共同備課、教學觀察及教學省思，其公開觀備議課之脈絡完整。</text:p>
          </table:table-cell>
          <table:table-cell office:value-type="string" table:style-name="ce17">
            <text:p>特優</text:p>
          </table:table-cell>
          <table:table-cell table:number-columns-repeated="16378"/>
        </table:table-row>
        <table:table-row table:style-name="ro5">
          <table:table-cell office:value-type="string" table:style-name="ce16">
            <text:p>1-2-11</text:p>
          </table:table-cell>
          <table:table-cell office:value-type="string" table:style-name="ce17">
            <text:p>北區</text:p>
          </table:table-cell>
          <table:table-cell office:value-type="string" table:style-name="ce17">
            <text:p>大光國小</text:p>
          </table:table-cell>
          <table:table-cell office:value-type="string" table:style-name="ce19">
            <text:p>大光國小學習共同體社群~師生聆聽共創美好</text:p>
          </table:table-cell>
          <table:table-cell office:value-type="string" table:style-name="ce18">
            <text:p>教與學的深度對話作為社群成員的共同目標，定期聚會與探究學習共同體在班級教學實務，反思師生學習成長歷程，社群運作相當成熟。</text:p>
          </table:table-cell>
          <table:table-cell office:value-type="string" table:style-name="ce17">
            <text:p>佳作</text:p>
          </table:table-cell>
          <table:table-cell table:number-columns-repeated="16378"/>
        </table:table-row>
        <table:table-row table:style-name="ro6">
          <table:table-cell office:value-type="string" table:style-name="ce16">
            <text:p>1-2-22</text:p>
          </table:table-cell>
          <table:table-cell office:value-type="string" table:style-name="ce17">
            <text:p>永康區</text:p>
          </table:table-cell>
          <table:table-cell office:value-type="string" table:style-name="ce17">
            <text:p>永信國小</text:p>
          </table:table-cell>
          <table:table-cell office:value-type="string" table:style-name="ce17">
            <text:p>遨遊圖書館.愛閱交響曲</text:p>
          </table:table-cell>
          <table:table-cell office:value-type="string" table:style-name="ce18">
            <text:p>1.結合校訂課程發展,社群運作期程與內涵規劃具有步驟與層次，發展圖書館利用教育系列課程,符應社群目標並逐步發展閱讀課程之系統。</text:p>
            <text:p>2.社群召集人能營造正向討論氛圍，透過專業對話與學習，進行群體學習。</text:p>
            <text:p>3. 社群成員專業對話、公開授課相互成長,編製圖書館利用教育之教材，其目標呼應學校願景或核心任務。</text:p>
            <text:p>4.研發結合公開授課，實地教學演練，進行省思對話，並持續滾動修正。</text:p>
          </table:table-cell>
          <table:table-cell office:value-type="string" table:style-name="ce17">
            <text:p>優等</text:p>
          </table:table-cell>
          <table:table-cell table:number-columns-repeated="16378"/>
        </table:table-row>
        <table:table-row table:style-name="ro3">
          <table:table-cell office:value-type="string" table:style-name="ce16">
            <text:p>1-2-23</text:p>
          </table:table-cell>
          <table:table-cell office:value-type="string" table:style-name="ce17">
            <text:p>安平區</text:p>
          </table:table-cell>
          <table:table-cell office:value-type="string" table:style-name="ce17">
            <text:p>安平國小</text:p>
          </table:table-cell>
          <table:table-cell office:value-type="string" table:style-name="ce17">
            <text:p>數學遊藝</text:p>
          </table:table-cell>
          <table:table-cell office:value-type="string" table:style-name="ce18">
            <text:p>社群深度討論現場學生成長需求，規劃數學主題共備單元，透過同儕經驗分享與觀課議課，發展趣味化之有效教學策略，具體提升學生學習興趣與學習成效。</text:p>
          </table:table-cell>
          <table:table-cell office:value-type="string" table:style-name="ce17">
            <text:p>佳作</text:p>
          </table:table-cell>
          <table:table-cell table:number-columns-repeated="16378"/>
        </table:table-row>
        <table:table-row table:style-name="ro7">
          <table:table-cell office:value-type="string" table:style-name="ce16">
            <text:p>1-2-34</text:p>
          </table:table-cell>
          <table:table-cell office:value-type="string" table:style-name="ce17">
            <text:p>西港區</text:p>
          </table:table-cell>
          <table:table-cell office:value-type="string" table:style-name="ce17">
            <text:p>西港國小</text:p>
          </table:table-cell>
          <table:table-cell office:value-type="string" table:style-name="ce20">
            <text:p>西港魔數師-數學主題探究學習社群</text:p>
          </table:table-cell>
          <table:table-cell office:value-type="string" table:style-name="ce18">
            <text:p>1.社群的運作有明確的核心目標,聚焦於提升學生數學學習成效-以五年級四則運算為範圍。</text:p>
            <text:p>2.能運用學力檢測找到學生的落點，進行學生學習弱點的分析,進而嘗試探討教師可用的教學策略。</text:p>
            <text:p>3.能持續地進行學生學習困難的追踪去調整教師教學策略。</text:p>
            <text:p>4.能落實評量素養之命題，並納入非本科導師之建議，結合不同生活情境融合，符應社群精神。</text:p>
            <text:p>5.社群召集人具專業知能，營造正向討論氛圍，對於社群成員任務能有效分工。</text:p>
            <text:p>6.社群的每位成員對於社群的活動都能積極參與，表現同儕互助合作的行動。</text:p>
          </table:table-cell>
          <table:table-cell office:value-type="string" table:style-name="ce17">
            <text:p>特優</text:p>
          </table:table-cell>
          <table:table-cell table:number-columns-repeated="16378"/>
        </table:table-row>
        <table:table-row table:style-name="ro8">
          <table:table-cell office:value-type="string" table:style-name="ce16">
            <text:p>1-2-41</text:p>
          </table:table-cell>
          <table:table-cell office:value-type="string" table:style-name="ce17">
            <text:p>東區</text:p>
          </table:table-cell>
          <table:table-cell office:value-type="string" table:style-name="ce17">
            <text:p>東光國小</text:p>
          </table:table-cell>
          <table:table-cell office:value-type="string" table:style-name="ce17">
            <text:p>十八以內的加減法</text:p>
          </table:table-cell>
          <table:table-cell office:value-type="string" table:style-name="ce18">
            <text:p>1.能透過教師的專業對話去尋找學生學習弱點,進而規劃可行的教學策略。</text:p>
            <text:p>2.以同課異教的教學模式進行差異化分析,並透過同儕教學的專業討論進行教學省思與調整教學策略。</text:p>
            <text:p>3.同課異教減輕老師備課壓力，且在會談時能激盪更多交流。</text:p>
          </table:table-cell>
          <table:table-cell office:value-type="string" table:style-name="ce17">
            <text:p>佳作</text:p>
          </table:table-cell>
          <table:table-cell table:number-columns-repeated="16378"/>
        </table:table-row>
        <table:table-row table:style-name="ro9">
          <table:table-cell office:value-type="string" table:style-name="ce16">
            <text:p>1-2-50</text:p>
          </table:table-cell>
          <table:table-cell office:value-type="string" table:style-name="ce17">
            <text:p>南區</text:p>
          </table:table-cell>
          <table:table-cell office:value-type="string" table:style-name="ce17">
            <text:p>日新國小</text:p>
          </table:table-cell>
          <table:table-cell office:value-type="string" table:style-name="ce17">
            <text:p>自然備課趴~日新自然究好</text:p>
          </table:table-cell>
          <table:table-cell office:value-type="string" table:style-name="ce18">
            <text:p>1.社群老師積極參與自然研習，滾動式地修正教學困境，提升孩子學習能力。</text:p>
            <text:p>2.資訊科技融入自然領域教學，提升學習興趣，也兼顧學生能力及進度，學生能自主學習。</text:p>
            <text:p>3.運作過程中，協力合作，達成社群目標。</text:p>
          </table:table-cell>
          <table:table-cell office:value-type="string" table:style-name="ce17">
            <text:p>優等</text:p>
          </table:table-cell>
          <table:table-cell table:number-columns-repeated="16378"/>
        </table:table-row>
        <table:table-row table:style-name="ro9">
          <table:table-cell office:value-type="string" table:style-name="ce16">
            <text:p>1-2-58</text:p>
          </table:table-cell>
          <table:table-cell office:value-type="string" table:style-name="ce17">
            <text:p>新化區</text:p>
          </table:table-cell>
          <table:table-cell office:value-type="string" table:style-name="ce17">
            <text:p>新化國小</text:p>
          </table:table-cell>
          <table:table-cell office:value-type="string" table:style-name="ce17">
            <text:p>三年級學習社群(新化有五寶)</text:p>
          </table:table-cell>
          <table:table-cell office:value-type="string" table:style-name="ce18">
            <text:p>1.社群探究的主題能從學校所處社區的特色出發,引入外部資源來協助教師專業成長與協助教學。</text:p>
            <text:p>2.從學生的實作學習著手,親師生共同合作，探究、解決問題,帶著學生親身操作多元課程。</text:p>
            <text:p>3.社群發展歷程扣緊校訂課程發展脈絡。</text:p>
          </table:table-cell>
          <table:table-cell office:value-type="string" table:style-name="ce17">
            <text:p>優等</text:p>
          </table:table-cell>
          <table:table-cell table:number-columns-repeated="16378"/>
        </table:table-row>
        <table:table-row table:style-name="ro3">
          <table:table-cell office:value-type="string" table:style-name="ce16">
            <text:p>1-2-76</text:p>
          </table:table-cell>
          <table:table-cell office:value-type="string" table:style-name="ce17">
            <text:p>鹽水區</text:p>
          </table:table-cell>
          <table:table-cell office:value-type="string" table:style-name="ce17">
            <text:p>竹埔國小</text:p>
          </table:table-cell>
          <table:table-cell office:value-type="string" table:style-name="ce17">
            <text:p>國語文領域教學研究會</text:p>
          </table:table-cell>
          <table:table-cell office:value-type="string" table:style-name="ce18">
            <text:p>1.社群召集人能營造正向討論氛圍，成員間能互助合作，共同成長。</text:p>
            <text:p>2.社群運作方向除教師專業成長外，能聚焦於學生學習，透過學力檢測試題分析，找出學習弱點。</text:p>
          </table:table-cell>
          <table:table-cell office:value-type="string" table:style-name="ce17">
            <text:p>佳作</text:p>
          </table:table-cell>
          <table:table-cell table:number-columns-repeated="16378"/>
        </table:table-row>
        <table:table-row table:number-rows-repeated="1048564" table:style-name="ro10">
          <table:table-cell table:number-columns-repeated="16384"/>
        </table:table-row>
      </table:table>
      <table:table table:name="國中組學習領域" table:style-name="ta1">
        <table:table-column table:style-name="co1" table:default-cell-style-name="ce2"/>
        <table:table-column table:style-name="co2" table:default-cell-style-name="ce2"/>
        <table:table-column table:style-name="co3" table:default-cell-style-name="ce2"/>
        <table:table-column table:style-name="co8" table:default-cell-style-name="ce4"/>
        <table:table-column table:style-name="co9" table:default-cell-style-name="ce7"/>
        <table:table-column table:style-name="co10" table:default-cell-style-name="ce2"/>
        <table:table-column table:style-name="co11" table:number-columns-repeated="16378" table:default-cell-style-name="ce2"/>
        <table:table-row table:style-name="ro11">
          <table:table-cell office:value-type="string" table:number-columns-spanned="6" table:number-rows-spanned="1" table:style-name="ce49">
            <text:p>臺南市109學年度教師專業學習社群績優團隊評選結果</text:p>
            <text:p>國中學年(領域)社群</text:p>
          </table:table-cell>
          <table:covered-table-cell table:number-columns-repeated="5"/>
          <table:table-cell table:number-columns-repeated="16378"/>
        </table:table-row>
        <table:table-row table:style-name="ro12">
          <table:table-cell office:value-type="string" table:style-name="ce43">
            <text:p>編號</text:p>
          </table:table-cell>
          <table:table-cell office:value-type="string" table:style-name="ce44">
            <text:p>區</text:p>
          </table:table-cell>
          <table:table-cell office:value-type="string" table:style-name="ce44">
            <text:p>學校名稱</text:p>
          </table:table-cell>
          <table:table-cell office:value-type="string" table:style-name="ce44">
            <text:p>社群名稱</text:p>
          </table:table-cell>
          <table:table-cell office:value-type="string" table:style-name="ce45">
            <text:p>評語(質性描述)</text:p>
          </table:table-cell>
          <table:table-cell office:value-type="string" table:style-name="ce43">
            <text:p>等次</text:p>
          </table:table-cell>
          <table:table-cell table:number-columns-repeated="16378"/>
        </table:table-row>
        <table:table-row table:style-name="ro13">
          <table:table-cell office:value-type="string" table:style-name="ce10">
            <text:p>1-1-9</text:p>
          </table:table-cell>
          <table:table-cell office:value-type="string" table:style-name="ce6">
            <text:p>安南區</text:p>
          </table:table-cell>
          <table:table-cell office:value-type="string" table:style-name="ce6">
            <text:p>安南國中</text:p>
          </table:table-cell>
          <table:table-cell office:value-type="string" table:style-name="ce13">
            <text:p>國文領域學習社群</text:p>
          </table:table-cell>
          <table:table-cell office:value-type="string" table:style-name="ce12">
            <text:p>1.<text:span text:style-name="T1">社群紀錄詳實，照片呈現社群運作豐碩。教師增能部分能落實。</text:span></text:p>
            <text:p>2.<text:span text:style-name="T1">惟社群運作目標未見提升學生學習的部分。爾後希望能多著墨於學生的學習成效會更佳。</text:span></text:p>
            <text:p>3.<text:span text:style-name="T1">社群規畫運作用心規畫且能結合教學實踐，能辦理社群成果發表會進行總結很棒，惟人數較多的狀況建議可拆分成</text:span>2<text:span text:style-name="T1">個社群運作。</text:span></text:p>
            <text:p>4.<text:span text:style-name="T1">社群運作內容明確有條理</text:span></text:p>
            <text:p>5.<text:span text:style-name="T1">有社群成果發表</text:span></text:p>
            <text:p>6.<text:span text:style-name="T1">缺少社群成員個別省思</text:span></text:p>
          </table:table-cell>
          <table:table-cell office:value-type="string" table:style-name="ce11">
            <text:p>佳作</text:p>
          </table:table-cell>
          <table:table-cell table:number-columns-repeated="16378"/>
        </table:table-row>
        <table:table-row table:style-name="ro14">
          <table:table-cell office:value-type="string" table:style-name="ce10">
            <text:p>1-1-11</text:p>
          </table:table-cell>
          <table:table-cell office:value-type="string" table:style-name="ce6">
            <text:p>安南區</text:p>
          </table:table-cell>
          <table:table-cell office:value-type="string" table:style-name="ce6">
            <text:p>和順國中</text:p>
          </table:table-cell>
          <table:table-cell office:value-type="string" table:style-name="ce13">
            <text:p>和順理科作戰攻略</text:p>
          </table:table-cell>
          <table:table-cell office:value-type="string" table:style-name="ce41">
            <text:p>1.社群紀錄詳實。教師增能部分能落實。</text:p>
            <text:p>2.惟社群運作目標未見提升學生學習的部分。爾後希望能多著墨於學生的學習成效會更佳。</text:p>
            <text:p>3.社群運作能扣緊學生會考成效及學習成效，且社群成員間能彼此分享教學成效及研習新知，有效促進社群間專業成果與對話，值得鼓勵並推薦為社群分享。</text:p>
            <text:p>4.社群運作內涵豐富：(一)學習診斷與學力促進(二)專業對話(三)問題解決(四)教學創新(五)共同備觀議課(六)素養導向教學研討</text:p>
            <text:p>5.善用line群組及FB進行討論</text:p>
            <text:p>6.教學方法改變：學思達、學習吧</text:p>
            <text:p>7.成果多元豐富：試題分析結果、教具製作、經驗分享、彈性課程規畫研討、課程評鑑</text:p>
            <text:p>8.省思中足見社群成員教師對社群運作的正向肯定</text:p>
            <text:p>9.成果呈現較無邏輯性</text:p>
          </table:table-cell>
          <table:table-cell office:value-type="string" table:style-name="ce11">
            <text:p>優等</text:p>
          </table:table-cell>
          <table:table-cell table:number-columns-repeated="16378"/>
        </table:table-row>
        <table:table-row table:style-name="ro15">
          <table:table-cell office:value-type="string" table:style-name="ce10">
            <text:p>1-1-12</text:p>
          </table:table-cell>
          <table:table-cell office:value-type="string" table:style-name="ce6">
            <text:p>安南區</text:p>
          </table:table-cell>
          <table:table-cell office:value-type="string" table:style-name="ce6">
            <text:p>海佃國中</text:p>
          </table:table-cell>
          <table:table-cell office:value-type="string" table:style-name="ce13">
            <text:p>綜合領域教學研究會</text:p>
          </table:table-cell>
          <table:table-cell office:value-type="string" table:style-name="ce12">
            <text:p>1.<text:span text:style-name="T1">社群記錄詳實。教師增能活動很多。然未見學生學習成效之呈現。</text:span></text:p>
            <text:p>2.<text:span text:style-name="T1">另參賽文件格式有誤。非以成果報告呈現。</text:span></text:p>
            <text:p>3.<text:span text:style-name="T1">每次社群會議主題明確</text:span></text:p>
            <text:p>4.<text:span text:style-name="T1">每次社群紀錄皆有成員反思</text:span></text:p>
            <text:p>5.<text:span text:style-name="T1">兼具社群整體及個別成員運作省思與建議</text:span></text:p>
            <text:p>6.<text:span text:style-name="T1">除第二次社群會議外，其餘會議學生的部分呈現較薄弱</text:span></text:p>
          </table:table-cell>
          <table:table-cell office:value-type="string" table:style-name="ce11">
            <text:p>佳作</text:p>
          </table:table-cell>
          <table:table-cell table:number-columns-repeated="16378"/>
        </table:table-row>
        <table:table-row table:style-name="ro16">
          <table:table-cell office:value-type="string" table:style-name="ce10">
            <text:p>1-1-14</text:p>
          </table:table-cell>
          <table:table-cell office:value-type="string" table:style-name="ce6">
            <text:p>東區</text:p>
          </table:table-cell>
          <table:table-cell office:value-type="string" table:style-name="ce6">
            <text:p>忠孝國中</text:p>
          </table:table-cell>
          <table:table-cell office:value-type="string" table:style-name="ce13">
            <text:p>「評」出自然力</text:p>
          </table:table-cell>
          <table:table-cell office:value-type="string" table:style-name="ce41">
            <text:p>1.社群成員對於學生學習或學校發展具有共同關切的焦點，並能發展出共同的目標。且社群運作規劃脈絡清楚。社群以改善教師教學及評量並希望提升學生學力。以社群運作領域研究會，發揮領域研究會功能。</text:p>
            <text:p>2.對實踐行動的過程與結果進行省思對話，以驗證原本的假設，並深化學習的內涵。</text:p>
            <text:p>3.值得作為他校之楷模。</text:p>
            <text:p>4.社群運作能結合其它專案導入，並以會考分析及成效提升作為運作目標，搭配教師專業增能成長，未來如能持續運作並結合學生學習成效分析會更棒。</text:p>
            <text:p>5.社群發展歷程完整</text:p>
            <text:p>6.社群運作內容及方式多元：(一)專業成長研習(二)結合其他計畫：標準本位評量命題，一魚多吃(三)試題結果分析：含會考、段考(四)彈性課程設計(五)實作評量設計(六)素養導向命題</text:p>
            <text:p>7.成果呈現較多108學年度，建議可多一些109學年度</text:p>
            <text:p>8.社群成員省思僅節錄</text:p>
          </table:table-cell>
          <table:table-cell office:value-type="string" table:style-name="ce11">
            <text:p>特優</text:p>
          </table:table-cell>
          <table:table-cell table:number-columns-repeated="16378"/>
        </table:table-row>
        <table:table-row table:style-name="ro17">
          <table:table-cell office:value-type="string" table:style-name="ce10">
            <text:p>1-1-16</text:p>
          </table:table-cell>
          <table:table-cell office:value-type="string" table:style-name="ce6">
            <text:p>將軍區</text:p>
          </table:table-cell>
          <table:table-cell office:value-type="string" table:style-name="ce6">
            <text:p>將軍國中</text:p>
          </table:table-cell>
          <table:table-cell office:value-type="string" table:style-name="ce13">
            <text:p>藝雅傳香將中文華國語文社群</text:p>
          </table:table-cell>
          <table:table-cell office:value-type="string" table:style-name="ce42">
            <text:p>1.<text:span text:style-name="T1">能籌組跨校社群，並共同針對國文科待加強的學生一起調整教學策略及方法。並在會考成績上有顯著的進步。</text:span></text:p>
            <text:p>2.<text:span text:style-name="T1">惟未見社群成員把在社群中所學習的新知識、新技能、或所發展的新課程、結合公開授課與專業回饋。</text:span></text:p>
            <text:p>3.<text:span text:style-name="T1">建議可將另外兩校的學生學習成果也一併呈現。更能顯現此社群的成果。</text:span></text:p>
            <text:p>4.<text:span text:style-name="T1">社群運作能結合會考分析相關不錯，但</text:span>109<text:span text:style-name="T1">學年度起為跨校社群，較看不出跨校間的合作及運作成效評估，仍偏重於召集學校的分析，建議可以將它校共同專業成長及運作的成效一併列入，會讓跨校社群更能有策略聯盟之意函。</text:span></text:p>
            <text:p>5.<text:span text:style-name="T1">社群目標願景明確</text:span></text:p>
            <text:p>6.<text:span text:style-name="T1">社群運作內容及方式：</text:span>(<text:span text:style-name="T1">一</text:span>)<text:span text:style-name="T1">與後港國中跨校策略聯盟</text:span>(<text:span text:style-name="T1">二</text:span>)<text:span text:style-name="T1">結合其他計畫：學習扶助、課業輔導、學生北極星計畫</text:span>(<text:span text:style-name="T1">三</text:span>)<text:span text:style-name="T1">討論教學策略</text:span>(<text:span text:style-name="T1">四</text:span>)<text:span text:style-name="T1">校長、教務主任教學領導</text:span>(<text:span text:style-name="T1">五</text:span>)<text:span text:style-name="T1">善用</text:span>LINE<text:span text:style-name="T1">群組討論</text:span>(<text:span text:style-name="T1">六</text:span>)<text:span text:style-name="T1">進行省思對話</text:span>(<text:span text:style-name="T1">七</text:span>)<text:span text:style-name="T1">結合備觀議進行教學反思</text:span></text:p>
            <text:p>7.<text:span text:style-name="T1">社群成效顯著：</text:span>(<text:span text:style-name="T1">一</text:span>)<text:span text:style-name="T1">得獎</text:span>(<text:span text:style-name="T1">二</text:span>)<text:span text:style-name="T1">學生學習成就提升</text:span>(<text:span text:style-name="T1">三</text:span>)<text:span text:style-name="T1">正式教師均通過教專回饋人才初階認證</text:span>(<text:span text:style-name="T1">四</text:span>)<text:span text:style-name="T1">兼具社群整體及個別成員運作省思與建議</text:span></text:p>
            <text:p>8.<text:span text:style-name="T1">授權書名稱有誤、成果報告錯字頗多</text:span></text:p>
          </table:table-cell>
          <table:table-cell office:value-type="string" table:style-name="ce11">
            <text:p>優等</text:p>
          </table:table-cell>
          <table:table-cell table:number-columns-repeated="16378"/>
        </table:table-row>
        <table:table-row table:style-name="ro7">
          <table:table-cell office:value-type="string" table:style-name="ce10">
            <text:p>1-1-23</text:p>
          </table:table-cell>
          <table:table-cell office:value-type="string" table:style-name="ce6">
            <text:p>關廟區</text:p>
          </table:table-cell>
          <table:table-cell office:value-type="string" table:style-name="ce6">
            <text:p>關廟國中</text:p>
          </table:table-cell>
          <table:table-cell office:value-type="string" table:style-name="ce13">
            <text:p>數學領域教師社群</text:p>
          </table:table-cell>
          <table:table-cell office:value-type="string" table:style-name="ce41">
            <text:p>1.社群運作歷程及規劃清楚。專業對話及成員省思部分記錄詳實。</text:p>
            <text:p>2.惟參賽文件格式有誤。非以成果報告呈現。</text:p>
            <text:p>3.僅將成果報告變成績優社群甄選，應有更多可以符應績優社群甄選的面向及內容，惟社群運作詳實且教師能落實將教師社群運作進行省思，值得嘉許。</text:p>
            <text:p>4.社群成果呈現完整：目標、內涵、運作歷程、成果、省思與建議兼備</text:p>
            <text:p>5.社群運作內涵豐富：(一)素養導向教學(二)彈性課程規劃(三)共備、觀、議(四)PBL課程實作(五)學習診斷與學力促進：會考及段考(六)教學創新</text:p>
            <text:p>6.每次社群運作皆有專業對話及成員省思</text:p>
            <text:p>7.教學法、教學應用軟體共享</text:p>
            <text:p>8.兼具社群整體及個別成員運作省思與建議</text:p>
          </table:table-cell>
          <table:table-cell office:value-type="string" table:style-name="ce11">
            <text:p>佳作</text:p>
          </table:table-cell>
          <table:table-cell table:number-columns-repeated="16378"/>
        </table:table-row>
        <table:table-row table:number-rows-repeated="1048568" table:style-name="ro10">
          <table:table-cell table:number-columns-repeated="16384"/>
        </table:table-row>
      </table:table>
      <table:table table:name="初階社群" table:style-name="ta1">
        <table:table-column table:style-name="co12" table:default-cell-style-name="ce2"/>
        <table:table-column table:style-name="co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9"/>
        <table:table-column table:style-name="co7" table:number-columns-repeated="16378" table:default-cell-style-name="ce1"/>
        <table:table-row table:style-name="ro18">
          <table:table-cell office:value-type="string" table:number-columns-spanned="6" table:number-rows-spanned="1" table:style-name="ce51">
            <text:p>臺南市109學年度教師專業學習社群績優團隊評選結果</text:p>
            <text:p>初階學習社群</text:p>
          </table:table-cell>
          <table:covered-table-cell table:number-columns-repeated="5"/>
          <table:table-cell table:number-columns-repeated="16378"/>
        </table:table-row>
        <table:table-row table:style-name="ro19">
          <table:table-cell office:value-type="string" table:style-name="ce21">
            <text:p>編號</text:p>
          </table:table-cell>
          <table:table-cell office:value-type="string" table:style-name="ce22">
            <text:p>區</text:p>
          </table:table-cell>
          <table:table-cell office:value-type="string" table:style-name="ce22">
            <text:p>學校名稱</text:p>
          </table:table-cell>
          <table:table-cell office:value-type="string" table:style-name="ce23">
            <text:p>社群名稱</text:p>
          </table:table-cell>
          <table:table-cell office:value-type="string" table:style-name="ce46">
            <text:p><text:span text:style-name="T3">評語</text:span>(<text:span text:style-name="T3">質性描述</text:span>)</text:p>
          </table:table-cell>
          <table:table-cell office:value-type="string" table:style-name="ce24">
            <text:p>等次</text:p>
          </table:table-cell>
          <table:table-cell table:number-columns-repeated="16378"/>
        </table:table-row>
        <table:table-row table:style-name="ro9">
          <table:table-cell office:value-type="string" table:style-name="ce26">
            <text:p>2-1</text:p>
          </table:table-cell>
          <table:table-cell office:value-type="string" table:style-name="ce25">
            <text:p>安平區</text:p>
          </table:table-cell>
          <table:table-cell office:value-type="string" table:style-name="ce25">
            <text:p>億載國小</text:p>
          </table:table-cell>
          <table:table-cell office:value-type="string" table:style-name="ce25">
            <text:p>Me and the World</text:p>
          </table:table-cell>
          <table:table-cell office:value-type="string" table:style-name="ce27">
            <text:p>第二年持續發展社群，其社群目標以英語教育為出發點，社群運作歷程和方式以教師增能，共備和課程開發為主，能設計英語學習活動引發學生學習動機等。建議能突顯以學生學習主體和其學習成效的英語課程開發和轉化運作等社群歷程。</text:p>
          </table:table-cell>
          <table:table-cell office:value-type="string" table:style-name="ce25">
            <text:p>優等<text:s/></text:p>
          </table:table-cell>
          <table:table-cell table:number-columns-repeated="16378"/>
        </table:table-row>
        <table:table-row table:style-name="ro3">
          <table:table-cell office:value-type="string" table:style-name="ce26">
            <text:p>2-3</text:p>
          </table:table-cell>
          <table:table-cell office:value-type="string" table:style-name="ce25">
            <text:p>安南區</text:p>
          </table:table-cell>
          <table:table-cell office:value-type="string" table:style-name="ce25">
            <text:p>安順國中</text:p>
          </table:table-cell>
          <table:table-cell office:value-type="string" table:style-name="ce25">
            <text:p>110學年度校訂課程規劃─探索世界</text:p>
          </table:table-cell>
          <table:table-cell office:value-type="string" table:style-name="ce27">
            <text:p>社群目標以探索世界的校訂課程為出發點，且社群運作歷程和方式以教師增能和引導課程開發為主，建議能突顯以學生學習主體和其學習成效的課程轉化社群運作歷程。</text:p>
          </table:table-cell>
          <table:table-cell office:value-type="string" table:style-name="ce25">
            <text:p>優等<text:s/></text:p>
          </table:table-cell>
          <table:table-cell table:number-columns-repeated="16378"/>
        </table:table-row>
        <table:table-row table:style-name="ro3">
          <table:table-cell office:value-type="string" table:style-name="ce26">
            <text:p>2-7</text:p>
          </table:table-cell>
          <table:table-cell office:value-type="string" table:style-name="ce25">
            <text:p>中西區</text:p>
          </table:table-cell>
          <table:table-cell office:value-type="string" table:style-name="ce25">
            <text:p>中山國中</text:p>
          </table:table-cell>
          <table:table-cell office:value-type="string" table:style-name="ce25">
            <text:p>中山鳳凰 寰旅世界</text:p>
          </table:table-cell>
          <table:table-cell office:value-type="string" table:style-name="ce27">
            <text:p>社群目標以國際教育主題為出發點，且社群運作歷程和方式以教師增能和引導課程設計為主，建議能突顯以學生學習主體和其學習成效的課程轉化社群運作歷程。</text:p>
          </table:table-cell>
          <table:table-cell office:value-type="string" table:style-name="ce25">
            <text:p>佳作<text:s/></text:p>
          </table:table-cell>
          <table:table-cell table:number-columns-repeated="16378"/>
        </table:table-row>
        <table:table-row table:style-name="ro8">
          <table:table-cell office:value-type="string" table:style-name="ce26">
            <text:p>2-12</text:p>
          </table:table-cell>
          <table:table-cell office:value-type="string" table:style-name="ce25">
            <text:p>永康區</text:p>
          </table:table-cell>
          <table:table-cell office:value-type="string" table:style-name="ce25">
            <text:p>大橋國中</text:p>
          </table:table-cell>
          <table:table-cell office:value-type="string" table:style-name="ce25">
            <text:p>橋中課程發展社群</text:p>
          </table:table-cell>
          <table:table-cell office:value-type="string" table:style-name="ce27">
            <text:p>社群目標以規劃課程地圖為出發點，社群運作歷程中可看見課程規劃與設計、公開授課和教師增能等，建議要突顯社群運作中的課程地圖規劃歷程和成員合作探究的共學，以及學生學習成效等面向。</text:p>
          </table:table-cell>
          <table:table-cell office:value-type="string" table:style-name="ce25">
            <text:p>佳作<text:s/></text:p>
          </table:table-cell>
          <table:table-cell table:number-columns-repeated="16378"/>
        </table:table-row>
        <table:table-row table:style-name="ro3">
          <table:table-cell office:value-type="string" table:style-name="ce26">
            <text:p>2-14</text:p>
          </table:table-cell>
          <table:table-cell office:value-type="string" table:style-name="ce25">
            <text:p>安南區</text:p>
          </table:table-cell>
          <table:table-cell office:value-type="string" table:style-name="ce25">
            <text:p>安南國中</text:p>
          </table:table-cell>
          <table:table-cell office:value-type="string" table:style-name="ce25">
            <text:p>閱讀、樂讀、越讀</text:p>
          </table:table-cell>
          <table:table-cell office:value-type="string" table:style-name="ce27">
            <text:p>社群目標、運作內涵和歷程方向明確陳述，以閱讀教學主題為出發點，引導社群成員實踐共備後的閱讀教學活動和學生學習。建議應敘明社群本學年運作歷程和成員省思。</text:p>
          </table:table-cell>
          <table:table-cell office:value-type="string" table:style-name="ce25">
            <text:p>優等<text:s/></text:p>
          </table:table-cell>
          <table:table-cell table:number-columns-repeated="16378"/>
        </table:table-row>
        <table:table-row table:style-name="ro8">
          <table:table-cell office:value-type="string" table:style-name="ce26">
            <text:p>2-15</text:p>
          </table:table-cell>
          <table:table-cell office:value-type="string" table:style-name="ce25">
            <text:p>安南區</text:p>
          </table:table-cell>
          <table:table-cell office:value-type="string" table:style-name="ce25">
            <text:p>和順國中</text:p>
          </table:table-cell>
          <table:table-cell office:value-type="string" table:style-name="ce28">
            <text:p>悠遊閱趣，優讀和中</text:p>
          </table:table-cell>
          <table:table-cell office:value-type="string" table:style-name="ce27">
            <text:p>社群目標設有短、中和長期規劃，且能結合運作內涵和歷程方向。社群成員實踐共備後的閱讀教學技巧，轉化為學生的學習策略教學，提升閱讀學習的成效。建議應敘明社群本學年運作歷程和成員省思。</text:p>
          </table:table-cell>
          <table:table-cell office:value-type="string" table:style-name="ce25">
            <text:p>優等<text:s/></text:p>
          </table:table-cell>
          <table:table-cell table:number-columns-repeated="16378"/>
        </table:table-row>
        <table:table-row table:style-name="ro8">
          <table:table-cell office:value-type="string" table:style-name="ce26">
            <text:p>2-17</text:p>
          </table:table-cell>
          <table:table-cell office:value-type="string" table:style-name="ce25">
            <text:p>西港區</text:p>
          </table:table-cell>
          <table:table-cell office:value-type="string" table:style-name="ce25">
            <text:p>西港國中</text:p>
          </table:table-cell>
          <table:table-cell office:value-type="string" table:style-name="ce25">
            <text:p>學貫西中 大家來說課</text:p>
          </table:table-cell>
          <table:table-cell office:value-type="string" table:style-name="ce27">
            <text:p>社群目標和運作方式能結合校訂課程加以實施，且社群運作歷程中可以看見社群成員經由說課和觀議課等分享與合作方式。建議社群應引導成員深入課程發展，以及發揮教學專家和教學實踐等角色。</text:p>
          </table:table-cell>
          <table:table-cell office:value-type="string" table:style-name="ce25">
            <text:p>佳作<text:s/></text:p>
          </table:table-cell>
          <table:table-cell table:number-columns-repeated="16378"/>
        </table:table-row>
        <table:table-row table:style-name="ro9">
          <table:table-cell office:value-type="string" table:style-name="ce26">
            <text:p>2-18</text:p>
          </table:table-cell>
          <table:table-cell office:value-type="string" table:style-name="ce25">
            <text:p>西港區</text:p>
          </table:table-cell>
          <table:table-cell office:value-type="string" table:style-name="ce25">
            <text:p>西港國小</text:p>
          </table:table-cell>
          <table:table-cell office:value-type="string" table:style-name="ce25">
            <text:p>刈香特派員學習社群</text:p>
          </table:table-cell>
          <table:table-cell office:value-type="string" table:style-name="ce27">
            <text:p>社群目標和運作方式能結合校本刈香課程加以實施，且社群運作歷程完整，社群成員經由探究、共備和觀議課和分享等協同合作後，實踐和導向以學生學習為主的教與學模式。建議社群持續發展和進行課程評鑑和課程調整等面向。</text:p>
          </table:table-cell>
          <table:table-cell office:value-type="string" table:style-name="ce25">
            <text:p><text:s/>特優<text:s/></text:p>
          </table:table-cell>
          <table:table-cell table:number-columns-repeated="16378"/>
        </table:table-row>
        <table:table-row table:style-name="ro8">
          <table:table-cell office:value-type="string" table:style-name="ce26">
            <text:p>2-19</text:p>
          </table:table-cell>
          <table:table-cell office:value-type="string" table:style-name="ce25">
            <text:p>東山區</text:p>
          </table:table-cell>
          <table:table-cell office:value-type="string" table:style-name="ce25">
            <text:p>吉貝耍國小</text:p>
          </table:table-cell>
          <table:table-cell office:value-type="string" table:style-name="ce25">
            <text:p>跨領域統整課程設計社群</text:p>
          </table:table-cell>
          <table:table-cell office:value-type="string" table:style-name="ce27">
            <text:p>社群目標以校訂課程的素養導向教學為出發點，社群運作歷程中可看見課程實施歷程，建議要突顯社群運作中的成員合作探究的共學，素養導向教學轉化以及學生學習成效等面向。</text:p>
          </table:table-cell>
          <table:table-cell office:value-type="string" table:style-name="ce25">
            <text:p>佳作<text:s/></text:p>
          </table:table-cell>
          <table:table-cell table:number-columns-repeated="16378"/>
        </table:table-row>
        <table:table-row table:style-name="ro8">
          <table:table-cell office:value-type="string" table:style-name="ce26">
            <text:p>2-21</text:p>
          </table:table-cell>
          <table:table-cell office:value-type="string" table:style-name="ce25">
            <text:p>東區</text:p>
          </table:table-cell>
          <table:table-cell office:value-type="string" table:style-name="ce25">
            <text:p>崇明國中</text:p>
          </table:table-cell>
          <table:table-cell office:value-type="string" table:style-name="ce25">
            <text:p>國文教學增能-提問力與表達力</text:p>
          </table:table-cell>
          <table:table-cell office:value-type="string" table:style-name="ce27">
            <text:p>社群目標以國文教學為出發，展現於社群運作內涵和歷程，社群運作及增能形式多元，能呈現教師教學和學生學習。建議社群應引導成員發揮教學專家和教學實踐等角色和社群成員分擔責任等面向。</text:p>
          </table:table-cell>
          <table:table-cell office:value-type="string" table:style-name="ce25">
            <text:p>佳作<text:s/></text:p>
          </table:table-cell>
          <table:table-cell table:number-columns-repeated="16378"/>
        </table:table-row>
        <table:table-row table:style-name="ro8">
          <table:table-cell office:value-type="string" table:style-name="ce26">
            <text:p>2-23</text:p>
          </table:table-cell>
          <table:table-cell office:value-type="string" table:style-name="ce25">
            <text:p>東區</text:p>
          </table:table-cell>
          <table:table-cell office:value-type="string" table:style-name="ce25">
            <text:p>東光國小</text:p>
          </table:table-cell>
          <table:table-cell office:value-type="string" table:style-name="ce25">
            <text:p>走讀社區、深耕環境</text:p>
          </table:table-cell>
          <table:table-cell office:value-type="string" table:style-name="ce27">
            <text:p>社群目標以深耕環境教育為出發，展現於社群運作內涵和歷程。社群成員運作和實踐後共同寫下的故事中，載明教師教學和學習學習。建議應敘明社群本學年的運作歷程和社群成員分擔責任和教學實踐角色等面向。</text:p>
          </table:table-cell>
          <table:table-cell office:value-type="string" table:style-name="ce25">
            <text:p>佳作<text:s/></text:p>
          </table:table-cell>
          <table:table-cell table:number-columns-repeated="16378"/>
        </table:table-row>
        <table:table-row table:style-name="ro8">
          <table:table-cell office:value-type="string" table:style-name="ce26">
            <text:p>2-25</text:p>
          </table:table-cell>
          <table:table-cell office:value-type="string" table:style-name="ce25">
            <text:p>東區</text:p>
          </table:table-cell>
          <table:table-cell office:value-type="string" table:style-name="ce25">
            <text:p>復興國小</text:p>
          </table:table-cell>
          <table:table-cell office:value-type="string" table:style-name="ce25">
            <text:p>特教教學研究工作坊</text:p>
          </table:table-cell>
          <table:table-cell office:value-type="string" table:style-name="ce27">
            <text:p>社群目標以教師共學和開發特殊需求領域課程出發，社群運作歷程中可看見成員專業對話和多元的特需課程活動的運作、心得。建議要突顯社群運作中的課程開發歷程和成員合作探究的共學，以及學生學習成效等面向。</text:p>
          </table:table-cell>
          <table:table-cell office:value-type="string" table:style-name="ce25">
            <text:p>優等<text:s/></text:p>
          </table:table-cell>
          <table:table-cell table:number-columns-repeated="16378"/>
        </table:table-row>
        <table:table-row table:style-name="ro9">
          <table:table-cell office:value-type="string" table:style-name="ce26">
            <text:p>2-33</text:p>
          </table:table-cell>
          <table:table-cell office:value-type="string" table:style-name="ce25">
            <text:p>新營區</text:p>
          </table:table-cell>
          <table:table-cell office:value-type="string" table:style-name="ce25">
            <text:p>新民國小</text:p>
          </table:table-cell>
          <table:table-cell office:value-type="string" table:style-name="ce25">
            <text:p>美學新民·創藝國際社群</text:p>
          </table:table-cell>
          <table:table-cell office:value-type="string" table:style-name="ce27">
            <text:p>教務主任身先為教學領導，引領成員共同完成社群目標和運作歷程等社群計畫，社群運作中也能看見權力共享和共學，共備和觀議課和學習診斷等面向。建議社群應引導成員發揮教學專家和教學實踐等角色，也鼓勵社群持續第二年的運作與發展。</text:p>
          </table:table-cell>
          <table:table-cell office:value-type="string" table:style-name="ce25">
            <text:p>優等</text:p>
          </table:table-cell>
          <table:table-cell table:number-columns-repeated="16378"/>
        </table:table-row>
        <table:table-row table:number-rows-repeated="1048561" table:style-name="ro10">
          <table:table-cell table:number-columns-repeated="16384"/>
        </table:table-row>
      </table:table>
      <table:table table:name="進階社群" table:style-name="ta1">
        <table:table-column table:style-name="co17" table:default-cell-style-name="ce2"/>
        <table:table-column table:style-name="co2" table:default-cell-style-name="ce2"/>
        <table:table-column table:style-name="co18" table:default-cell-style-name="ce2"/>
        <table:table-column table:style-name="co19" table:default-cell-style-name="ce2"/>
        <table:table-column table:style-name="co20" table:default-cell-style-name="ce3"/>
        <table:table-column table:style-name="co21" table:default-cell-style-name="ce5"/>
        <table:table-column table:style-name="co7" table:number-columns-repeated="16378" table:default-cell-style-name="ce1"/>
        <table:table-row table:style-name="ro20">
          <table:table-cell office:value-type="string" table:number-columns-spanned="6" table:number-rows-spanned="1" table:style-name="ce47">
            <text:p>臺南市109學年度教師專業學習社群績優團隊評選結果</text:p>
            <text:p>進階學習社群</text:p>
          </table:table-cell>
          <table:covered-table-cell table:number-columns-repeated="5"/>
          <table:table-cell table:number-columns-repeated="16378"/>
        </table:table-row>
        <table:table-row table:style-name="ro21">
          <table:table-cell office:value-type="string" table:style-name="ce14">
            <text:p>編號</text:p>
          </table:table-cell>
          <table:table-cell office:value-type="string" table:style-name="ce29">
            <text:p>區</text:p>
          </table:table-cell>
          <table:table-cell office:value-type="string" table:style-name="ce29">
            <text:p>學校名稱</text:p>
          </table:table-cell>
          <table:table-cell office:value-type="string" table:style-name="ce15">
            <text:p>社群名稱</text:p>
          </table:table-cell>
          <table:table-cell office:value-type="string" table:style-name="ce30">
            <text:p>評語(質性描述)</text:p>
          </table:table-cell>
          <table:table-cell office:value-type="string" table:style-name="ce14">
            <text:p>等次</text:p>
          </table:table-cell>
          <table:table-cell table:number-columns-repeated="16378"/>
        </table:table-row>
        <table:table-row table:style-name="ro15">
          <table:table-cell office:value-type="string" table:style-name="ce35">
            <text:p>3-1</text:p>
          </table:table-cell>
          <table:table-cell office:value-type="string" table:style-name="ce36">
            <text:p>中西區</text:p>
          </table:table-cell>
          <table:table-cell office:value-type="string" table:style-name="ce36">
            <text:p>南大附小</text:p>
          </table:table-cell>
          <table:table-cell office:value-type="string" table:style-name="ce37">
            <text:p>美感教育</text:p>
          </table:table-cell>
          <table:table-cell office:value-type="string" table:style-name="ce39">
            <text:p>1<text:span text:style-name="T7">、美感教育融入校訂課程具特色，社群成員積極研發各式教學活動設計，辦理社群成員增能活動促進專業成長，社群成果多元且豐富。</text:span></text:p>
            <text:p>2<text:span text:style-name="T7">、跨域、跨年級社群成員積極專業對話與交流，進行群體學習，並結合公開授課與專業回饋，應用在專業實務工作上。</text:span></text:p>
            <text:p>3<text:span text:style-name="T7">、可強化社群運作成效及學習成果如何提升，以及社群運作困難與省思，如何主動尋求解決問題、提升效能的策略。</text:span></text:p>
          </table:table-cell>
          <table:table-cell office:value-type="string" table:style-name="ce37">
            <text:p>優等</text:p>
          </table:table-cell>
          <table:table-cell table:number-columns-repeated="16378"/>
        </table:table-row>
        <table:table-row table:style-name="ro15">
          <table:table-cell office:value-type="string" table:style-name="ce35">
            <text:p>3-3</text:p>
          </table:table-cell>
          <table:table-cell office:value-type="string" table:style-name="ce36">
            <text:p>永康區</text:p>
          </table:table-cell>
          <table:table-cell office:value-type="string" table:style-name="ce36">
            <text:p>龍潭國小</text:p>
          </table:table-cell>
          <table:table-cell office:value-type="string" table:style-name="ce36">
            <text:p>CORI<text:span text:style-name="T7">悅讀閱上手</text:span></text:p>
          </table:table-cell>
          <table:table-cell office:value-type="string" table:style-name="ce39">
            <text:p>1<text:span text:style-name="T7">、</text:span>CORI<text:span text:style-name="T7">社群持續精進專業成長，跨域、跨年級成員積極專業對話與交流，進行群體學習，社群成果多元且豐富。</text:span></text:p>
            <text:p>2<text:span text:style-name="T7">、用心投入多元化素養教學及評量設計，並結合公開授課與專業回饋，能應用在專業實務工作上，並加以推廣。</text:span></text:p>
            <text:p>3<text:span text:style-name="T7">、能突顯社群運作困難與省思，並主動尋求解決問題、提升效能的策略。</text:span></text:p>
          </table:table-cell>
          <table:table-cell office:value-type="string" table:style-name="ce37">
            <text:p>特優</text:p>
          </table:table-cell>
          <table:table-cell table:number-columns-repeated="16378"/>
        </table:table-row>
        <table:table-row table:style-name="ro13">
          <table:table-cell office:value-type="string" table:style-name="ce35">
            <text:p>3-5</text:p>
          </table:table-cell>
          <table:table-cell office:value-type="string" table:style-name="ce36">
            <text:p>安南區</text:p>
          </table:table-cell>
          <table:table-cell office:value-type="string" table:style-name="ce36">
            <text:p>和順國小</text:p>
          </table:table-cell>
          <table:table-cell office:value-type="string" table:style-name="ce37">
            <text:p>和順共學團</text:p>
          </table:table-cell>
          <table:table-cell office:value-type="string" table:style-name="ce39">
            <text:p>1<text:span text:style-name="T7">、和順共學國社群能持續經營並精進教師專業成長，導入學習共同體理念，社群成員能擴大影響力，積極專業對話與交流，進行群體學習，社群成果多元且豐富。</text:span></text:p>
            <text:p>2<text:span text:style-name="T7">、用心投入多元化素養教學及評量設計，並結合校內及全市公開授課與專業回饋，社群運作模式除了能應用在校內增進教師教學專業實務外，也能加以推廣、擴大效益。</text:span></text:p>
            <text:p>3<text:span text:style-name="T7">、可強化社群運作成效及學習成果如何提升，以及社群運作困難與省思，如何主動尋求解決問題、提升效能的策略。</text:span></text:p>
          </table:table-cell>
          <table:table-cell office:value-type="string" table:style-name="ce37">
            <text:p>優等</text:p>
          </table:table-cell>
          <table:table-cell table:number-columns-repeated="16378"/>
        </table:table-row>
        <table:table-row table:style-name="ro8">
          <table:table-cell office:value-type="string" table:style-name="ce35">
            <text:p>3-10</text:p>
          </table:table-cell>
          <table:table-cell office:value-type="string" table:style-name="ce36">
            <text:p>中西區</text:p>
          </table:table-cell>
          <table:table-cell office:value-type="string" table:style-name="ce36">
            <text:p>建興國中</text:p>
          </table:table-cell>
          <table:table-cell office:value-type="string" table:style-name="ce38">
            <text:p>童心童學教師學習成長社群~戶外建康好興情</text:p>
          </table:table-cell>
          <table:table-cell office:value-type="string" table:style-name="ce39">
            <text:p>1<text:span text:style-name="T7">、社群召集人用心帶領，成員積極參與。</text:span></text:p>
            <text:p>2<text:span text:style-name="T7">、社群成果建議做統整性的敘事改寫，以突顯社群運作成效及學習成果如何提升，以及以及社群運作困難與省思，如何主動尋求解決問題、提升效能的策略。</text:span></text:p>
          </table:table-cell>
          <table:table-cell office:value-type="string" table:style-name="ce37">
            <text:p>佳作</text:p>
          </table:table-cell>
          <table:table-cell table:number-columns-repeated="16378"/>
        </table:table-row>
        <table:table-row table:style-name="ro15">
          <table:table-cell office:value-type="string" table:style-name="ce35">
            <text:p>3-11</text:p>
          </table:table-cell>
          <table:table-cell office:value-type="string" table:style-name="ce36">
            <text:p>安平區</text:p>
          </table:table-cell>
          <table:table-cell office:value-type="string" table:style-name="ce36">
            <text:p>億載國小</text:p>
          </table:table-cell>
          <table:table-cell office:value-type="string" table:style-name="ce38">
            <text:p>看到遠處的愛與光~廣達游於藝之遇見夏卡爾</text:p>
          </table:table-cell>
          <table:table-cell office:value-type="string" table:style-name="ce39">
            <text:p>1<text:span text:style-name="T7">、結合廣達遊於藝計畫，社群成員積極研發各式教學活動設計，辦理社群成員增能活動促進專業成長，社群成果多元且豐富。</text:span></text:p>
            <text:p>2<text:span text:style-name="T7">、社群成員進行專業對話與交流，結合公開授課與專業回饋，建立社群運作模式。</text:span></text:p>
            <text:p>3<text:span text:style-name="T7">、可強化社群運作成效及學習成果如何提升，以及社群運作困難與省思，如何主動尋求解決問題、提升效能的策略。</text:span></text:p>
          </table:table-cell>
          <table:table-cell office:value-type="string" table:style-name="ce37">
            <text:p>佳作</text:p>
          </table:table-cell>
          <table:table-cell table:number-columns-repeated="16378"/>
        </table:table-row>
        <table:table-row table:style-name="ro6">
          <table:table-cell office:value-type="string" table:style-name="ce35">
            <text:p>3-13</text:p>
          </table:table-cell>
          <table:table-cell office:value-type="string" table:style-name="ce36">
            <text:p>安南區</text:p>
          </table:table-cell>
          <table:table-cell office:value-type="string" table:style-name="ce36">
            <text:p>安南國中</text:p>
          </table:table-cell>
          <table:table-cell office:value-type="string" table:style-name="ce37">
            <text:p>數學素養導向進階學習社群</text:p>
          </table:table-cell>
          <table:table-cell office:value-type="string" table:style-name="ce39">
            <text:p>1<text:span text:style-name="T7">、國中推動數學素養教學及評量命題設計，在社群召集人用心帶領下，社群成員積極參與，辦理社群成員增能活動促進專業成長，社群成果多元且豐富。</text:span></text:p>
            <text:p>2<text:span text:style-name="T7">、社群成員進行專業對話與交流，結合公開授課與專業回饋，建立社群運作模式。</text:span></text:p>
            <text:p>3<text:span text:style-name="T7">、可強化社群運作成效及學習成果如何提升，以及社群運作困難與省思，如何主動尋求解決問題、提升效能的策略。</text:span></text:p>
          </table:table-cell>
          <table:table-cell office:value-type="string" table:style-name="ce37">
            <text:p>優等</text:p>
          </table:table-cell>
          <table:table-cell table:number-columns-repeated="16378"/>
        </table:table-row>
        <table:table-row table:style-name="ro9">
          <table:table-cell office:value-type="string" table:style-name="ce35">
            <text:p>3-14</text:p>
          </table:table-cell>
          <table:table-cell office:value-type="string" table:style-name="ce36">
            <text:p>官田區</text:p>
          </table:table-cell>
          <table:table-cell office:value-type="string" table:style-name="ce36">
            <text:p>官田國小</text:p>
          </table:table-cell>
          <table:table-cell office:value-type="string" table:style-name="ce37">
            <text:p>全新全議算數學</text:p>
          </table:table-cell>
          <table:table-cell office:value-type="string" table:style-name="ce39">
            <text:p>1<text:span text:style-name="T7">、社群成員積極研發多元化及素養導向教學活動設計，辦理社群成員增能活動促進專業成長，社群成果多元且豐富。</text:span>2<text:span text:style-name="T7">、社群成員進行專業對話與交流，結合公開授課與專業回饋，建立社群運作模式。</text:span>3<text:span text:style-name="T7">、可強化社群運作成效及學習成果如何提升，以及社群運作困難與省思，如何主動尋求解決問題、提升效能的策略。</text:span></text:p>
          </table:table-cell>
          <table:table-cell office:value-type="string" table:style-name="ce37">
            <text:p>佳作</text:p>
          </table:table-cell>
          <table:table-cell table:number-columns-repeated="16378"/>
        </table:table-row>
        <table:table-row table:style-name="ro15">
          <table:table-cell office:value-type="string" table:style-name="ce35">
            <text:p>3-15</text:p>
          </table:table-cell>
          <table:table-cell office:value-type="string" table:style-name="ce36">
            <text:p>東區</text:p>
          </table:table-cell>
          <table:table-cell office:value-type="string" table:style-name="ce36">
            <text:p>復興國小</text:p>
          </table:table-cell>
          <table:table-cell office:value-type="string" table:style-name="ce37">
            <text:p>有機共生綠環保<text:span text:style-name="T6"><text:s/></text:span>綠生態寶貝地球</text:p>
          </table:table-cell>
          <table:table-cell office:value-type="string" table:style-name="ce39">
            <text:p>1<text:span text:style-name="T7">、社群成果多元且豐富，社群成員積極進行多元化創新教學活動設計，辦理社群成員增能活動促進專業成長。</text:span></text:p>
            <text:p>2<text:span text:style-name="T7">、社群成員進行專業對話與交流，結合公開授課與專業回饋，建立社群運作模式。</text:span></text:p>
            <text:p>3<text:span text:style-name="T7">、可強化社群運作成效及學習成果如何提升，以及社群運作困難與省思，如何主動尋求解決問題、提升效能的策略。</text:span></text:p>
          </table:table-cell>
          <table:table-cell office:value-type="string" table:style-name="ce37">
            <text:p>佳作</text:p>
          </table:table-cell>
          <table:table-cell table:number-columns-repeated="16378"/>
        </table:table-row>
        <table:table-row table:number-rows-repeated="1048566" table:style-name="ro22">
          <table:table-cell table:number-columns-repeated="16384"/>
        </table:table-row>
      </table:table>
      <table:table table:name="專業貢獻社群" table:style-name="ta1">
        <table:table-column table:style-name="co22" table:default-cell-style-name="ce2"/>
        <table:table-column table:style-name="co23" table:default-cell-style-name="ce2"/>
        <table:table-column table:style-name="co24" table:default-cell-style-name="ce2"/>
        <table:table-column table:style-name="co25" table:default-cell-style-name="ce4"/>
        <table:table-column table:style-name="co26" table:default-cell-style-name="ce3"/>
        <table:table-column table:style-name="co27" table:default-cell-style-name="ce5"/>
        <table:table-column table:style-name="co7" table:number-columns-repeated="16378" table:default-cell-style-name="ce1"/>
        <table:table-row table:style-name="ro23">
          <table:table-cell office:value-type="string" table:number-columns-spanned="6" table:number-rows-spanned="1" table:style-name="ce47">
            <text:p>臺南市109學年度教師專業學習社群績優團隊評選結果</text:p>
            <text:p>專業貢獻學習社群</text:p>
          </table:table-cell>
          <table:covered-table-cell table:number-columns-repeated="5"/>
          <table:table-cell table:number-columns-repeated="16378"/>
        </table:table-row>
        <table:table-row table:style-name="ro19">
          <table:table-cell office:value-type="string" table:style-name="ce31">
            <text:p>編號</text:p>
          </table:table-cell>
          <table:table-cell office:value-type="string" table:style-name="ce32">
            <text:p>區</text:p>
          </table:table-cell>
          <table:table-cell office:value-type="string" table:style-name="ce32">
            <text:p>學校名稱</text:p>
          </table:table-cell>
          <table:table-cell office:value-type="string" table:style-name="ce33">
            <text:p>社群名稱</text:p>
          </table:table-cell>
          <table:table-cell office:value-type="string" table:style-name="ce34">
            <text:p>評語(質性描述)</text:p>
          </table:table-cell>
          <table:table-cell office:value-type="string" table:style-name="ce31">
            <text:p>等次</text:p>
          </table:table-cell>
          <table:table-cell table:number-columns-repeated="16378"/>
        </table:table-row>
        <table:table-row table:style-name="ro8">
          <table:table-cell office:value-type="string" table:style-name="ce10">
            <text:p>4-1</text:p>
          </table:table-cell>
          <table:table-cell office:value-type="string" table:style-name="ce6">
            <text:p>七股區</text:p>
          </table:table-cell>
          <table:table-cell office:value-type="string" table:style-name="ce6">
            <text:p>光復實小</text:p>
          </table:table-cell>
          <table:table-cell office:value-type="string" table:style-name="ce13">
            <text:p>鹽田少年勇敢傳說</text:p>
          </table:table-cell>
          <table:table-cell office:value-type="string" table:style-name="ce40">
            <text:p>1<text:span text:style-name="T1">、社群召集人用心帶領並規劃定期增能活動，能展現精進教師專業成長的成果，社群成員能積極進行專業對話與交流，群體學習、互學成長的效益高。</text:span></text:p>
            <text:p>2<text:span text:style-name="T1">、課程發展與教學創新具產出性。</text:span></text:p>
          </table:table-cell>
          <table:table-cell office:value-type="string" table:style-name="ce11">
            <text:p>佳作</text:p>
          </table:table-cell>
          <table:table-cell table:number-columns-repeated="16378"/>
        </table:table-row>
        <table:table-row table:style-name="ro24">
          <table:table-cell office:value-type="string" table:style-name="ce10">
            <text:p>4-2</text:p>
          </table:table-cell>
          <table:table-cell office:value-type="string" table:style-name="ce6">
            <text:p>七股區</text:p>
          </table:table-cell>
          <table:table-cell office:value-type="string" table:style-name="ce6">
            <text:p>樹林國小</text:p>
          </table:table-cell>
          <table:table-cell office:value-type="string" table:style-name="ce13">
            <text:p>樹林啟夢計畫~創業家教育</text:p>
          </table:table-cell>
          <table:table-cell office:value-type="string" table:style-name="ce40">
            <text:p>1<text:span text:style-name="T1">、偏鄉學校發展創業家校訂跨域專題探究課程相當有特色，社群紀錄詳實、成果多元且豐碩，召集人用心帶領並規劃定期增能活動，持續多年下來能展現精進教師專業成長的成果，跨域、跨年級社群成員能積極進行專業對話與交流，群體學習、互學成長的效益高。</text:span></text:p>
            <text:p>2<text:span text:style-name="T1">、課程發展與教學創新能充分結合新課綱素養導向精神，產出多元且豐富的教案、教材及成果，並能結合公開授課與專業回饋。</text:span></text:p>
            <text:p>3<text:span text:style-name="T1">、能說明社群運作困難及針對教師、學生、家長及學校面提出省思改進，未來可針對社群運作困難及省思，主動提出解決問題及如何提升社群運作效能的有效策略，也建議社群成果能在市內或其他縣市學校加以推廣，以擴大影響效益。</text:span></text:p>
          </table:table-cell>
          <table:table-cell office:value-type="string" table:style-name="ce11">
            <text:p>優等</text:p>
          </table:table-cell>
          <table:table-cell table:number-columns-repeated="16378"/>
        </table:table-row>
        <table:table-row table:style-name="ro8">
          <table:table-cell office:value-type="string" table:style-name="ce10">
            <text:p>4-3</text:p>
          </table:table-cell>
          <table:table-cell office:value-type="string" table:style-name="ce6">
            <text:p>北區</text:p>
          </table:table-cell>
          <table:table-cell office:value-type="string" table:style-name="ce6">
            <text:p>文元國小</text:p>
          </table:table-cell>
          <table:table-cell office:value-type="string" table:style-name="ce13">
            <text:p>節慶創藝GO</text:p>
          </table:table-cell>
          <table:table-cell office:value-type="string" table:style-name="ce40">
            <text:p>1<text:span text:style-name="T1">、社群召集人用心帶領並規劃定期增能活動，能展現精進教師專業成長的成果，社群成員能積極進行專業對話與交流，群體學習、互學成長的效益高。</text:span></text:p>
            <text:p>2<text:span text:style-name="T1">、課程發展與教學創新具產出性。</text:span></text:p>
          </table:table-cell>
          <table:table-cell office:value-type="string" table:style-name="ce11">
            <text:p>佳作</text:p>
          </table:table-cell>
          <table:table-cell table:number-columns-repeated="16378"/>
        </table:table-row>
        <table:table-row table:style-name="ro4">
          <table:table-cell office:value-type="string" table:style-name="ce10">
            <text:p>4-4</text:p>
          </table:table-cell>
          <table:table-cell office:value-type="string" table:style-name="ce6">
            <text:p>安平區</text:p>
          </table:table-cell>
          <table:table-cell office:value-type="string" table:style-name="ce6">
            <text:p>西門實小</text:p>
          </table:table-cell>
          <table:table-cell office:value-type="string" table:style-name="ce13">
            <text:p>雙語教育全臺首學<text:span text:style-name="T2">-</text:span>臺南西門實小時代使命專書</text:p>
          </table:table-cell>
          <table:table-cell office:value-type="string" table:style-name="ce40">
            <text:p>1<text:span text:style-name="T1">、雙語教學社群相當有特色，社群成果多元且豐碩，召集人用心帶領並規劃定期增能活動，持續多年下來能展現精進教師專業成長的成果，跨域、跨年級社群成員能積極進行專業對話與交流，群體學習、互學成長的效益高。</text:span></text:p>
            <text:p>2<text:span text:style-name="T1">、課程發展與教學創新能充分結合新課綱素養導向精神，產出多元且豐富的教案、教材及成果，並能結合公開授課與專業回饋。</text:span></text:p>
            <text:p>3<text:span text:style-name="T1">、能說明社群運作困難及提出省思，未來可針對社群運作困難及省思，主動提出解決問題及如何提升社群運作效能的有效策略，也建議社群成果能在市內或其他縣市學校加以推廣，以擴大影響效益。</text:span></text:p>
          </table:table-cell>
          <table:table-cell office:value-type="string" table:style-name="ce11">
            <text:p>特優</text:p>
          </table:table-cell>
          <table:table-cell table:number-columns-repeated="16378"/>
        </table:table-row>
        <table:table-row table:style-name="ro4">
          <table:table-cell office:value-type="string" table:style-name="ce10">
            <text:p>4-5</text:p>
          </table:table-cell>
          <table:table-cell office:value-type="string" table:style-name="ce6">
            <text:p>東區</text:p>
          </table:table-cell>
          <table:table-cell office:value-type="string" table:style-name="ce6">
            <text:p>勝利國小</text:p>
          </table:table-cell>
          <table:table-cell office:value-type="string" table:style-name="ce13">
            <text:p>勝利植識家·探究水生世界趣</text:p>
          </table:table-cell>
          <table:table-cell office:value-type="string" table:style-name="ce40">
            <text:p>1<text:span text:style-name="T1">、植物校本課程作為主題之社群成果多元且豐碩，召集人用心帶領並規劃定期增能活動，持續多年下來能展現精進教師專業成長的成果，跨域、跨年級社群成員能積極進行專業對話與交流，群體學習、互學成長的效益高。</text:span></text:p>
            <text:p>2<text:span text:style-name="T1">、課程發展與教學創新能充分結合新課綱素養導向精神，產出多元且豐富的教案、教材及成果，並能結合公開授課與專業回饋。</text:span></text:p>
            <text:p>3<text:span text:style-name="T1">、能說明社群運作困難及提出省思，未來可針對社群運作困難及省思，主動提出解決問題及如何提升社群運作效能的有效策略。本社群成果能在市內或其他縣市學校加以推廣，值得肯定。</text:span></text:p>
          </table:table-cell>
          <table:table-cell office:value-type="string" table:style-name="ce11">
            <text:p>優等</text:p>
          </table:table-cell>
          <table:table-cell table:number-columns-repeated="16378"/>
        </table:table-row>
        <table:table-row table:style-name="ro8">
          <table:table-cell office:value-type="string" table:style-name="ce10">
            <text:p>4-6</text:p>
          </table:table-cell>
          <table:table-cell office:value-type="string" table:style-name="ce6">
            <text:p>麻豆區</text:p>
          </table:table-cell>
          <table:table-cell office:value-type="string" table:style-name="ce6">
            <text:p>麻豆國小</text:p>
          </table:table-cell>
          <table:table-cell office:value-type="string" table:style-name="ce13">
            <text:p>藝想天開來創藝</text:p>
          </table:table-cell>
          <table:table-cell office:value-type="string" table:style-name="ce40">
            <text:p>1<text:span text:style-name="T1">、社群召集人用心帶領並規劃定期增能活動，能展現精進教師專業成長的成果，社群成員能積極進行專業對話與交流，群體學習、互學成長的效益高。</text:span></text:p>
            <text:p>2<text:span text:style-name="T1">、課程發展與教學創新具產出性。</text:span></text:p>
          </table:table-cell>
          <table:table-cell office:value-type="string" table:style-name="ce11">
            <text:p>佳作</text:p>
          </table:table-cell>
          <table:table-cell table:number-columns-repeated="16378"/>
        </table:table-row>
        <table:table-row table:number-rows-repeated="1048568" table:style-name="ro22">
          <table:table-cell table:number-columns-repeated="16384"/>
        </table:table-row>
      </table:table>
      <table:database-ranges>
        <table:database-range table:target-range-address="國小組學習領域.A2:國小組學習領域.E12" table:display-filter-buttons="true"/>
        <table:database-range table:target-range-address="國中組學習領域.A2:國中組學習領域.E8" table:display-filter-buttons="true">
          <table:sort>
            <table:sort-by table:field-number="0"/>
          </table:sort>
        </table:database-range>
        <table:database-range table:target-range-address="初階社群.A2:初階社群.H37" table:contains-header="false">
          <table:sort>
            <table:sort-by table:field-number="4" table:order="descending"/>
          </table:sort>
        </table:database-range>
        <table:database-range table:target-range-address="初階社群.A2:初階社群.F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Untitled Spreadsheet</dc:title>
    <meta:initial-creator>Unknown Creator</meta:initial-creator>
    <dc:creator>user</dc:creator>
    <meta:creation-date>2021-06-21T01:32:47Z</meta:creation-date>
    <dc:date>2021-07-02T08:32:58Z</dc:date>
  </office:meta>
</office:document-meta>
</file>