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  <style:tab-stop style:type="left" style:position="0.569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0.5243in"/>
    </style:style>
    <style:style style:name="TableColumn92" style:family="table-column">
      <style:table-column-properties style:column-width="1.3305in"/>
    </style:style>
    <style:style style:name="TableColumn93" style:family="table-column">
      <style:table-column-properties style:column-width="1.5118in"/>
    </style:style>
    <style:style style:name="TableColumn94" style:family="table-column">
      <style:table-column-properties style:column-width="2.1569in"/>
    </style:style>
    <style:style style:name="Table90" style:family="table">
      <style:table-properties style:width="5.5236in" fo:margin-left="0in" table:align="center"/>
    </style:style>
    <style:style style:name="TableRow95" style:family="table-row">
      <style:table-row-properties style:min-row-height="0.397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288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125in" fo:margin-bottom="0.125in" fo:line-height="0.3333in" fo:margin-left="0.9409in" fo:text-indent="-0.9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bottom="0.125in" fo:line-height="0.333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break-before="page" fo:margin-bottom="0.125in" fo:line-height="0.2222in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center" fo:line-height="0.3472in" fo:margin-right="0.0166in"/>
    </style:style>
    <style:style style:name="T16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65" style:parent-style-name="內文" style:family="paragraph">
      <style:paragraph-properties fo:text-align="center" fo:margin-bottom="0.1666in" style:line-height-at-least="0.1666in"/>
    </style:style>
    <style:style style:name="T1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69" style:parent-style-name="內文" style:family="paragraph">
      <style:paragraph-properties style:line-height-at-least="0in" fo:margin-left="0.1041in">
        <style:tab-stops/>
      </style:paragraph-properties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line-height-at-least="0in" fo:margin-left="0.1041in">
        <style:tab-stops/>
      </style:paragraph-properties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line-height-at-least="0in" fo:margin-left="0.1041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內文" style:family="paragraph">
      <style:paragraph-properties style:line-height-at-least="0in" fo:margin-left="0.1041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line-height-at-least="0in" fo:margin-left="0.1041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style:line-height-at-least="0in" fo:margin-left="0.1041in">
        <style:tab-stops/>
      </style:paragraph-properties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line-height-at-least="0in" fo:margin-left="0.1041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style:line-height-at-least="0in" fo:margin-left="0.1041in">
        <style:tab-stops/>
      </style:paragraph-properties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line-height-at-least="0in" fo:margin-left="0.1041in">
        <style:tab-stops/>
      </style:paragraph-properties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family="paragraph">
      <style:paragraph-properties style:line-height-at-least="0in" fo:margin-left="0.1041in">
        <style:tab-stops/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00" style:family="table-column">
      <style:table-column-properties style:column-width="1.0208in"/>
    </style:style>
    <style:style style:name="TableColumn201" style:family="table-column">
      <style:table-column-properties style:column-width="1.643in"/>
    </style:style>
    <style:style style:name="TableColumn202" style:family="table-column">
      <style:table-column-properties style:column-width="0.8in"/>
    </style:style>
    <style:style style:name="TableColumn203" style:family="table-column">
      <style:table-column-properties style:column-width="0.475in"/>
    </style:style>
    <style:style style:name="TableColumn204" style:family="table-column">
      <style:table-column-properties style:column-width="0.8in"/>
    </style:style>
    <style:style style:name="TableColumn205" style:family="table-column">
      <style:table-column-properties style:column-width="1.3402in"/>
    </style:style>
    <style:style style:name="Table199" style:family="table">
      <style:table-properties style:width="6.0791in" fo:margin-left="-0.0236in" table:align="left"/>
    </style:style>
    <style:style style:name="TableRow206" style:family="table-row">
      <style:table-row-properties style:min-row-height="0.3472in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12" style:family="table-row">
      <style:table-row-properties style:min-row-height="0.759in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 fo:color="#000000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color="#000000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color="#000000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-asian="標楷體" fo:color="#000000"/>
    </style:style>
    <style:style style:name="P234" style:parent-style-name="內文" style:family="paragraph">
      <style:paragraph-properties fo:widows="2" fo:orphans="2"/>
      <style:text-properties style:font-name-asian="標楷體" fo:color="#000000"/>
    </style:style>
    <style:style style:name="P235" style:parent-style-name="內文" style:family="paragraph">
      <style:text-properties style:font-name-asian="標楷體" fo:color="#000000"/>
    </style:style>
    <style:style style:name="TableRow236" style:family="table-row">
      <style:table-row-properties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-asian="標楷體" fo:color="#000000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-asian="標楷體" fo:color="#000000"/>
    </style:style>
    <style:style style:name="TableRow252" style:family="table-row">
      <style:table-row-properties style:min-row-height="1.325in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-asian="標楷體" fo:color="#000000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-asian="標楷體" fo:color="#000000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-asian="標楷體" fo:color="#000000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-asian="標楷體" fo:color="#000000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-asian="標楷體" fo:color="#000000"/>
    </style:style>
    <style:style style:name="P263" style:parent-style-name="內文" style:family="paragraph">
      <style:paragraph-properties fo:line-height="0.3472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472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472in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line-height="0.3472in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P274" style:parent-style-name="內文" style:family="paragraph">
      <style:paragraph-properties fo:line-height="0.3472in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break-before="page" fo:text-align="justify" fo:margin-bottom="0.125in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text-align="center" fo:line-height="0.3472in" fo:margin-right="0.0166in"/>
    </style:style>
    <style:style style:name="T2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84" style:parent-style-name="內文" style:family="paragraph">
      <style:paragraph-properties fo:text-align="center" style:line-height-at-least="0.1666in"/>
    </style:style>
    <style:style style:name="T2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88" style:parent-style-name="內文" style:family="paragraph">
      <style:text-properties style:font-name-asian="標楷體" fo:color="#000000"/>
    </style:style>
    <style:style style:name="P289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fo:margin-top="0.0694in" fo:margin-bottom="0.0694in" fo:line-height="0.3333in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P324" style:parent-style-name="內文" style:family="paragraph">
      <style:paragraph-properties fo:margin-top="0.0694in" fo:margin-bottom="0.0694in" fo:line-height="0.3333in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fo:margin-top="0.0694in" fo:margin-bottom="0.0694in" fo:line-height="0.3333in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P336" style:parent-style-name="內文" style:family="paragraph">
      <style:paragraph-properties fo:margin-top="0.0694in" fo:margin-bottom="0.0694in" fo:line-height="0.3333in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P342" style:parent-style-name="內文" style:family="paragraph">
      <style:paragraph-properties fo:margin-top="0.0694in" fo:margin-bottom="0.0694in" fo:line-height="0.3333in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break-before="page" fo:margin-top="0.05in" fo:line-height="0.3333in" fo:margin-left="0.9409in" fo:text-indent="-0.9409in">
        <style:tab-stops/>
      </style:paragraph-properties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center" fo:line-height="0.3472in" fo:margin-right="0.0166in"/>
    </style:style>
    <style:style style:name="T3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51" style:parent-style-name="內文" style:family="paragraph">
      <style:paragraph-properties fo:text-align="center" style:line-height-at-least="0.1666in"/>
    </style:style>
    <style:style style:name="T3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53" style:parent-style-name="內文" style:family="paragraph">
      <style:paragraph-properties fo:text-align="center" fo:margin-top="0.05in" fo:margin-bottom="0.25in" fo:line-height="0.3333in" fo:margin-left="1.2111in" fo:text-indent="-1.2111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360" style:family="table-column">
      <style:table-column-properties style:column-width="1.0833in"/>
    </style:style>
    <style:style style:name="TableColumn361" style:family="table-column">
      <style:table-column-properties style:column-width="0.9583in"/>
    </style:style>
    <style:style style:name="TableColumn362" style:family="table-column">
      <style:table-column-properties style:column-width="1.7722in"/>
    </style:style>
    <style:style style:name="TableColumn363" style:family="table-column">
      <style:table-column-properties style:column-width="0.8854in"/>
    </style:style>
    <style:style style:name="TableColumn364" style:family="table-column">
      <style:table-column-properties style:column-width="2.7298in"/>
    </style:style>
    <style:style style:name="Table359" style:family="table">
      <style:table-properties style:width="7.4291in" fo:margin-left="0in" table:align="center"/>
    </style:style>
    <style:style style:name="TableRow365" style:family="table-row">
      <style:table-row-properties style:min-row-height="0.680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70" style:family="table-row">
      <style:table-row-properties style:min-row-height="0.680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7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</style:style>
    <style:style style:name="T3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90" style:family="table-row">
      <style:table-row-properties style:min-row-height="0.505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</style:style>
    <style:style style:name="T3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95" style:parent-style-name="內文" style:family="paragraph">
      <style:paragraph-properties fo:text-align="center" fo:line-height="0.2222in"/>
    </style:style>
    <style:style style:name="T3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405" style:family="table-row">
      <style:table-row-properties style:min-row-height="0.5055in"/>
    </style:style>
    <style:style style:name="P40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222in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222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23" style:family="table-row">
      <style:table-row-properties style:min-row-height="0.5055in"/>
    </style:style>
    <style:style style:name="P42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222in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32" style:family="table-row">
      <style:table-row-properties style:min-row-height="0.4944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</style:style>
    <style:style style:name="T4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445" style:family="table-row">
      <style:table-row-properties style:min-row-height="0.4944in"/>
    </style:style>
    <style:style style:name="P44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222in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4944in"/>
    </style:style>
    <style:style style:name="P46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69" style:family="table-row">
      <style:table-row-properties style:min-row-height="0.8798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</style:style>
    <style:style style:name="T4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73" style:parent-style-name="內文" style:family="paragraph">
      <style:paragraph-properties fo:text-align="center" fo:line-height="0.2222in"/>
    </style:style>
    <style:style style:name="T4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fo:text-align="justify" fo:line-height="0.2222in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text-align="justify" fo:line-height="0.2222in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486" style:family="table-row">
      <style:table-row-properties style:min-row-height="1.084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fo:color="#000000"/>
    </style:style>
    <style:style style:name="P495" style:parent-style-name="內文" style:family="paragraph">
      <style:paragraph-properties fo:margin-top="0.25in" fo:line-height="300%" fo:margin-left="0.0972in" fo:text-indent="-0.0972in">
        <style:tab-stops/>
      </style:paragraph-properties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fo:break-before="page" fo:margin-top="0.25in" fo:line-height="300%" fo:margin-left="0.0972in" fo:text-indent="-0.0972in">
        <style:tab-stops/>
      </style:paragraph-properties>
    </style:style>
    <style:style style:name="T5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04" style:family="table-column">
      <style:table-column-properties style:column-width="1.218in"/>
    </style:style>
    <style:style style:name="TableColumn505" style:family="table-column">
      <style:table-column-properties style:column-width="1.9062in"/>
    </style:style>
    <style:style style:name="TableColumn506" style:family="table-column">
      <style:table-column-properties style:column-width="2.8201in"/>
    </style:style>
    <style:style style:name="Table503" style:family="table">
      <style:table-properties style:width="5.9444in" fo:margin-left="0in" table:align="left"/>
    </style:style>
    <style:style style:name="TableRow507" style:family="table-row">
      <style:table-row-properties style:min-row-height="2.875in" fo:keep-together="always"/>
    </style:style>
    <style:style style:name="TableCell5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472in" fo:margin-right="0.0166in"/>
    </style:style>
    <style:style style:name="T5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15" style:parent-style-name="內文" style:family="paragraph">
      <style:paragraph-properties fo:text-align="center" fo:margin-top="0.25in" fo:margin-bottom="0.25in" fo:line-height="0.3333in" fo:margin-left="1.2111in" fo:text-indent="-1.2111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25" style:parent-style-name="內文Web" style:family="paragraph">
      <style:paragraph-properties fo:widows="0" fo:orphans="0" fo:margin-top="0in" fo:margin-bottom="0in"/>
    </style:style>
    <style:style style:name="T52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27" style:parent-style-name="內文" style:family="paragraph">
      <style:paragraph-properties fo:margin-top="0.25in" fo:line-height="0.5555in" fo:margin-left="0.25in" fo:margin-right="0.2666in" fo:text-indent="0.4375in">
        <style:tab-stops/>
      </style:paragraph-properties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40" style:family="table-row">
      <style:table-row-properties style:min-row-height="0.3611in" fo:keep-together="always"/>
    </style:style>
    <style:style style:name="TableCell54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1666in" fo:margin-bottom="0.1666in" style:line-height-at-least="0in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</style:style>
    <style:style style:name="T548" style:parent-style-name="預設段落字型" style:family="text">
      <style:text-properties style:font-name-asian="標楷體" style:font-weight-complex="bold" fo:color="#808080"/>
    </style:style>
    <style:style style:name="TableRow549" style:family="table-row">
      <style:table-row-properties style:min-row-height="0.3611in" fo:keep-together="always"/>
    </style:style>
    <style:style style:name="TableCell55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1666in" fo:margin-bottom="0.1666in" style:line-height-at-least="0in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fo:color="#808080" fo:font-size="14pt" style:font-size-asian="14pt" style:font-size-complex="14pt"/>
    </style:style>
    <style:style style:name="TableRow557" style:family="table-row">
      <style:table-row-properties style:min-row-height="0.8812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margin-top="0.3333in" fo:margin-bottom="0.1666in" style:line-height-at-least="0in" fo:margin-left="0.25in" fo:margin-right="0.2666in">
        <style:tab-stops/>
      </style:paragraph-properties>
    </style:style>
    <style:style style:name="T5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67" style:parent-style-name="內文" style:family="paragraph">
      <style:paragraph-properties fo:break-before="page" fo:text-align="justify" fo:margin-top="0.0277in" fo:margin-bottom="0.0277in" style:line-height-at-least="0in"/>
    </style:style>
    <style:style style:name="T5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70" style:family="table-column">
      <style:table-column-properties style:column-width="0.6798in"/>
    </style:style>
    <style:style style:name="TableColumn571" style:family="table-column">
      <style:table-column-properties style:column-width="1.2583in"/>
    </style:style>
    <style:style style:name="TableColumn572" style:family="table-column">
      <style:table-column-properties style:column-width="4.0062in"/>
    </style:style>
    <style:style style:name="Table569" style:family="table">
      <style:table-properties style:width="5.9444in" fo:margin-left="0in" table:align="left"/>
    </style:style>
    <style:style style:name="TableRow573" style:family="table-row">
      <style:table-row-properties style:min-row-height="4.6805in"/>
    </style:style>
    <style:style style:name="TableCell5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472in" fo:margin-right="0.0166in"/>
    </style:style>
    <style:style style:name="T5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79" style:parent-style-name="內文" style:family="paragraph">
      <style:paragraph-properties fo:text-align="center" style:line-height-at-least="0.1666in"/>
    </style:style>
    <style:style style:name="T58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81" style:parent-style-name="內文" style:family="paragraph">
      <style:paragraph-properties fo:text-align="center" fo:margin-top="0.25in" fo:line-height="0.3333in" fo:margin-left="1.2111in" fo:text-indent="-1.2111in">
        <style:tab-stops/>
      </style:paragraph-properties>
    </style:style>
    <style:style style:name="T58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87" style:parent-style-name="內文" style:family="paragraph">
      <style:paragraph-properties fo:text-align="justify" fo:margin-top="0.125in" fo:line-height="0.5555in" fo:margin-left="0.25in" fo:margin-right="0.2666in" fo:text-indent="0.3888in">
        <style:tab-stops/>
      </style:paragraph-properties>
    </style:style>
    <style:style style:name="T5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fo:text-align="justify" fo:margin-top="0.125in" fo:line-height="0.2777in" fo:margin-left="0.25in" fo:margin-right="0.2666in" fo:text-indent="0.1944in">
        <style:tab-stops/>
      </style:paragraph-properties>
    </style:style>
    <style:style style:name="T5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99" style:parent-style-name="內文" style:family="paragraph">
      <style:paragraph-properties fo:margin-top="0.125in" fo:line-height="0.2777in" fo:text-indent="0.7777in"/>
    </style:style>
    <style:style style:name="T6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601" style:family="table-row">
      <style:table-row-properties style:min-row-height="0.8965in"/>
    </style:style>
    <style:style style:name="TableCell60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125in" style:line-height-at-least="0in"/>
    </style:style>
    <style:style style:name="T6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1" style:parent-style-name="內文" style:family="paragraph">
      <style:paragraph-properties fo:text-align="center" fo:margin-bottom="0.125in" style:line-height-at-least="0in"/>
    </style:style>
    <style:style style:name="T6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1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15" style:parent-style-name="預設段落字型" style:family="text">
      <style:text-properties style:font-name-asian="標楷體" style:font-weight-complex="bold" fo:color="#808080"/>
    </style:style>
    <style:style style:name="TableRow616" style:family="table-row">
      <style:table-row-properties style:min-row-height="0.3611in"/>
    </style:style>
    <style:style style:name="TableCell61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125in" fo:margin-bottom="0.075in" style:line-height-at-least="0in"/>
    </style:style>
    <style:style style:name="T6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24" style:parent-style-name="內文" style:family="paragraph">
      <style:paragraph-properties fo:text-align="center" fo:margin-bottom="0.125in" style:line-height-at-least="0in"/>
    </style:style>
    <style:style style:name="T6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2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28" style:parent-style-name="預設段落字型" style:family="text">
      <style:text-properties style:font-name-asian="標楷體" style:font-weight-complex="bold" fo:color="#808080"/>
    </style:style>
    <style:style style:name="TableRow629" style:family="table-row">
      <style:table-row-properties style:min-row-height="0.3611in"/>
    </style:style>
    <style:style style:name="TableCell63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bottom="0.125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63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end" fo:margin-top="0.1111in" fo:margin-bottom="0.0416in" style:line-height-at-least="0in" fo:margin-right="0.2666in"/>
      <style:text-properties style:font-name-asian="標楷體" fo:font-weight="bold" style:font-weight-asian="bold" style:font-weight-complex="bold" fo:color="#000000"/>
    </style:style>
    <style:style style:name="TableRow636" style:family="table-row">
      <style:table-row-properties style:min-row-height="1.0256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margin-top="0.0833in" fo:margin-bottom="0.0416in" style:line-height-at-least="0in" fo:margin-left="0.25in" fo:margin-right="0.2666in">
        <style:tab-stops/>
      </style:paragraph-properties>
    </style:style>
    <style:style style:name="T6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46" style:parent-style-name="內文" style:family="paragraph">
      <style:paragraph-properties style:snap-to-layout-grid="false"/>
      <style:text-properties style:font-name-asian="標楷體"/>
    </style:style>
    <style:style style:name="P647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94375in" svg:y="-0.58958in" svg:width="1.575in" svg:height="0.59028in" style:rel-width="scale" style:rel-height="scale"><draw:text-box><text:p text:style-name="P3"><text:span text:style-name="T4">計畫二</text:span><text:span text:style-name="T5">-(</text:span><text:span text:style-name="T6">四</text:span><text:span text:style-name="T7">)-4(2)</text:span></text:p><text:p text:style-name="P8"/></draw:text-box><svg:title/><svg:desc/></draw:frame></text:span><text:span text:style-name="T9">臺南市</text:span><text:span text:style-name="T10">110</text:span><text:span text:style-name="T11">年度友善校園學生事務與輔導工作</text:span></text:p>
      <text:p text:style-name="P12">品德教育具體作法範例徵選(含審查)實施計畫</text:p>
      <text:p text:style-name="P13">壹、依據：</text:p>
      <text:p text:style-name="P14"><text:span text:style-name="T15">一、</text:span><text:span text:style-name="T16">教育部</text:span><text:span text:style-name="T17">110</text:span><text:span text:style-name="T18">年度友善校園學生事務與輔導工作計畫。</text:span></text:p>
      <text:p text:style-name="P19"><text:span text:style-name="T20">二、臺南市</text:span><text:span text:style-name="T21">110</text:span><text:span text:style-name="T22">年度友善校園學生事務與輔導工作計畫。</text:span></text:p>
      <text:p text:style-name="P23">貳、目的：</text:p>
      <text:p text:style-name="P24">一、強化教師對品德教育的認知與行動力。</text:p>
      <text:p text:style-name="P25">二、增進品德教育在校園之落實與實踐。</text:p>
      <text:p text:style-name="P26">三、將品德教育之核心價值，在潛移默化中深植於學生心中，以促進品德本位校園文化之營造。</text:p>
      <text:p text:style-name="P27">四、鼓勵教師研編品德教育優良教案及學校推動方案，並提供各校參考辦理。</text:p>
      <text:p text:style-name="P28">参、辦理單位：</text:p>
      <text:p text:style-name="P29">一、指導單位：教育部國民及學前教育署</text:p>
      <text:p text:style-name="P30">二、主辦單位：臺南市政府教育局</text:p>
      <text:p text:style-name="P31"><text:span text:style-name="T32">三</text:span><text:span text:style-name="T33">、承辦單位：</text:span><text:span text:style-name="T34">臺南市</text:span><text:span text:style-name="T35">大光國小</text:span></text:p>
      <text:p text:style-name="P36">肆、實施對象：本市各公私立國中、小教師。</text:p>
      <text:p text:style-name="P37">伍、比賽辦法：</text:p>
      <text:p text:style-name="P38">一、項目：「品德教育教案設計」與「學校品德教育推動方案」兩項。</text:p>
      <text:p text:style-name="P39">二、內容：</text:p>
      <text:p text:style-name="P40"><text:span text:style-name="T41">(</text:span><text:span text:style-name="T42">一</text:span><text:span text:style-name="T43">)</text:span><text:span text:style-name="T44">本市各公私立國民中小學，</text:span><text:span text:style-name="T45">24</text:span><text:span text:style-name="T46">班以上教案設計及推動方案請至少薦送</text:span><text:span text:style-name="T47">1</text:span><text:span text:style-name="T48">件作品</text:span><text:span text:style-name="T49">，未達</text:span><text:span text:style-name="T50">24</text:span><text:span text:style-name="T51">班請鼓勵送件參加。</text:span></text:p>
      <text:p text:style-name="P52">(二)教案應以品德教育之相關議題為核心，進行單領域或跨領域<text:soft-page-break/>主題式教學活動設計，國小組為4-6節，國中組為2-4節。</text:p>
      <text:p text:style-name="P53">(三)內容請以Word程式繕打，並選用標楷體、12號字、標點符號以全形字、行距採單行間距、邊界上下左右皆為2.54cm、以A4版面直式橫書，參考格式如附件一。</text:p>
      <text:p text:style-name="P54">(四)本項比賽送件作品恕不退稿，得獎作品須無條件授權臺南市政府教育局擁有重製及出版之權利。</text:p>
      <text:p text:style-name="P55">(五)參賽作品凡在其他單位已獲獎項者，不得重複參加徵選，一經察覺即取消其獲獎資格。作品如係抄襲他人作品或有妨害他人著作權者，除自負法律責任外，並取消獲獎資格，所領取之相關獎勵應無條件繳回承辦單位。</text:p>
      <text:p text:style-name="P56">陸、報名方式：</text:p>
      <text:p text:style-name="P57"><text:span text:style-name="T58">一、每件作品</text:span><text:span text:style-name="T59">共同作者至多以</text:span><text:span text:style-name="T60">2</text:span><text:span text:style-name="T61">人</text:span><text:span text:style-name="T62">為限。</text:span></text:p>
      <text:p text:style-name="P63"><text:span text:style-name="T64">二、請於</text:span><text:span text:style-name="T65">110</text:span><text:span text:style-name="T66">年</text:span><text:span text:style-name="T67">8</text:span><text:span text:style-name="T68">月</text:span><text:span text:style-name="T69">27</text:span><text:span text:style-name="T70">日</text:span><text:span text:style-name="T71">(</text:span><text:span text:style-name="T72">星期五</text:span><text:span text:style-name="T73">)</text:span><text:span text:style-name="T74">前</text:span><text:span text:style-name="T75">（以郵戳為憑），送交大光國小學務處</text:span><text:span text:style-name="T76">林昱翰</text:span><text:span text:style-name="T77">主任（</text:span><text:span text:style-name="T78">704</text:span><text:span text:style-name="T79">臺南市北區長榮路五段</text:span><text:span text:style-name="T80">277</text:span><text:span text:style-name="T81">號，電話</text:span><text:span text:style-name="T82">06-2518465</text:span><text:span text:style-name="T83">），並於信封上註明參加品德教育教案徵選及類別。</text:span></text:p>
      <text:p text:style-name="P84">柒、評分標準：</text:p>
      <text:p text:style-name="P85">一、活動內容（60%）：應包含設計理念、教材架構、活動內容或教案設計、學習單等。</text:p>
      <text:p text:style-name="P86">二、成果呈現（40%）：含照片及說明、課程（活動）評鑑、教學（活動）省思等。</text:p>
      <text:p text:style-name="P87"><text:span text:style-name="T88">捌、作品繳交說明如下：</text:span><text:span text:style-name="T89"><text:s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columns-spanned="2">
              <text:soft-page-break/>
              <text:p text:style-name="P97">繳交項目</text:p>
            </table:table-cell>
            <table:covered-table-cell/>
            <table:table-cell table:style-name="TableCell98">
              <text:p text:style-name="P99">說明</text:p>
            </table:table-cell>
            <table:table-cell table:style-name="TableCell100">
              <text:p text:style-name="P101">備註</text:p>
            </table:table-cell>
          </table:table-row>
        </table:table-header-rows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教案設計/</text:p>
            <text:p text:style-name="P107">推動方案</text:p>
          </table:table-cell>
          <table:table-cell table:style-name="TableCell108">
            <text:p text:style-name="P109">紙本一式3份</text:p>
            <text:p text:style-name="P110">電子檔光碟1份</text:p>
          </table:table-cell>
          <table:table-cell table:style-name="TableCell111">
            <text:p text:style-name="P112">附件一</text:p>
            <text:p text:style-name="P113">光碟上請寫明校名、姓名、作品名稱、組別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報名表</text:p>
          </table:table-cell>
          <table:table-cell table:style-name="TableCell119">
            <text:p text:style-name="P120">一式</text:p>
          </table:table-cell>
          <table:table-cell table:style-name="TableCell121">
            <text:p text:style-name="P122">附件二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授權書</text:p>
          </table:table-cell>
          <table:table-cell table:style-name="TableCell128">
            <text:p text:style-name="P129">一式</text:p>
          </table:table-cell>
          <table:table-cell table:style-name="TableCell130">
            <text:p text:style-name="P131">附件三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切結書</text:p>
          </table:table-cell>
          <table:table-cell table:style-name="TableCell137">
            <text:p text:style-name="P138">一式</text:p>
          </table:table-cell>
          <table:table-cell table:style-name="TableCell139">
            <text:p text:style-name="P140">附件四</text:p>
          </table:table-cell>
        </table:table-row>
      </table:table>
      <text:p text:style-name="P141">玖、評選方式：由教育局遴聘委員評選。</text:p>
      <text:p text:style-name="P142">拾、獎勵及發表：獲選範例從優敘獎，並公開表揚與進行分享(所有得獎人員均頒發獎狀，惟積分計算時，同一事實之獎勵不得重複計算)。</text:p>
      <text:p text:style-name="P143">一、各組擇優錄取名額如下：</text:p>
      <text:p text:style-name="P144">(一）特優：2~4名(嘉獎兩次，獎狀乙幀<text:s/>)。</text:p>
      <text:p text:style-name="P145">(二）優等：4~6名(嘉獎乙次，獎狀乙幀<text:s/>)。</text:p>
      <text:p text:style-name="P146">(三）佳作：依參加件數取若干名(獎狀乙幀<text:s/>)。</text:p>
      <text:p text:style-name="P147">以上各項得獎件數，得視送件情形經委員決議後進行調整。</text:p>
      <text:p text:style-name="P148">二、甄選活動結束後，本局得邀特優人員進行分享；觀摩分享及表揚大會之辦理日期另行公告。</text:p>
      <text:p text:style-name="P149">拾壹、成果彙整：各獲獎作品由承辦單位彙整，燒製成光碟，呈教育部備查，並提供優良作品供各校參考應用。</text:p>
      <text:p text:style-name="P150">拾貳、辦理本案有功人員由承辦單位依權責規定辦理簽報敘獎。</text:p>
      <text:p text:style-name="P151">拾参、經費來源：教育部國民及學前教育署補助款5萬元。</text:p>
      <text:soft-page-break/>
      <text:p text:style-name="P152"><text:span text:style-name="T153">拾肆、本計畫陳教育部國民及學前教育署核定後實施，</text:span><text:span text:style-name="T154">修正</text:span><text:span text:style-name="T155">時亦同。</text:span></text:p>
      <text:soft-page-break/>
      <text:p text:style-name="P156"><text:span text:style-name="T157">附件一</text:span><text:span text:style-name="T158">~1</text:span><text:span text:style-name="T159">：參考格式</text:span></text:p>
      <text:p text:style-name="P160"><text:span text:style-name="T161">臺南市</text:span><text:span text:style-name="T162">110</text:span><text:span text:style-name="T163">年度友善校園學生</text:span><text:span text:style-name="T164">事務與輔導工作</text:span></text:p>
      <text:p text:style-name="P165"><text:span text:style-name="T166">品德教育具體作法範例徵選</text:span><text:span text:style-name="T167">—</text:span><text:span text:style-name="T168">教案設計</text:span></text:p>
      <text:p text:style-name="P169"><text:span text:style-name="T170">壹、單元（或主題）名稱：（標題</text:span><text:span text:style-name="T171">14</text:span><text:span text:style-name="T172">號字，標楷體）</text:span></text:p>
      <text:p text:style-name="P173"><text:span text:style-name="T174">貳、教學年級：</text:span></text:p>
      <text:p text:style-name="P175"><text:span text:style-name="T176">（內文</text:span><text:span text:style-name="T177">12</text:span><text:span text:style-name="T178">號字，標楷體）</text:span></text:p>
      <text:p text:style-name="P179"><text:span text:style-name="T180">叁、教學節數：</text:span></text:p>
      <text:p text:style-name="P181"><text:span text:style-name="T182">（內文</text:span><text:span text:style-name="T183">12</text:span><text:span text:style-name="T184">號字，標楷體）</text:span></text:p>
      <text:p text:style-name="P185"><text:span text:style-name="T186">肆、設計理念：</text:span></text:p>
      <text:p text:style-name="P187"><text:span text:style-name="T188">（內文</text:span><text:span text:style-name="T189">12</text:span><text:span text:style-name="T190">號字，標楷體）</text:span></text:p>
      <text:p text:style-name="P191"><text:span text:style-name="T192">伍、教材架構：</text:span></text:p>
      <text:p text:style-name="P193"><text:span text:style-name="T194">（內文</text:span><text:span text:style-name="T195">12</text:span><text:span text:style-name="T196">號字，標楷體）</text:span></text:p>
      <text:p text:style-name="P197"><text:span text:style-name="T198">陸、教學活動設計：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單元（主題）名稱</text:span>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能力指標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教學目標</text:span>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情境佈置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教學準備</text:span></text:p>
          </table:table-cell>
          <table:table-cell table:style-name="TableCell232" table:number-columns-spanned="3">
            <text:p text:style-name="P233"/>
            <text:p text:style-name="P234"/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教學目標</text:span></text:p>
          </table:table-cell>
          <table:table-cell table:style-name="TableCell240" table:number-columns-spanned="2">
            <text:p text:style-name="P241"><text:span text:style-name="T242">教學活動流程</text:span></text:p>
          </table:table-cell>
          <table:covered-table-cell/>
          <table:table-cell table:style-name="TableCell243">
            <text:p text:style-name="P244"><text:span text:style-name="T245">時間分配</text:span></text:p>
          </table:table-cell>
          <table:table-cell table:style-name="TableCell246">
            <text:p text:style-name="P247"><text:span text:style-name="T248">教學資源</text:span></text:p>
          </table:table-cell>
          <table:table-cell table:style-name="TableCell249">
            <text:p text:style-name="P250"><text:span text:style-name="T251">評量方式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柒、學習評量：</text:span></text:p>
      <text:p text:style-name="P265"><text:span text:style-name="T266">捌、試教評估：</text:span></text:p>
      <text:p text:style-name="P267"><text:span text:style-name="T268">玖、省思與建議：</text:span></text:p>
      <text:p text:style-name="P269"><text:span text:style-name="T270">拾、附件：</text:span><text:span text:style-name="T271">（相關之學習活動單、作業單、評量表</text:span><text:span text:style-name="T272">……</text:span><text:span text:style-name="T273">可採附件方式自由呈現）</text:span></text:p>
      <text:p text:style-name="P274"><text:span text:style-name="T275">拾壹、參考資料：</text:span></text:p>
      <text:soft-page-break/>
      <text:p text:style-name="P276"><text:span text:style-name="T277">附件一</text:span><text:span text:style-name="T278">~2</text:span><text:span text:style-name="T279">：參考格式（可依各校實際辦理情形調整）</text:span></text:p>
      <text:p text:style-name="P280"><text:span text:style-name="T281">臺南市</text:span><text:span text:style-name="T282">110</text:span><text:span text:style-name="T283">年度友善校園學生事務與輔導工作</text:span></text:p>
      <text:p text:style-name="P284"><text:span text:style-name="T285">品德教育具體作法範例徵選</text:span><text:span text:style-name="T286">—</text:span><text:span text:style-name="T287">推動方案</text:span></text:p>
      <text:p text:style-name="P288"/>
      <text:p text:style-name="P289"><text:span text:style-name="T290">壹、活動單元（或主題）名稱：（標題</text:span><text:span text:style-name="T291">14</text:span><text:span text:style-name="T292">號字，標楷體）</text:span></text:p>
      <text:p text:style-name="P293"><text:span text:style-name="T294">貳、活動對象：</text:span><text:span text:style-name="T295">（內文</text:span><text:span text:style-name="T296">12</text:span><text:span text:style-name="T297">號字，標楷體）</text:span></text:p>
      <text:p text:style-name="P298"><text:span text:style-name="T299">叁、活動時間（時程）：</text:span><text:span text:style-name="T300">（內文</text:span><text:span text:style-name="T301">12</text:span><text:span text:style-name="T302">號字，標楷體）</text:span></text:p>
      <text:p text:style-name="P303"><text:span text:style-name="T304">肆、設計理念：</text:span><text:span text:style-name="T305">（內文</text:span><text:span text:style-name="T306">12</text:span><text:span text:style-name="T307">號字，標楷體）</text:span></text:p>
      <text:p text:style-name="P308"><text:span text:style-name="T309">伍、活動架構：</text:span><text:span text:style-name="T310">（內文</text:span><text:span text:style-name="T311">12</text:span><text:span text:style-name="T312">號字，標楷體）</text:span></text:p>
      <text:p text:style-name="P313"><text:span text:style-name="T314">陸、活動內容：</text:span><text:span text:style-name="T315">（內文</text:span><text:span text:style-name="T316">12</text:span><text:span text:style-name="T317">號字，標楷體）</text:span></text:p>
      <text:p text:style-name="P318"><text:span text:style-name="T319"><text:s/></text:span><text:span text:style-name="T320">柒、活動評量：</text:span><text:span text:style-name="T321">（內文</text:span><text:span text:style-name="T322">12</text:span><text:span text:style-name="T323">號字，標楷體）</text:span></text:p>
      <text:p text:style-name="P324"><text:span text:style-name="T325"><text:s/></text:span><text:span text:style-name="T326">捌、預期效益：</text:span><text:span text:style-name="T327">（內文</text:span><text:span text:style-name="T328">12</text:span><text:span text:style-name="T329">號字，標楷體）</text:span></text:p>
      <text:p text:style-name="P330"><text:span text:style-name="T331"><text:s/></text:span><text:span text:style-name="T332">玖、省思與建議：</text:span><text:span text:style-name="T333">（內文</text:span><text:span text:style-name="T334">12</text:span><text:span text:style-name="T335">號字，標楷體）</text:span></text:p>
      <text:p text:style-name="P336"><text:span text:style-name="T337"><text:s/></text:span><text:span text:style-name="T338">拾、附件：</text:span><text:span text:style-name="T339">（相關之學習活動單、作業單、評量表</text:span><text:span text:style-name="T340">……</text:span><text:span text:style-name="T341">可採附件方式自由呈現）</text:span></text:p>
      <text:p text:style-name="P342"><text:span text:style-name="T343"><text:s/></text:span><text:span text:style-name="T344">拾壹、參考資料：</text:span></text:p>
      <text:soft-page-break/>
      <text:p text:style-name="P345"><text:span text:style-name="T346">附件二</text:span></text:p>
      <text:p text:style-name="P347"><text:span text:style-name="T348">臺南市</text:span><text:span text:style-name="T349">110</text:span><text:span text:style-name="T350">年度友善校園學生事務與輔導工作</text:span></text:p>
      <text:p text:style-name="P351"><text:span text:style-name="T352">品德教育具體作法範例徵選</text:span></text:p>
      <text:p text:style-name="P353"><text:span text:style-name="T354">報</text:span><text:span text:style-name="T355"><text:s text:c="2"/></text:span><text:span text:style-name="T356">名</text:span><text:span text:style-name="T357"><text:s text:c="2"/></text:span><text:span text:style-name="T358">表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範例名稱</text:p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項目</text:p>
          </table:table-cell>
          <table:table-cell table:style-name="TableCell373" table:number-columns-spanned="2">
            <text:p text:style-name="P374"><text:span text:style-name="T375"></text:span><text:span text:style-name="T376">教案設計</text:span><text:span text:style-name="T377"><text:s text:c="2"/></text:span><text:span text:style-name="T378"></text:span><text:span text:style-name="T379">推動方案</text:span></text:p>
          </table:table-cell>
          <table:covered-table-cell/>
          <table:table-cell table:style-name="TableCell380">
            <text:p text:style-name="P381"><text:span text:style-name="T382">組別</text:span></text:p>
          </table:table-cell>
          <table:table-cell table:style-name="TableCell383">
            <text:p text:style-name="P384"><text:span text:style-name="T385"></text:span><text:span text:style-name="T386">國小組</text:span><text:span text:style-name="T387"><text:s text:c="4"/></text:span><text:span text:style-name="T388"></text:span><text:span text:style-name="T389">國中組</text:span></text:p>
          </table:table-cell>
        </table:table-row>
        <table:table-row table:style-name="TableRow390">
          <table:table-cell table:style-name="TableCell391" table:number-rows-spanned="3">
            <text:p text:style-name="P392"><text:span text:style-name="T393">作者</text:span><text:span text:style-name="T394">1</text:span></text:p>
            <text:p text:style-name="P395"><text:span text:style-name="T396">（代表人）</text:span></text:p>
          </table:table-cell>
          <table:table-cell table:style-name="TableCell397">
            <text:p text:style-name="P398">學校(中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學校(英)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姓名</text:span><text:span text:style-name="T410">(</text:span><text:span text:style-name="T411">中</text:span><text:span text:style-name="T412">)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姓名</text:span><text:span text:style-name="T418">(</text:span><text:span text:style-name="T419">英</text:span><text:span text:style-name="T420">)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職</text:span><text:span text:style-name="T428"><text:s text:c="3"/></text:span><text:span text:style-name="T429">稱</text:span>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 table:number-rows-spanned="3">
            <text:p text:style-name="P434"><text:span text:style-name="T435">作者</text:span><text:span text:style-name="T436">2</text:span></text:p>
          </table:table-cell>
          <table:table-cell table:style-name="TableCell437">
            <text:p text:style-name="P438">學校(中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學校(英)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姓名</text:span><text:span text:style-name="T450">(</text:span><text:span text:style-name="T451">中</text:span><text:span text:style-name="T452">)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姓名</text:span><text:span text:style-name="T458">(</text:span><text:span text:style-name="T459">英</text:span><text:span text:style-name="T460">)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職<text:s text:c="3"/>稱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代表人</text:span></text:p>
            <text:p text:style-name="P473"><text:span text:style-name="T474">聯絡電話</text:span></text:p>
          </table:table-cell>
          <table:table-cell table:style-name="TableCell475" table:number-columns-spanned="2">
            <text:p text:style-name="P476"><text:span text:style-name="T477">公：</text:span></text:p>
            <text:p text:style-name="P478"><text:span text:style-name="T479">私：</text:span></text:p>
            <text:p text:style-name="P480"><text:span text:style-name="T481">手機：</text:span></text:p>
          </table:table-cell>
          <table:covered-table-cell/>
          <table:table-cell table:style-name="TableCell482">
            <text:p text:style-name="P483">E-mail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備</text:span><text:span text:style-name="T490"><text:s text:c="4"/></text:span><text:span text:style-name="T491">註</text:span></text:p>
          </table:table-cell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</table:table-row>
      </table:table>
      <text:p text:style-name="P494">註：英文名以護照拼法為優先，無則採通用拼音，範例：王小明（Wang Siao-ming）。</text:p>
      <text:p text:style-name="P495"><text:span text:style-name="T496">承辦人：</text:span><text:span text:style-name="T497"><text:tab/><text:s text:c="13"/></text:span><text:span text:style-name="T498">主任：</text:span><text:span text:style-name="T499"><text:s text:c="14"/></text:span><text:span text:style-name="T500">校長：</text:span></text:p>
      <text:soft-page-break/>
      <text:p text:style-name="P501"><text:span text:style-name="T502">附件三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3">
            <text:p text:style-name="P509"><text:span text:style-name="T510">臺南市</text:span><text:span text:style-name="T511">110</text:span><text:span text:style-name="T512">年度友善校園學生事務與輔導工作</text:span></text:p>
            <text:p text:style-name="P513"><text:span text:style-name="T514">品德教育具體作法範例徵選實施計畫</text:span></text:p>
            <text:p text:style-name="P515"><text:span text:style-name="T516">作</text:span><text:span text:style-name="T517"><text:s/></text:span><text:span text:style-name="T518">品</text:span><text:span text:style-name="T519"><text:s/></text:span><text:span text:style-name="T520">授</text:span><text:span text:style-name="T521"><text:s/></text:span><text:span text:style-name="T522">權</text:span><text:span text:style-name="T523"><text:s/></text:span><text:span text:style-name="T524">書</text:span></text:p>
            <text:p text:style-name="P525"><text:span text:style-name="T526"><draw:frame draw:z-index="251658240" draw:id="id1" draw:style-name="a1" draw:name="文字方塊 2" text:anchor-type="paragraph" svg:x="0in" svg:y="0.052in" svg:width="0in" svg:height="0in" style:rel-width="scale" style:rel-height="scale"><draw:text-box><text:p text:style-name="P527"><text:span text:style-name="T528">本人</text:span><text:span text:style-name="T529"><text:s text:c="20"/></text:span><text:span text:style-name="T530">等同意</text:span><text:span text:style-name="T531">具有著作財產權之（共同）作品</text:span><text:span text:style-name="T532"><text:s/></text:span><text:span text:style-name="T533"><text:s text:c="39"/></text:span><text:span text:style-name="T534">授權臺南市政府教育局，</text:span><text:span text:style-name="T535">不限地域、時間與次數，得無償以印刷、光碟或數位化等各種方式，重製後展示、發行或上載網路，且不對臺南市政府教育局行使著作人格權。</text:span></text:p><text:p text:style-name="P536"/><text:p text:style-name="P537"/><text:p text:style-name="P538"><text:span text:style-name="T539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<text:span text:style-name="T545">授權人代表：</text:span></text:p>
          </table:table-cell>
          <table:table-cell table:style-name="TableCell546">
            <text:p text:style-name="P547"><text:span text:style-name="T548">印章</text:span>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<text:span text:style-name="T554">身份證字號：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><text:span text:style-name="T560">中華民國</text:span><text:span text:style-name="T561"><text:s/>110<text:s/></text:span><text:span text:style-name="T562">年</text:span><text:span text:style-name="T563"><text:s text:c="3"/></text:span><text:span text:style-name="T564">月</text:span><text:span text:style-name="T565"><text:s text:c="3"/></text:span><text:span text:style-name="T566">日</text:span></text:p>
          </table:table-cell>
          <table:covered-table-cell/>
          <table:covered-table-cell/>
        </table:table-row>
      </table:table>
      <text:soft-page-break/>
      <text:p text:style-name="P567"><text:span text:style-name="T568">附件四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3">
            <text:p text:style-name="P575"><text:span text:style-name="T576">臺南市</text:span><text:span text:style-name="T577">110</text:span><text:span text:style-name="T578">年度友善校園學生事務與輔導工作</text:span></text:p>
            <text:p text:style-name="P579"><text:span text:style-name="T580">品德教育具體作法範例徵選實施計畫</text:span></text:p>
            <text:p text:style-name="P581"><text:span text:style-name="T582">切</text:span><text:span text:style-name="T583"><text:s text:c="2"/></text:span><text:span text:style-name="T584">結</text:span><text:span text:style-name="T585"><text:s text:c="2"/></text:span><text:span text:style-name="T586">書</text:span></text:p>
            <text:p text:style-name="P587"><text:span text:style-name="T588">立切結書人（代表人）</text:span><text:span text:style-name="T589"><text:s text:c="18"/></text:span><text:span text:style-name="T590">等所著</text:span><text:span text:style-name="T591">______________________________________________<text:s/></text:span><text:span text:style-name="T592">確係本人等所創作，未違反智慧財產權之相關規定，且未有參賽獲獎紀錄，如有不實，</text:span><text:span text:style-name="T593">即取消參選及得獎資格，本人等無任何異議，並願負法律之責任。</text:span></text:p>
            <text:p text:style-name="P594"><text:span text:style-name="T595"><text:s text:c="2"/></text:span><text:span text:style-name="T596">此</text:span><text:span text:style-name="T597"><text:s text:c="2"/></text:span><text:span text:style-name="T598">致</text:span></text:p>
            <text:p text:style-name="P599"><text:span text:style-name="T600">臺南市政府教育局</text:span>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<text:span text:style-name="T606">立切結書人：</text:span></text:p>
            <text:p text:style-name="P607"><text:span text:style-name="T608">（共同作者</text:span><text:span text:style-name="T609">1</text:span><text:span text:style-name="T610">）</text:span></text:p>
            <text:p text:style-name="P611"><text:span text:style-name="T612">身份證字號：</text:span></text:p>
          </table:table-cell>
          <table:table-cell table:style-name="TableCell613">
            <text:p text:style-name="P614"><text:span text:style-name="T615">印章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<text:span text:style-name="T621">共同作者</text:span><text:span text:style-name="T622">2</text:span><text:span text:style-name="T623">：</text:span></text:p>
            <text:p text:style-name="P624"><text:span text:style-name="T625">身份證字號：</text:span></text:p>
          </table:table-cell>
          <table:table-cell table:style-name="TableCell626">
            <text:p text:style-name="P627"><text:span text:style-name="T628">印章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><text:span text:style-name="T639">中華民國</text:span><text:span text:style-name="T640"><text:s/>110<text:s/></text:span><text:span text:style-name="T641">年</text:span><text:span text:style-name="T642"><text:s text:c="4"/></text:span><text:span text:style-name="T643">月</text:span><text:span text:style-name="T644"><text:s text:c="4"/></text:span><text:span text:style-name="T645">日</text:span></text:p>
          </table:table-cell>
          <table:covered-table-cell/>
          <table:covered-table-cell/>
        </table:table-row>
      </table:table>
      <text:p text:style-name="P646"/>
      <text:p text:style-name="P6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6年度友善校園學生事務與輔導工作</dc:title>
    <dc:subject/>
    <meta:initial-creator>student</meta:initial-creator>
    <dc:creator>user</dc:creator>
    <meta:creation-date>2021-06-23T00:53:00Z</meta:creation-date>
    <dc:date>2021-08-08T04:49:00Z</dc:date>
    <meta:print-date>2018-09-11T06:01:00Z</meta:print-date>
    <meta:template xlink:href="Normal" xlink:type="simple"/>
    <meta:editing-cycles>5</meta:editing-cycles>
    <meta:editing-duration>PT180S</meta:editing-duration>
    <meta:document-statistic meta:page-count="9" meta:paragraph-count="5" meta:word-count="403" meta:character-count="2701" meta:row-count="19" meta:non-whitespace-character-count="2303"/>
  </office:meta>
</office:document-meta>
</file>