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5A88</dc:creator>
    <meta:creation-date>2021-08-25T06:28:00Z</meta:creation-date>
    <dc:date>2021-08-25T06:28:00Z</dc:date>
    <meta:print-date>2015-12-04T08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51" meta:row-count="15" meta:non-whitespace-character-count="1834"/>
  </office:meta>
</office:document-meta>
</file>