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0361in" text:min-label-width="0.5in" text:list-level-position-and-space-mode="label-alignment">
          <style:list-level-label-alignment text:label-followed-by="listtab" fo:margin-left="1.5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4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7" style:num-suffix="." style:num-format="1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style:vertical-align="auto" fo:margin-top="0.0416in" fo:margin-bottom="0.0416in" fo:line-height="150%" style:page-number="115"/>
      <style:text-properties fo:hyphenate="false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8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0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2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4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6" style:parent-style-name="內文" style:family="paragraph">
      <style:paragraph-properties fo:border="0in none #000000" fo:padding="0in" style:shadow="none" style:snap-to-layout-grid="false" fo:line-height="0.3472in" fo:text-indent="0.3888in"/>
    </style:style>
    <style:style style:name="T27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P28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9" style:parent-style-name="預設段落字型" style:family="text">
      <style:text-properties style:font-name="標楷體" style:font-name-asian="標楷體" style:font-weight-complex="bold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P33" style:parent-style-name="內文" style:family="paragraph">
      <style:paragraph-properties fo:widows="2" fo:orphans="2" fo:border="0in none #000000" fo:padding="0in" style:shadow="none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5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4pt"/>
    </style:style>
    <style:style style:name="P36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4pt"/>
    </style:style>
    <style:style style:name="P37" style:parent-style-name="內文" style:family="paragraph">
      <style:paragraph-properties fo:widows="2" fo:orphans="2" fo:border="0in none #000000" fo:padding="0in" style:shadow="none" fo:text-align="justify" fo:line-height="0.3472in" fo:margin-left="0.7222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P39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41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4" style:parent-style-name="預設段落字型" style:family="text">
      <style:text-properties style:font-name="標楷體" style:font-name-asian="標楷體" style:letter-kerning="false" style:font-size-complex="14pt"/>
    </style:style>
    <style:style style:name="P45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48" style:parent-style-name="預設段落字型" style:family="text">
      <style:text-properties style:font-name="標楷體" style:font-name-asian="標楷體" style:letter-kerning="false" style:font-size-complex="14pt"/>
    </style:style>
    <style:style style:name="P49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  <style:text-properties style:font-name="標楷體" style:font-name-asian="標楷體" style:letter-kerning="false" style:font-size-complex="14pt"/>
    </style:style>
    <style:style style:name="P50" style:parent-style-name="內文" style:family="paragraph">
      <style:paragraph-properties fo:border="0in none #000000" fo:padding="0in" style:shadow="none" style:snap-to-layout-grid="false" fo:text-align="justify" fo:line-height="0.3472in" fo:margin-left="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4pt"/>
    </style:style>
    <style:style style:name="P52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54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letter-kerning="false" style:font-size-complex="14pt"/>
    </style:style>
    <style:style style:name="P5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58" style:parent-style-name="預設段落字型" style:family="text">
      <style:text-properties style:font-name="標楷體" style:font-name-asian="標楷體" style:letter-kerning="false" style:font-size-complex="14pt"/>
    </style:style>
    <style:style style:name="T59" style:parent-style-name="預設段落字型" style:family="text">
      <style:text-properties style:font-name="標楷體" style:font-name-asian="標楷體" style:letter-kerning="false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P64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5" style:parent-style-name="預設段落字型" style:family="text">
      <style:text-properties style:font-name="標楷體" style:font-name-asian="標楷體" style:letter-kerning="false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letter-kerning="false" style:font-size-complex="14pt"/>
    </style:style>
    <style:style style:name="P6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letter-kerning="false" style:font-size-complex="14pt"/>
    </style:style>
    <style:style style:name="T70" style:parent-style-name="預設段落字型" style:family="text">
      <style:text-properties style:font-name="標楷體" style:font-name-asian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letter-kerning="false" style:font-size-complex="14pt"/>
    </style:style>
    <style:style style:name="T79" style:parent-style-name="預設段落字型" style:family="text">
      <style:text-properties style:font-name="標楷體" style:font-name-asian="標楷體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letter-kerning="false" style:font-size-complex="14pt"/>
    </style:style>
    <style:style style:name="T81" style:parent-style-name="預設段落字型" style:family="text">
      <style:text-properties style:font-name="標楷體" style:font-name-asian="標楷體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letter-kerning="false" style:font-size-complex="14pt"/>
    </style:style>
    <style:style style:name="P89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letter-kerning="false" style:font-size-complex="14pt"/>
    </style:style>
    <style:style style:name="P92" style:parent-style-name="內文" style:family="paragraph">
      <style:paragraph-properties fo:border="0in none #000000" fo:padding="0in" style:shadow="none" style:snap-to-layout-grid="false" fo:text-align="justify" fo:line-height="0.3472in" fo:margin-left="0.2958in" fo:margin-right="-0.1666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letter-kerning="false" style:font-size-complex="14pt"/>
    </style:style>
    <style:style style:name="P95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96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9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99" style:parent-style-name="預設段落字型" style:family="text">
      <style:text-properties style:font-name="標楷體" style:font-name-asian="標楷體" style:letter-kerning="false" style:font-size-complex="14pt"/>
    </style:style>
    <style:style style:name="P100" style:parent-style-name="內文" style:family="paragraph">
      <style:paragraph-properties fo:border="0in none #000000" fo:padding="0in" style:shadow="none" style:snap-to-layout-grid="false" fo:text-align="justify" fo:line-height="0.3472in" fo:margin-left="0.6881in" fo:text-indent="-0.688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letter-kerning="false" style:font-size-complex="14pt"/>
    </style:style>
    <style:style style:name="P102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104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06" style:parent-style-name="預設段落字型" style:family="text">
      <style:text-properties style:font-name="標楷體" style:font-name-asian="標楷體" style:letter-kerning="false" style:font-size-complex="14pt"/>
    </style:style>
    <style:style style:name="P107" style:parent-style-name="內文" style:family="paragraph">
      <style:paragraph-properties fo:border="0in none #000000" fo:padding="0in" style:shadow="none" style:snap-to-layout-grid="false" fo:text-align="justify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111" style:parent-style-name="內文" style:family="paragraph">
      <style:paragraph-properties fo:border="0in none #000000" fo:padding="0in" style:shadow="none" style:snap-to-layout-grid="false" fo:text-align="justify" fo:line-height="0.3472in" fo:text-indent="0.3888in"/>
    </style:style>
    <style:style style:name="T112" style:parent-style-name="預設段落字型" style:family="text">
      <style:text-properties style:font-name="標楷體" style:font-name-asian="標楷體" style:letter-kerning="true" style:font-size-complex="14pt"/>
    </style:style>
    <style:style style:name="P113" style:parent-style-name="內文" style:family="paragraph">
      <style:paragraph-properties fo:border="0in none #000000" fo:padding="0in" style:shadow="none" fo:line-height="0.2777in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P116" style:parent-style-name="內文" style:family="paragraph">
      <style:paragraph-properties fo:border="0in none #000000" fo:padding="0in" style:shadow="none" fo:line-height="0.2777in" fo:text-indent="0.2916in"/>
      <style:text-properties style:font-name="標楷體" style:font-name-asian="標楷體" style:letter-kerning="true" style:font-size-complex="14pt"/>
    </style:style>
    <style:style style:name="P117" style:parent-style-name="內文" style:family="paragraph">
      <style:paragraph-properties fo:border="0in none #000000" fo:padding="0in" style:shadow="none" fo:line-height="0.2777in" fo:text-indent="0.2916in"/>
      <style:text-properties style:font-name="標楷體" style:font-name-asian="標楷體" style:letter-kerning="true" style:font-size-complex="14pt"/>
    </style:style>
    <style:style style:name="P118" style:parent-style-name="內文" style:family="paragraph">
      <style:paragraph-properties fo:border="0in none #000000" fo:padding="0in" style:shadow="none" fo:line-height="0.2777in" fo:text-indent="0.2916in"/>
    </style:style>
    <style:style style:name="T119" style:parent-style-name="預設段落字型" style:family="text">
      <style:text-properties style:font-name="標楷體" style:font-name-asian="標楷體" style:letter-kerning="true" style:font-size-complex="14pt"/>
    </style:style>
    <style:style style:name="P120" style:parent-style-name="內文" style:family="paragraph">
      <style:paragraph-properties fo:border="0in none #000000" fo:padding="0in" style:shadow="none" style:snap-to-layout-grid="false"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122" style:parent-style-name="預設段落字型" style:family="text">
      <style:text-properties style:font-name="標楷體" style:font-name-asian="標楷體" style:letter-kerning="true" style:font-size-complex="14pt"/>
    </style:style>
    <style:style style:name="P123" style:parent-style-name="內文" style:family="paragraph">
      <style:paragraph-properties fo:border="0in none #000000" fo:padding="0in" style:shadow="none" fo:line-height="0.2777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25" style:parent-style-name="預設段落字型" style:family="text">
      <style:text-properties style:font-name="標楷體" style:font-name-asian="標楷體" style:letter-kerning="true" style:font-size-complex="14pt"/>
    </style:style>
    <style:style style:name="P126" style:parent-style-name="內文" style:family="paragraph">
      <style:paragraph-properties fo:border="0in none #000000" fo:padding="0in" style:shadow="none" fo:line-height="0.2777in"/>
      <style:text-properties style:font-name="標楷體" style:font-name-asian="標楷體" style:letter-kerning="true"/>
    </style:style>
    <style:style style:name="P127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128" style:parent-style-name="內文" style:family="paragraph">
      <style:paragraph-properties fo:break-before="page" fo:border="0in none #000000" fo:padding="0in" style:shadow="none" style:snap-to-layout-grid="false" fo:text-align="center" style:vertical-align="auto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7" style:parent-style-name="內文" style:family="paragraph">
      <style:paragraph-properties fo:border="0in none #000000" fo:padding="0in" style:shadow="none" fo:text-align="center" style:vertical-align="auto" fo:margin-top="0.125in" fo:margin-right="-0.0361in">
        <style:tab-stops>
          <style:tab-stop style:type="left" style:position="5.315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40" style:family="table-column">
      <style:table-column-properties style:column-width="1.3125in" style:use-optimal-column-width="false"/>
    </style:style>
    <style:style style:name="TableColumn141" style:family="table-column">
      <style:table-column-properties style:column-width="2.0388in" style:use-optimal-column-width="false"/>
    </style:style>
    <style:style style:name="TableColumn142" style:family="table-column">
      <style:table-column-properties style:column-width="0.8034in" style:use-optimal-column-width="false"/>
    </style:style>
    <style:style style:name="TableColumn143" style:family="table-column">
      <style:table-column-properties style:column-width="0.3715in" style:use-optimal-column-width="false"/>
    </style:style>
    <style:style style:name="TableColumn144" style:family="table-column">
      <style:table-column-properties style:column-width="0.5881in" style:use-optimal-column-width="false"/>
    </style:style>
    <style:style style:name="TableColumn145" style:family="table-column">
      <style:table-column-properties style:column-width="1.6465in" style:use-optimal-column-width="false"/>
    </style:style>
    <style:style style:name="Table139" style:family="table">
      <style:table-properties style:width="6.7611in" style:rel-width="100%" fo:margin-left="0.075in" table:align="left"/>
    </style:style>
    <style:style style:name="TableRow146" style:family="table-row">
      <style:table-row-properties style:row-height="0.551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none #000000" fo:padding="0in" style:shadow="none" fo:text-align="center" style:vertical-align="auto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border="0in none #000000" fo:padding="0in" style:shadow="none" fo:text-align="justify" style:vertical-align="auto"/>
      <style:text-properties style:font-name="標楷體" style:font-name-asian="標楷體" style:letter-kerning="false" style:font-size-complex="12pt"/>
    </style:style>
    <style:style style:name="TableRow152" style:family="table-row">
      <style:table-row-properties style:row-height="0.55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0in none #000000" fo:padding="0in" style:shadow="none" fo:text-align="justify" style:vertical-align="auto"/>
      <style:text-properties style:font-name="標楷體" style:font-name-asian="標楷體" style:letter-kerning="false" style:font-size-complex="12pt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none #000000" fo:padding="0in" style:shadow="none" fo:text-align="center" style:vertical-align="auto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in none #000000" fo:padding="0in" style:shadow="none" style:vertical-align="auto" fo:margin-right="0.3333in"/>
    </style:style>
    <style:style style:name="T1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fo:border="0in none #000000" fo:padding="0in" style:shadow="none" style:vertical-align="auto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border="0in none #000000" fo:padding="0in" style:shadow="none" fo:text-align="center" style:vertical-align="auto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border="0in none #000000" fo:padding="0in" style:shadow="none" fo:text-align="center" style:vertical-align="auto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border="0in none #000000" fo:padding="0in" style:shadow="none" fo:text-align="center" style:vertical-align="auto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188" style:family="table-row">
      <style:table-row-properties style:row-height="0.472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border="0in none #000000" fo:padding="0in" style:shadow="none" fo:text-align="center" style:vertical-align="auto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TableRow194" style:family="table-row">
      <style:table-row-properties style:min-row-height="2.15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border="0in none #000000" fo:padding="0in" style:shadow="none" fo:text-align="center" style:vertical-align="auto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style:letter-kerning="false" style:font-size-complex="12pt"/>
    </style:style>
    <style:style style:name="P200" style:parent-style-name="內文" style:family="paragraph">
      <style:paragraph-properties fo:border="0in none #000000" fo:padding="0in" style:shadow="none" style:vertical-align="auto"/>
    </style:style>
    <style:style style:name="T2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true" style:font-size-complex="12pt"/>
    </style:style>
    <style:style style:name="T20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true" style:font-size-complex="12pt"/>
    </style:style>
    <style:style style:name="T20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true" style:font-size-complex="12pt"/>
    </style:style>
    <style:style style:name="T20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true" style:font-size-complex="12pt"/>
    </style:style>
    <style:style style:name="T205" style:parent-style-name="預設段落字型" style:family="text">
      <style:text-properties style:font-name="標楷體" style:font-name-asian="標楷體" fo:color="#FFFFFF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letter-kerning="tru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true" style:font-size-complex="12pt"/>
    </style:style>
    <style:style style:name="T212" style:parent-style-name="預設段落字型" style:family="text">
      <style:text-properties style:font-name="標楷體" style:font-name-asian="標楷體" fo:color="#FFFFFF" style:letter-kerning="true" style:font-size-complex="12pt"/>
    </style:style>
    <style:style style:name="P213" style:parent-style-name="內文" style:family="paragraph">
      <style:paragraph-properties fo:border="0in none #000000" fo:padding="0in" style:shadow="none" style:vertical-align="auto"/>
    </style:style>
    <style:style style:name="T214" style:parent-style-name="預設段落字型" style:family="text">
      <style:text-properties style:font-name="標楷體" style:font-name-asian="標楷體" style:letter-kerning="true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true" style:font-size-complex="12pt" fo:background-color="#FFFF00"/>
    </style:style>
    <style:style style:name="P227" style:parent-style-name="內文" style:family="paragraph">
      <style:paragraph-properties fo:border="0in none #000000" fo:padding="0in" style:shadow="none" style:vertical-align="auto"/>
      <style:text-properties style:font-name="標楷體" style:font-name-asian="標楷體" style:letter-kerning="true" style:font-size-complex="12pt"/>
    </style:style>
    <style:style style:name="P228" style:parent-style-name="內文" style:family="paragraph">
      <style:paragraph-properties fo:border="0in none #000000" fo:padding="0in" style:shadow="none" style:vertical-align="auto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border="0in none #000000" fo:padding="0in" style:shadow="none" style:vertical-align="auto"/>
    </style:style>
    <style:style style:name="T234" style:parent-style-name="預設段落字型" style:family="text">
      <style:text-properties style:font-name="標楷體" style:font-name-asian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border="0in none #000000" fo:padding="0in" style:shadow="none" style:vertical-align="auto"/>
    </style:style>
    <style:style style:name="T239" style:parent-style-name="預設段落字型" style:family="text">
      <style:text-properties style:font-name="標楷體" style:font-name-asian="標楷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border="0in none #000000" fo:padding="0in" style:shadow="none" style:vertical-align="auto"/>
    </style:style>
    <style:style style:name="T244" style:parent-style-name="預設段落字型" style:family="text">
      <style:text-properties style:font-name="標楷體" style:font-name-asian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border="0in none #000000" fo:padding="0in" style:shadow="none" style:vertical-align="auto"/>
    </style:style>
    <style:style style:name="T251" style:parent-style-name="預設段落字型" style:family="text">
      <style:text-properties style:font-name="標楷體" style:font-name-asian="標楷體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Wingdings" style:letter-kerning="false" style:font-size-complex="12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508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border="0in none #000000" fo:padding="0in" style:shadow="none" style:vertical-align="auto"/>
    </style:style>
    <style:style style:name="T2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border="0in none #000000" fo:padding="0in" style:shadow="none" fo:text-align="center" style:vertical-align="auto"/>
      <style:text-properties style:font-name="標楷體" style:font-name-asian="標楷體" style:letter-kerning="false" style:font-size-complex="12pt"/>
    </style:style>
    <style:style style:name="P263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fo:border="0in none #000000" fo:padding="0in" style:shadow="none" fo:text-align="justify" style:vertical-align="auto" fo:margin-left="0.1965in">
        <style:tab-stops>
          <style:tab-stop style:type="left" style:position="2.720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266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67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68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69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0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271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273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P275" style:parent-style-name="內文" style:family="paragraph">
      <style:paragraph-properties fo:border="0in none #000000" fo:padding="0in" style:shadow="none" style:snap-to-layout-grid="false" fo:text-align="justify" style:vertical-align="auto">
        <style:tab-stops>
          <style:tab-stop style:type="left" style:position="2.9166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P288" style:parent-style-name="內文" style:family="paragraph">
      <style:paragraph-properties fo:border="0in none #000000" fo:padding="0in" style:shadow="none" style:snap-to-layout-grid="false" fo:text-align="justify" style:vertical-align="auto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  <style:style style:name="P289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290" style:parent-style-name="內文" style:family="paragraph">
      <style:paragraph-properties fo:widows="2" fo:orphans="2" fo:break-before="page" style:snap-to-layout-grid="false" fo:text-align="center" style:vertical-align="auto" fo:margin-top="0.0416in" fo:margin-bottom="0.0416in" fo:line-height="150%"/>
      <style:text-properties fo:hyphenate="false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304" style:family="table-column">
      <style:table-column-properties style:column-width="1.2798in" style:use-optimal-column-width="false"/>
    </style:style>
    <style:style style:name="TableColumn305" style:family="table-column">
      <style:table-column-properties style:column-width="2.2604in" style:use-optimal-column-width="false"/>
    </style:style>
    <style:style style:name="TableColumn306" style:family="table-column">
      <style:table-column-properties style:column-width="0.9027in" style:use-optimal-column-width="false"/>
    </style:style>
    <style:style style:name="TableColumn307" style:family="table-column">
      <style:table-column-properties style:column-width="1.7555in" style:use-optimal-column-width="false"/>
    </style:style>
    <style:style style:name="Table303" style:family="table">
      <style:table-properties style:width="6.1986in" fo:margin-left="0in" table:align="center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0" style:family="table-row">
      <style:table-row-properties style:min-row-height="0.1666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31" style:family="table-row">
      <style:table-row-properties style:min-row-height="0.2361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338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ableRow339" style:family="table-row">
      <style:table-row-properties style:min-row-height="0.236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48" style:family="table-row">
      <style:table-row-properties style:min-row-height="0.944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54" style:family="table-row">
      <style:table-row-properties style:min-row-height="1.765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5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373" style:family="table-row">
      <style:table-row-properties style:min-row-height="0.7222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82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383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3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3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3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olumn396" style:family="table-column">
      <style:table-column-properties style:column-width="3.4187in" style:use-optimal-column-width="false"/>
    </style:style>
    <style:style style:name="TableColumn397" style:family="table-column">
      <style:table-column-properties style:column-width="3.3423in" style:use-optimal-column-width="false"/>
    </style:style>
    <style:style style:name="Table395" style:family="table">
      <style:table-properties style:width="6.7611in" style:rel-width="100%" fo:margin-left="0in" table:align="center"/>
    </style:style>
    <style:style style:name="TableRow398" style:family="table-row">
      <style:table-row-properties style:min-row-height="1.706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09" style:family="table-row">
      <style:table-row-properties style:min-row-height="0.5791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14" style:family="table-row">
      <style:table-row-properties style:min-row-height="0.85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26" style:family="table-row">
      <style:table-row-properties style:min-row-height="0.4173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31" style:family="table-row">
      <style:table-row-properties style:min-row-height="1.5736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42" style:family="table-row">
      <style:table-row-properties style:min-row-height="0.4166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false" style:font-size-complex="12pt" fo:hyphenate="false"/>
    </style:style>
    <style:style style:name="P448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false" style:font-size-complex="12pt" fo:hyphenate="false"/>
    </style:style>
    <style:style style:name="P449" style:parent-style-name="內文" style:family="paragraph">
      <style:paragraph-properties fo:widows="2" fo:orphans="2" fo:border="0in none #000000" fo:padding="0in" style:shadow="non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450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457" style:family="table-column">
      <style:table-column-properties style:column-width="1.375in" style:use-optimal-column-width="false"/>
    </style:style>
    <style:style style:name="TableColumn458" style:family="table-column">
      <style:table-column-properties style:column-width="1.2784in" style:use-optimal-column-width="false"/>
    </style:style>
    <style:style style:name="TableColumn459" style:family="table-column">
      <style:table-column-properties style:column-width="0.9854in" style:use-optimal-column-width="false"/>
    </style:style>
    <style:style style:name="TableColumn460" style:family="table-column">
      <style:table-column-properties style:column-width="0.6881in" style:use-optimal-column-width="false"/>
    </style:style>
    <style:style style:name="TableColumn461" style:family="table-column">
      <style:table-column-properties style:column-width="2.434in" style:use-optimal-column-width="false"/>
    </style:style>
    <style:style style:name="Table456" style:family="table">
      <style:table-properties style:width="6.7611in" style:rel-width="100%" fo:margin-left="0in" table:align="center"/>
    </style:style>
    <style:style style:name="TableRow462" style:family="table-row">
      <style:table-row-properties style:min-row-height="0.02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72" style:family="table-row">
      <style:table-row-properties style:min-row-height="0.025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82" style:family="table-row">
      <style:table-row-properties style:min-row-height="0.025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88" style:family="table-row">
      <style:table-row-properties style:min-row-height="0.0826in"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491" style:family="table-row">
      <style:table-row-properties style:min-row-height="0.020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49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0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17" style:parent-style-name="內文" style:family="paragraph">
      <style:paragraph-properties fo:widows="2" fo:orphans="2" fo:break-before="page" style:vertical-align="auto"/>
      <style:text-properties style:font-name="標楷體" style:font-name-asian="標楷體" style:letter-kerning="true" fo:hyphenate="false"/>
    </style:style>
    <style:style style:name="P518" style:parent-style-name="內文" style:family="paragraph">
      <style:paragraph-properties fo:widows="2" fo:orphans="2" fo:border="0in none #000000" fo:padding="0in" style:shadow="none" fo:text-align="center"/>
      <style:text-properties fo:hyphenate="false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P529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1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32" style:parent-style-name="預設段落字型" style:family="text">
      <style:text-properties style:font-name="標楷體" style:font-name-asian="標楷體" style:letter-kerning="false" style:font-size-complex="12pt"/>
    </style:style>
    <style:style style:name="T5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letter-kerning="false" style:font-size-complex="12pt"/>
    </style:style>
    <style:style style:name="P53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3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5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539" style:family="table-column">
      <style:table-column-properties style:column-width="0.3215in" style:use-optimal-column-width="false"/>
    </style:style>
    <style:style style:name="TableColumn540" style:family="table-column">
      <style:table-column-properties style:column-width="4.4694in" style:use-optimal-column-width="false"/>
    </style:style>
    <style:style style:name="TableColumn541" style:family="table-column">
      <style:table-column-properties style:column-width="0.375in" style:use-optimal-column-width="false"/>
    </style:style>
    <style:style style:name="TableColumn542" style:family="table-column">
      <style:table-column-properties style:column-width="0.375in" style:use-optimal-column-width="false"/>
    </style:style>
    <style:style style:name="TableColumn543" style:family="table-column">
      <style:table-column-properties style:column-width="0.375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0.3756in" style:use-optimal-column-width="false"/>
    </style:style>
    <style:style style:name="Table538" style:family="table">
      <style:table-properties style:width="6.6666in" fo:margin-left="0.0944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5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7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5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2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29" style:family="table-column">
      <style:table-column-properties style:column-width="0.3229in" style:use-optimal-column-width="false"/>
    </style:style>
    <style:style style:name="TableColumn630" style:family="table-column">
      <style:table-column-properties style:column-width="4.468in" style:use-optimal-column-width="false"/>
    </style:style>
    <style:style style:name="TableColumn631" style:family="table-column">
      <style:table-column-properties style:column-width="0.375in" style:use-optimal-column-width="false"/>
    </style:style>
    <style:style style:name="TableColumn632" style:family="table-column">
      <style:table-column-properties style:column-width="0.375in" style:use-optimal-column-width="false"/>
    </style:style>
    <style:style style:name="TableColumn633" style:family="table-column">
      <style:table-column-properties style:column-width="0.375in" style:use-optimal-column-width="false"/>
    </style:style>
    <style:style style:name="TableColumn634" style:family="table-column">
      <style:table-column-properties style:column-width="0.375in" style:use-optimal-column-width="false"/>
    </style:style>
    <style:style style:name="TableColumn635" style:family="table-column">
      <style:table-column-properties style:column-width="0.3756in" style:use-optimal-column-width="false"/>
    </style:style>
    <style:style style:name="Table628" style:family="table">
      <style:table-properties style:width="6.6666in" fo:margin-left="0.0944in" table:align="left"/>
    </style:style>
    <style:style style:name="TableRow636" style:family="table-row">
      <style:table-row-properties style:min-row-height="0.5555in"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5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56" style:family="table-row">
      <style:table-row-properties style:min-row-height="0.5416in"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6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7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7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691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6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94" style:family="table-column">
      <style:table-column-properties style:column-width="0.3222in" style:use-optimal-column-width="false"/>
    </style:style>
    <style:style style:name="TableColumn695" style:family="table-column">
      <style:table-column-properties style:column-width="4.4451in" style:use-optimal-column-width="false"/>
    </style:style>
    <style:style style:name="TableColumn696" style:family="table-column">
      <style:table-column-properties style:column-width="0.3798in" style:use-optimal-column-width="false"/>
    </style:style>
    <style:style style:name="TableColumn697" style:family="table-column">
      <style:table-column-properties style:column-width="0.3798in" style:use-optimal-column-width="false"/>
    </style:style>
    <style:style style:name="TableColumn698" style:family="table-column">
      <style:table-column-properties style:column-width="0.3798in" style:use-optimal-column-width="false"/>
    </style:style>
    <style:style style:name="TableColumn699" style:family="table-column">
      <style:table-column-properties style:column-width="0.3798in" style:use-optimal-column-width="false"/>
    </style:style>
    <style:style style:name="TableColumn700" style:family="table-column">
      <style:table-column-properties style:column-width="0.3798in" style:use-optimal-column-width="false"/>
    </style:style>
    <style:style style:name="Table693" style:family="table">
      <style:table-properties style:width="6.6666in" fo:margin-left="0.0944in" table:align="left"/>
    </style:style>
    <style:style style:name="TableRow701" style:family="table-row">
      <style:table-row-properties style:min-row-height="0.5416in"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0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1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2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721" style:family="table-row">
      <style:table-row-properties style:min-row-height="0.5416in" style:use-optimal-row-height="false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28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4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3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40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border="0in none #000000" fo:padding="0in" style:shadow="none"/>
      <style:text-properties style:font-name="標楷體" style:font-name-asian="標楷體" style:letter-kerning="true" fo:hyphenate="false"/>
    </style:style>
    <style:style style:name="P756" style:parent-style-name="內文" style:family="paragraph">
      <style:paragraph-properties fo:widows="2" fo:orphans="2" fo:border="0in none #000000" fo:padding="0in" style:shadow="none"/>
      <style:text-properties fo:hyphenate="false"/>
    </style:style>
    <style:style style:name="T7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letter-kerning="false" style:font-size-complex="12pt"/>
    </style:style>
    <style:style style:name="P760" style:parent-style-name="內文" style:family="paragraph">
      <style:paragraph-properties style:snap-to-layout-grid="false" fo:text-align="justify" style:vertical-align="auto" fo:margin-top="0.0416in" fo:margin-bottom="0.0416in" fo:line-height="150%"/>
      <style:text-properties fo:hyphenate="false"/>
    </style:style>
    <style:style style:name="T761" style:parent-style-name="預設段落字型" style:family="text">
      <style:text-properties style:font-name="標楷體" style:font-name-asian="標楷體" style:letter-kerning="false" style:font-size-complex="12pt"/>
    </style:style>
    <style:style style:name="T762" style:parent-style-name="預設段落字型" style:family="text">
      <style:text-properties style:font-name="標楷體" style:font-name-asian="標楷體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letter-kerning="false" style:font-size-complex="12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</office:automatic-styles>
  <office:body>
    <office:text text:use-soft-page-breaks="true">
      <text:p text:style-name="P1"><text:span text:style-name="T6">子計畫</text:span><text:span text:style-name="T7">1</text:span><text:span text:style-name="T8">5</text:span><text:span text:style-name="T9">〈研習活動〉</text:span><text:span text:style-name="T10">—</text:span><text:span text:style-name="T11">110年度</text:span><text:span text:style-name="T12">[madakaw</text:span><text:span text:style-name="T13">時光機</text:span><text:span text:style-name="T14">]</text:span><text:span text:style-name="T15"><text:s/></text:span><text:span text:style-name="T16">臺</text:span><text:span text:style-name="T17">灣族群互動史參訪教育體驗實施計畫</text:span></text:p>
      <text:p text:style-name="P18"><text:span text:style-name="T19">壹、計畫依據：</text:span></text:p>
      <text:p text:style-name="P20"><text:span text:style-name="T21">一、原住民族教育法第19條。</text:span></text:p>
      <text:p text:style-name="P22"><text:span text:style-name="T23">二、教育部十二年國民基本教育領域課程綱要。</text:span></text:p>
      <text:p text:style-name="P24"><text:span text:style-name="T25">三、臺南市原住民族教育方案。</text:span></text:p>
      <text:p text:style-name="P26"><text:span text:style-name="T27">四、臺南市推動族群主流化政策實施綱領。</text:span></text:p>
      <text:p text:style-name="P28"><text:span text:style-name="T29">五、</text:span><text:span text:style-name="T30">臺南市政府教育局原住民族教育資源中心1</text:span><text:span text:style-name="T31">1</text:span><text:span text:style-name="T32">0年度計畫。</text:span></text:p>
      <text:p text:style-name="P33"><text:span text:style-name="T34">貳、計畫目的：</text:span></text:p>
      <text:p text:style-name="P35"><text:s/>一、透過參訪實作課程，體驗歷史鑑古知今精神。</text:p>
      <text:p text:style-name="P36"><text:s/>二、以原住民族傳統知識為基礎，有效提升原住民族文化素養。</text:p>
      <text:p text:style-name="P37"><text:span text:style-name="T38"><text:s/>三、充分運用社會資源，增進對西拉雅族文化欣賞的廣度與深度。</text:span></text:p>
      <text:p text:style-name="P39"><text:span text:style-name="T40">參、辦理單位：</text:span></text:p>
      <text:p text:style-name="P41"><text:span text:style-name="T42">指導單位</text:span><text:span text:style-name="T43">：</text:span><text:span text:style-name="T44">教育部國民及學前教育署</text:span></text:p>
      <text:p text:style-name="P45"><text:span text:style-name="T46">主辦單位</text:span><text:span text:style-name="T47">：</text:span><text:span text:style-name="T48">臺南市政府教育局原住民族教育資源中心</text:span></text:p>
      <text:p text:style-name="P49">協辦單位 ：臺南市立崇明國中</text:p>
      <text:p text:style-name="P50"><text:span text:style-name="T51"><text:s text:c="10"/>國立臺灣歷史博物館</text:span></text:p>
      <text:p text:style-name="P52"><text:span text:style-name="T53">肆、實施對象及人數：</text:span></text:p>
      <text:p text:style-name="P54"><text:span text:style-name="T55"><text:s text:c="4"/></text:span><text:span text:style-name="T56">一、對象：以本市市立高級中等以下學校學生為主要對象。</text:span></text:p>
      <text:p text:style-name="P57"><text:span text:style-name="T58"><text:s text:c="4"/>二、人數：預計</text:span><text:span text:style-name="T59">2</text:span><text:span text:style-name="T60">0</text:span><text:span text:style-name="T61">梯次，每梯次40位學生，共計約</text:span><text:span text:style-name="T62">8</text:span><text:span text:style-name="T63">00位學生。</text:span></text:p>
      <text:p text:style-name="P64"><text:span text:style-name="T65"><text:s text:c="8"/>(依報名先後順序錄取，額滿為止)</text:span><text:span text:style-name="T66">。</text:span></text:p>
      <text:p text:style-name="P67"><text:span text:style-name="T68">伍、活動日期：</text:span><text:span text:style-name="T69">1</text:span><text:span text:style-name="T70">1</text:span><text:span text:style-name="T71">0年3月至1</text:span><text:span text:style-name="T72">1</text:span><text:span text:style-name="T73">0年</text:span><text:span text:style-name="T74">11</text:span><text:span text:style-name="T75">月止，每週</text:span><text:span text:style-name="T76">四上</text:span><text:span text:style-name="T77">午</text:span><text:span text:style-name="T78">場</text:span><text:span text:style-name="T79">9</text:span><text:span text:style-name="T80">：</text:span><text:span text:style-name="T81">3</text:span><text:span text:style-name="T82">0-1</text:span><text:span text:style-name="T83">1</text:span><text:span text:style-name="T84">：</text:span><text:span text:style-name="T85">3</text:span><text:span text:style-name="T86">0</text:span><text:span text:style-name="T87">；下午場13:30~15:30</text:span><text:span text:style-name="T88">。</text:span></text:p>
      <text:p text:style-name="P89"><text:span text:style-name="T90">陸、申請日期：</text:span><text:span text:style-name="T91">教網公告日起，採學校自由報名。</text:span></text:p>
      <text:p text:style-name="P92"><text:span text:style-name="T93">柒、活動地點：</text:span><text:span text:style-name="T94">國立臺灣歷史博物館</text:span></text:p>
      <text:p text:style-name="P95"><text:span text:style-name="T96">捌、實施方式及課程內容：</text:span></text:p>
      <text:p text:style-name="P97"><text:span text:style-name="T98"><text:s text:c="4"/></text:span><text:span text:style-name="T99">一、實施方式：實作、參訪、心得分享、綜合座談。</text:span></text:p>
      <text:soft-page-break/>
      <text:p text:style-name="P100"><text:span text:style-name="T101"><text:s text:c="4"/>二、課程內容：原住民族創客精神說明、雷射雕刻機軟體操作運用教學、傳統部落生活科技用品介紹、原住民族智慧陷阱製作、原住民族創客製作草圖、作品輸出、成果分享。</text:span></text:p>
      <text:p text:style-name="P102"><text:span text:style-name="T103">玖、參與學校成果報告：</text:span></text:p>
      <text:p text:style-name="P104"><text:span text:style-name="T105"><text:s text:c="2"/></text:span><text:span text:style-name="T106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。</text:span></text:p>
      <text:p text:style-name="P107"><text:span text:style-name="T108">拾、</text:span><text:span text:style-name="T109">經費來源</text:span><text:span text:style-name="T110">：</text:span></text:p>
      <text:p text:style-name="P111"><text:span text:style-name="T112">教育部國民及學前教育署補助。</text:span></text:p>
      <text:p text:style-name="P113"><text:span text:style-name="T114">拾壹、</text:span><text:span text:style-name="T115">預期效益：</text:span></text:p>
      <text:p text:style-name="P116"><text:s/>一、能透過參訪實作課程，體驗歷史鑑古知今精神。</text:p>
      <text:p text:style-name="P117"><text:s/>二、能以原住民族傳統知識為基礎，有效提升原住民族文化素養。</text:p>
      <text:p text:style-name="P118"><text:span text:style-name="T119"><text:s/>三、能充分運用社會資源，增進對西拉雅族文化欣賞的廣度與深度。</text:span></text:p>
      <text:p text:style-name="P120"><text:span text:style-name="T121">拾貳、獎勵：</text:span><text:span text:style-name="T122">本案活動之辦理學校，依「臺南市立高級中等以下學校教職員獎懲案件作業規定」辦理獎勵，本局業務承辦人視辦理成果簽核。</text:span></text:p>
      <text:p text:style-name="P123"><text:span text:style-name="T124">拾參、</text:span><text:span text:style-name="T125">本計畫經臺南市政府教育局核准後實施，修正時亦同。</text:span></text:p>
      <text:p text:style-name="P126"/>
      <text:p text:style-name="P127"/>
      <text:soft-page-break/>
      <text:p text:style-name="P128"><text:span text:style-name="T129">附件一</text:span><text:span text:style-name="T130">1</text:span><text:span text:style-name="T131">1</text:span><text:span text:style-name="T132">0年度<text:s/></text:span><text:span text:style-name="T133">[madakaw時光機]<text:s/></text:span><text:span text:style-name="T134">臺</text:span><text:span text:style-name="T135">灣族群互動史參訪教育體驗實施計畫</text:span><text:span text:style-name="T136">申請表</text:span></text:p>
      <text:p text:style-name="P137"><text:span text:style-name="T138">申請日期： <text:s text:c="5"/>年 <text:s text:c="4"/>月 <text:s text:c="4"/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學校名稱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班級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預定人數</text:span></text:p>
          </table:table-cell>
          <table:table-cell table:style-name="TableCell161" table:number-columns-spanned="2">
            <text:p text:style-name="P162"><text:span text:style-name="T163">學生</text:span><text:span text:style-name="T164"><text:s text:c="4"/></text:span><text:span text:style-name="T165"><text:s text:c="2"/></text:span><text:span text:style-name="T166">人</text:span><text:span text:style-name="T167">，教師</text:span><text:span text:style-name="T168"><text:s text:c="8"/></text:span><text:span text:style-name="T169">人</text:span></text:p>
            <text:p text:style-name="P170"><text:span text:style-name="T171">(為維護活動品質，以40人為限)</text:span></text:p>
          </table:table-cell>
          <table:covered-table-cell/>
          <table:table-cell table:style-name="TableCell172" table:number-columns-spanned="2">
            <text:p text:style-name="P173"><text:span text:style-name="T174">帶隊老師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手機</text:span>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聯絡電話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E-mail：</text:span></text:p>
          </table: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活動日期</text:span></text:p>
          </table:table-cell>
          <table:table-cell table:style-name="TableCell198" table:number-columns-spanned="5">
            <text:p text:style-name="P199">活動日期選擇：(均為週四)</text:p>
            <text:p text:style-name="P200"><text:span text:style-name="T201">10/7,</text:span><text:span text:style-name="T202"><text:s/></text:span><text:span text:style-name="T203">10/14</text:span><text:span text:style-name="T204">, 10/21</text:span><text:span text:style-name="T205">,</text:span><text:span text:style-name="T206"><text:s/></text:span><text:span text:style-name="T207">10/28</text:span><text:span text:style-name="T208">(</text:span><text:span text:style-name="T209">上午、下午)</text:span><text:span text:style-name="T210">,</text:span><text:span text:style-name="T211"><text:s/>11/4, 11/11</text:span><text:span text:style-name="T212">,</text:span></text:p>
            <text:p text:style-name="P213"><text:span text:style-name="T214"><text:s/></text:span><text:span text:style-name="T215">11/18</text:span><text:span text:style-name="T216">(</text:span><text:span text:style-name="T217">下午)、11/25</text:span><text:span text:style-name="T218">(</text:span><text:span text:style-name="T219">上午</text:span><text:span text:style-name="T220">-需提早為9:00</text:span><text:span text:style-name="T221">-11:00</text:span><text:span text:style-name="T222">)</text:span><text:span text:style-name="T223">、</text:span><text:span text:style-name="T224">11/25</text:span><text:span text:style-name="T225">(</text:span><text:span text:style-name="T226">下午)</text:span></text:p>
            <text:p text:style-name="P227"/>
            <text:p text:style-name="P228"><text:span text:style-name="T229">第一順位：</text:span><text:span text:style-name="T230">日期</text:span><text:span text:style-name="T231"><text:s text:c="15"/></text:span><text:span text:style-name="T232">□上午場 <text:s/>□下午場</text:span></text:p>
            <text:p text:style-name="P233"><text:span text:style-name="T234">第二順位：</text:span><text:span text:style-name="T235">日期</text:span><text:span text:style-name="T236"><text:s text:c="15"/></text:span><text:span text:style-name="T237">□上午場 <text:s/>□下午場</text:span></text:p>
            <text:p text:style-name="P238"><text:span text:style-name="T239">第三順位：</text:span><text:span text:style-name="T240">日期</text:span><text:span text:style-name="T241"><text:s text:c="15"/></text:span><text:span text:style-name="T242">□上午場 <text:s/>□下午場</text:span></text:p>
            <text:p text:style-name="P243"><text:span text:style-name="T244">第</text:span><text:span text:style-name="T245">四</text:span><text:span text:style-name="T246">順位：</text:span><text:span text:style-name="T247">日期</text:span><text:span text:style-name="T248"><text:s text:c="15"/></text:span><text:span text:style-name="T249">□上午場 <text:s/>□下午場</text:span></text:p>
            <text:p text:style-name="P250"><text:span text:style-name="T251">第</text:span><text:span text:style-name="T252">五</text:span><text:span text:style-name="T253">順位：</text:span><text:span text:style-name="T254">日期</text:span><text:span text:style-name="T255"><text:s text:c="15"/></text:span><text:span text:style-name="T256">□上午場 <text:s/>□下午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中心核定時間</text:span></text:p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p text:style-name="P264"><text:span text:style-name="T265">申請人： <text:s text:c="15"/>處室主任： <text:s text:c="15"/>校長：</text:span></text:p>
      <text:p text:style-name="P266"/>
      <text:p text:style-name="P267"/>
      <text:p text:style-name="P268"/>
      <text:p text:style-name="P269"/>
      <text:p text:style-name="P270"/>
      <text:p text:style-name="P271"><text:span text:style-name="T272">備註：</text:span></text:p>
      <text:p text:style-name="P273"><text:span text:style-name="T274">1.依傳真順序，採先報先核准，額滿為止。</text:span></text:p>
      <text:p text:style-name="P275"><text:span text:style-name="T276">2.參訪日期</text:span><text:span text:style-name="T277">場次</text:span><text:span text:style-name="T278">依照學校所填志願由原民中心排定。</text:span></text:p>
      <text:p text:style-name="P279"><text:span text:style-name="T280">3.</text:span><text:span text:style-name="T281">申請表格請自行下載，填具申請表後，傳真至</text:span><text:span text:style-name="T282">(06)290-4690或</text:span><text:span text:style-name="T283">(06)298</text:span><text:span text:style-name="T284">-</text:span><text:span text:style-name="T285">2639</text:span><text:span text:style-name="T286">並來電確認</text:span><text:span text:style-name="T287">。</text:span></text:p>
      <text:p text:style-name="P288">4.相關事項如有疑問請洽電話：(06)299-1111<text:s/>#8323，(06)290-6584 #13。</text:p>
      <text:p text:style-name="P289"/>
      <text:soft-page-break/>
      <text:p text:style-name="P290"><text:span text:style-name="T291">附件二</text:span><text:span text:style-name="T292"><text:s/></text:span><text:span text:style-name="T293">1</text:span><text:span text:style-name="T294">1</text:span><text:span text:style-name="T295">0年度</text:span><text:span text:style-name="T296">[madakaw時光機]<text:s/></text:span><text:span text:style-name="T297">臺</text:span><text:span text:style-name="T298">灣族群互動史參訪教育體驗</text:span><text:span text:style-name="T299">活動成果報告書</text:span><text:span text:style-name="T300">(每班</text:span><text:span text:style-name="T301">一</text:span><text:span text:style-name="T302">份)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/>學校名稱</text:p>
          </table:table-cell>
          <table:table-cell table:style-name="TableCell311" table:number-columns-spanned="3">
            <text:p text:style-name="P312"/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學校網址</text:p>
          </table:table-cell>
          <table:table-cell table:style-name="TableCell317" table:number-columns-spanned="3">
            <text:p text:style-name="P318"/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帶隊負責人</text:p>
          </table:table-cell>
          <table:table-cell table:style-name="TableCell323" table:number-columns-spanned="3">
            <text:p text:style-name="P324"/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活動地點</text:p>
          </table:table-cell>
          <table:table-cell table:style-name="TableCell329" table:number-columns-spanned="3">
            <text:p text:style-name="P330">國立臺灣歷史博物館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活動時間</text:p>
          </table:table-cell>
          <table:table-cell table:style-name="TableCell334">
            <text:p text:style-name="P335"><text:s text:c="7"/>月 <text:s text:c="4"/>日</text:p>
          </table:table-cell>
          <table:table-cell table:style-name="TableCell336" table:number-columns-spanned="2">
            <text:p text:style-name="P337"><text:span text:style-name="T338">□上午場 <text:s/>□下午場</text:span></text:p>
          </table:table-cell>
          <table:covered-table-cell/>
        </table:table-row>
        <table:table-row table:style-name="TableRow339">
          <table:table-cell table:style-name="TableCell340">
            <text:p text:style-name="P341">參與人數</text:p>
          </table:table-cell>
          <table:table-cell table:style-name="TableCell342">
            <text:p text:style-name="P343">學生( <text:s text:c="2"/>)人；教師( <text:s text:c="2"/>)人</text:p>
          </table:table-cell>
          <table:table-cell table:style-name="TableCell344">
            <text:p text:style-name="P345">參加年級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參與課程內容</text:p>
            <text:p text:style-name="P351">(條列式列出)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成果描述</text:p>
            <text:p text:style-name="P357">(校方心得)</text:p>
          </table:table-cell>
          <table:table-cell table:style-name="TableCell358" table:number-columns-spanned="3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建議</text:p>
          </table:table-cell>
          <table:table-cell table:style-name="TableCell376" table:number-columns-spanned="3">
            <text:p text:style-name="P377"/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</table:table-row>
      </table:table>
      <text:p text:style-name="P382"/>
      <text:soft-page-break/>
      <text:p text:style-name="P383"><text:span text:style-name="T384">____</text:span><text:span text:style-name="T385">_______________________</text:span><text:span text:style-name="T386">___(學校名稱)成果照片</text:span><text:span text:style-name="T387">(每班</text:span><text:span text:style-name="T388">一</text:span><text:span text:style-name="T389">份)</text:span></text:p>
      <text:p text:style-name="P390">請在下列表格貼入6~8張照片，還有學生心得感想(每人至少300~500字)。</text:p>
      <text:p text:style-name="P391">活動地點：國立臺灣歷史博物館</text:p>
      <text:p text:style-name="P392">活動時間： <text:s text:c="3"/>年 <text:s text:c="5"/>月 <text:s text:c="6"/>日</text:p>
      <text:p text:style-name="P393">活動對象：</text:p>
      <text:p text:style-name="P394">請貼入6~8張照片，並簡述照片內容。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說明：</text:p>
          </table:table-cell>
          <table:table-cell table:style-name="TableCell412">
            <text:p text:style-name="P413">說明</text:p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說明</text:p>
          </table:table-cell>
          <table:table-cell table:style-name="TableCell429">
            <text:p text:style-name="P430">說明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說明</text:p>
          </table:table-cell>
          <table:table-cell table:style-name="TableCell445">
            <text:p text:style-name="P446">說明</text:p>
          </table:table-cell>
        </table:table-row>
      </table:table>
      <text:p text:style-name="P447"/>
      <text:p text:style-name="P448"/>
      <text:soft-page-break/>
      <text:p text:style-name="P449">__________________________________(學校名稱)學習心得感想</text:p>
      <text:p text:style-name="P450"><text:span text:style-name="T451">(每班</text:span><text:span text:style-name="T452">3~5</text:span><text:span text:style-name="T453">份</text:span><text:span text:style-name="T454">，可用自訂格式</text:span><text:span text:style-name="T455">)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學校</text:p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姓名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活動時間</text:p>
            <text:p text:style-name="P475"/>
          </table:table-cell>
          <table:table-cell table:style-name="TableCell476">
            <text:p text:style-name="P477">年 <text:s text:c="2"/>月 <text:s/>日</text:p>
          </table:table-cell>
          <table:table-cell table:style-name="TableCell478">
            <text:p text:style-name="P479">活動地點</text:p>
          </table:table-cell>
          <table:table-cell table:style-name="TableCell480" table:number-columns-spanned="2">
            <text:p text:style-name="P481">國立臺灣歷史博物館</text:p>
          </table:table-cell>
          <table:covered-table-cell/>
        </table:table-row>
        <table:table-row table:style-name="TableRow482">
          <table:table-cell table:style-name="TableCell483">
            <text:p text:style-name="P484">參與課程名稱</text:p>
            <text:p text:style-name="P485"/>
          </table:table-cell>
          <table:table-cell table:style-name="TableCell486" table:number-columns-spanned="4">
            <text:p text:style-name="P487">110年度 [madakaw時光機] 臺灣族群互動史參訪教育體驗實施計畫</text:p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5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</table:table-row>
      </table:table>
      <text:p text:style-name="P516"/>
      <text:p text:style-name="P517"/>
      <text:soft-page-break/>
      <text:p text:style-name="P518"><text:span text:style-name="T519">1</text:span><text:span text:style-name="T520">1</text:span><text:span text:style-name="T521">0年度<text:s/></text:span><text:span text:style-name="T522">[madakaw時光機] 臺灣族群互動史參訪教育體驗</text:span><text:span text:style-name="T523">學習活動</text:span><text:span text:style-name="T524"><text:s text:c="7"/></text:span><text:span text:style-name="T525">教師滿意度問卷</text:span><text:span text:style-name="T526">(每</text:span><text:span text:style-name="T527">師一</text:span><text:span text:style-name="T528">份)</text:span></text:p>
      <text:p text:style-name="P529"><text:span text:style-name="T530"><text:s text:c="42"/></text:span></text:p>
      <text:p text:style-name="P531"><text:span text:style-name="T532">◎填表時間： <text:s text:c="3"/>年 <text:s text:c="2"/>月 <text:s text:c="3"/>日</text:span><text:span text:style-name="T533"><text:s text:c="7"/></text:span><text:span text:style-name="T534">性別： <text:s/>□男性 <text:s/>□女性</text:span></text:p>
      <text:p text:style-name="P535">在校(任職)年資： <text:s/>□5年以下 <text:s text:c="2"/>□6-10年 <text:s text:c="2"/>□11-15年 <text:s/>□16-20年 <text:s/>□21年以上</text:p>
      <text:p text:style-name="P536"><text:span text:style-name="T537">第一部分： 展場空間環境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很</text:p>
            <text:p text:style-name="P553">滿</text:p>
            <text:p text:style-name="P554">意</text:p>
            <text:p text:style-name="P555"/>
            <text:p text:style-name="P556">5</text:p>
          </table:table-cell>
          <table:table-cell table:style-name="TableCell557">
            <text:p text:style-name="P558">滿</text:p>
            <text:p text:style-name="P559"/>
            <text:p text:style-name="P560">意</text:p>
            <text:p text:style-name="P561"/>
            <text:p text:style-name="P562">4</text:p>
          </table:table-cell>
          <table:table-cell table:style-name="TableCell563">
            <text:p text:style-name="P564">尚</text:p>
            <text:p text:style-name="P565"/>
            <text:p text:style-name="P566">可</text:p>
            <text:p text:style-name="P567"/>
            <text:p text:style-name="P568">3</text:p>
          </table:table-cell>
          <table:table-cell table:style-name="TableCell569">
            <text:p text:style-name="P570">不</text:p>
            <text:p text:style-name="P571">滿</text:p>
            <text:p text:style-name="P572">意</text:p>
            <text:p text:style-name="P573"/>
            <text:p text:style-name="P574">2</text:p>
          </table:table-cell>
          <table:table-cell table:style-name="TableCell575">
            <text:p text:style-name="P576">很</text:p>
            <text:p text:style-name="P577">不</text:p>
            <text:p text:style-name="P578">滿</text:p>
            <text:p text:style-name="P579">意</text:p>
            <text:p text:style-name="P580">1</text:p>
          </table:table-cell>
        </table:table-row>
        <table:table-row table:style-name="TableRow581">
          <table:table-cell table:style-name="TableCell582">
            <text:p text:style-name="P583">1.</text:p>
          </table:table-cell>
          <table:table-cell table:style-name="TableCell584">
            <text:p text:style-name="P585">活動標示及簡介清楚。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□</text:p>
          </table:table-cell>
          <table:table-cell table:style-name="TableCell590">
            <text:p text:style-name="P591">□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>□</text:p>
          </table:table-cell>
        </table:table-row>
        <table:table-row table:style-name="TableRow596">
          <table:table-cell table:style-name="TableCell597">
            <text:p text:style-name="P598">2.</text:p>
          </table:table-cell>
          <table:table-cell table:style-name="TableCell599">
            <text:p text:style-name="P600">解說動線安排適宜</text:p>
          </table:table-cell>
          <table:table-cell table:style-name="TableCell601">
            <text:p text:style-name="P602">□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  <table:table-cell table:style-name="TableCell607">
            <text:p text:style-name="P608">□</text:p>
          </table:table-cell>
          <table:table-cell table:style-name="TableCell609">
            <text:p text:style-name="P610">□</text:p>
          </table:table-cell>
        </table:table-row>
        <table:table-row table:style-name="TableRow611">
          <table:table-cell table:style-name="TableCell612">
            <text:p text:style-name="P613">3.</text:p>
          </table:table-cell>
          <table:table-cell table:style-name="TableCell614">
            <text:p text:style-name="P615">整體而言，我對該活動的空間環境配置感到滿意</text:p>
          </table:table-cell>
          <table:table-cell table:style-name="TableCell616">
            <text:p text:style-name="P617">□</text:p>
          </table:table-cell>
          <table:table-cell table:style-name="TableCell618">
            <text:p text:style-name="P619">□</text:p>
          </table:table-cell>
          <table:table-cell table:style-name="TableCell620">
            <text:p text:style-name="P621">□</text:p>
          </table:table-cell>
          <table:table-cell table:style-name="TableCell622">
            <text:p text:style-name="P623">□</text:p>
          </table:table-cell>
          <table:table-cell table:style-name="TableCell624">
            <text:p text:style-name="P625">□</text:p>
          </table:table-cell>
        </table:table-row>
      </table:table>
      <text:p text:style-name="P626"><text:span text:style-name="T627">第二部分：專業素質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1.</text:p>
          </table:table-cell>
          <table:table-cell table:style-name="TableCell639">
            <text:p text:style-name="P640">研習活動課程解說人員能提供良好專業知識與技能。</text:p>
          </table:table-cell>
          <table:table-cell table:style-name="TableCell641">
            <text:p text:style-name="P642"/>
            <text:p text:style-name="P643">□</text:p>
          </table:table-cell>
          <table:table-cell table:style-name="TableCell644">
            <text:p text:style-name="P645"/>
            <text:p text:style-name="P646">□</text:p>
          </table:table-cell>
          <table:table-cell table:style-name="TableCell647">
            <text:p text:style-name="P648"/>
            <text:p text:style-name="P649">□</text:p>
          </table:table-cell>
          <table:table-cell table:style-name="TableCell650">
            <text:p text:style-name="P651"/>
            <text:p text:style-name="P652">□</text:p>
          </table:table-cell>
          <table:table-cell table:style-name="TableCell653">
            <text:p text:style-name="P654"/>
            <text:p text:style-name="P655">□</text:p>
          </table:table-cell>
        </table:table-row>
        <table:table-row table:style-name="TableRow656">
          <table:table-cell table:style-name="TableCell657">
            <text:p text:style-name="P658">2.</text:p>
          </table:table-cell>
          <table:table-cell table:style-name="TableCell659">
            <text:p text:style-name="P660">當問題無法解決時，研習活動課程解說人員會提供相關訊息給被服務人員。</text:p>
          </table:table-cell>
          <table:table-cell table:style-name="TableCell661">
            <text:p text:style-name="P662"/>
            <text:p text:style-name="P663">□</text:p>
          </table:table-cell>
          <table:table-cell table:style-name="TableCell664">
            <text:p text:style-name="P665"/>
            <text:p text:style-name="P666">□</text:p>
          </table:table-cell>
          <table:table-cell table:style-name="TableCell667">
            <text:p text:style-name="P668"/>
            <text:p text:style-name="P669">□</text:p>
          </table:table-cell>
          <table:table-cell table:style-name="TableCell670">
            <text:p text:style-name="P671"/>
            <text:p text:style-name="P672">□</text:p>
          </table:table-cell>
          <table:table-cell table:style-name="TableCell673">
            <text:p text:style-name="P674"/>
            <text:p text:style-name="P675">□</text:p>
          </table:table-cell>
        </table:table-row>
        <table:table-row table:style-name="TableRow676">
          <table:table-cell table:style-name="TableCell677">
            <text:p text:style-name="P678">3.</text:p>
          </table:table-cell>
          <table:table-cell table:style-name="TableCell679">
            <text:p text:style-name="P680">整體而言，我對研習活動課程解說專業素質感到滿意度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□</text:p>
          </table:table-cell>
          <table:table-cell table:style-name="TableCell689">
            <text:p text:style-name="P690">□</text:p>
          </table:table-cell>
        </table:table-row>
      </table:table>
      <text:p text:style-name="P691"><text:span text:style-name="T692">第三部分：服務態度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1.</text:p>
          </table:table-cell>
          <table:table-cell table:style-name="TableCell704">
            <text:p text:style-name="P705">工作人員擁有高度服務熱忱、用語溫和親切有禮、願意傾聽、會耐心地反覆解釋或答覆問題</text:p>
          </table:table-cell>
          <table:table-cell table:style-name="TableCell706">
            <text:p text:style-name="P707"/>
            <text:p text:style-name="P708">□</text:p>
          </table:table-cell>
          <table:table-cell table:style-name="TableCell709">
            <text:p text:style-name="P710"/>
            <text:p text:style-name="P711">□</text:p>
          </table:table-cell>
          <table:table-cell table:style-name="TableCell712">
            <text:p text:style-name="P713"/>
            <text:p text:style-name="P714">□</text:p>
          </table:table-cell>
          <table:table-cell table:style-name="TableCell715">
            <text:p text:style-name="P716"/>
            <text:p text:style-name="P717">□</text:p>
          </table:table-cell>
          <table:table-cell table:style-name="TableCell718">
            <text:p text:style-name="P719"/>
            <text:p text:style-name="P720">□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>工作人員對於學校的需求能主動追踪及解決問題。</text:p>
          </table:table-cell>
          <table:table-cell table:style-name="TableCell726">
            <text:p text:style-name="P727"/>
            <text:p text:style-name="P728">□</text:p>
          </table:table-cell>
          <table:table-cell table:style-name="TableCell729">
            <text:p text:style-name="P730"/>
            <text:p text:style-name="P731">□</text:p>
          </table:table-cell>
          <table:table-cell table:style-name="TableCell732">
            <text:p text:style-name="P733"/>
            <text:p text:style-name="P734">□</text:p>
          </table:table-cell>
          <table:table-cell table:style-name="TableCell735">
            <text:p text:style-name="P736"/>
            <text:p text:style-name="P737">□</text:p>
          </table:table-cell>
          <table:table-cell table:style-name="TableCell738">
            <text:p text:style-name="P739"/>
            <text:p text:style-name="P740">□</text:p>
          </table:table-cell>
        </table:table-row>
        <table:table-row table:style-name="TableRow741">
          <table:table-cell table:style-name="TableCell742">
            <text:p text:style-name="P743">3.</text:p>
          </table:table-cell>
          <table:table-cell table:style-name="TableCell744">
            <text:p text:style-name="P745">整體而言，我對工作人員服務態度感到滿意的程度</text:p>
          </table:table-cell>
          <table:table-cell table:style-name="TableCell746">
            <text:p text:style-name="P747">□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</table:table-row>
      </table:table>
      <text:p text:style-name="P756"><text:span text:style-name="T757">其它：意見填寫</text:span><text:span text:style-name="T758"><text:s/></text:span><text:span text:style-name="T759">(您對於該活動中心有何具體建議，請提供。)</text:span></text:p>
      <text:p text:style-name="P760"><text:span text:style-name="T761">----------------------------------------------------------------------------------------------------------------------------------------------------------------------------------------------------</text:span><text:span text:style-name="T762">-----------------------------------------------------------------------------------------------------------------------------------------------------------------------------------------------------------</text:span><text:span text:style-name="T763">------</text:span><text:span text:style-name="T76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新細明體" style:font-name-complex="新細明體" style:letter-kerning="true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style:vertical-align="auto" fo:line-height="0.3472in"/>
      <style:text-properties style:font-name="Times New Roman" style:font-name-asian="標楷體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vertical-align="auto" fo:margin-left="1.6215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Times New Roman" style:letter-kerning="false" fo:font-size="8pt" style:font-size-asian="8pt" style:font-size-complex="10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3字元1" style:display-name="本文 3 字元1" style:family="text">
      <style:text-properties style:font-name="Times New Roman" style:font-name-asian="新細明體" style:font-name-complex="Times New Roman" style:letter-kerning="false" fo:font-size="8pt" style:font-size-asian="8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luetitle" style:display-name="blue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CC3399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letter-kerning="tru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WW_CharLFO10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000000" fo:font-size="11pt" style:font-size-asian="11pt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color="#000000" fo:font-size="11pt" style:font-size-asian="11pt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標楷體" style:font-name-asian="標楷體" style:font-name-complex="Times New Roman"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4LVL1" style:family="text">
      <style:text-properties style:font-name="標楷體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1.0361in" text:min-label-width="0.5in" text:list-level-position-and-space-mode="label-alignment">
          <style:list-level-label-alignment text:label-followed-by="listtab" fo:margin-left="1.5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4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7" style:num-suffix="." style:num-format="1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5729in" text:list-level-position-and-space-mode="label-alignment">
          <style:list-level-label-alignment text:label-followed-by="listtab" fo:margin-left="0.967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58in" text:min-label-width="0.552in" text:list-level-position-and-space-mode="label-alignment">
          <style:list-level-label-alignment text:label-followed-by="listtab" fo:margin-left="0.9479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0312in" text:min-label-width="0.5in" text:list-level-position-and-space-mode="label-alignment">
          <style:list-level-label-alignment text:label-followed-by="listtab" fo:margin-left="1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118in" text:min-label-width="0.3333in" text:list-level-position-and-space-mode="label-alignment">
          <style:list-level-label-alignment text:label-followed-by="listtab" fo:margin-left="0.3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 text:start-value="3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 fo:margin-left="0.3333in" fo:text-indent="-0.3333in">
        <style:tab-stops>
          <style:tab-stop style:type="center" style:position="2.5506in"/>
          <style:tab-stop style:type="right" style:position="5.4347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6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1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5T10:04:00Z</meta:creation-date>
    <dc:date>2021-10-15T10:04:00Z</dc:date>
    <meta:template xlink:href="Normal" xlink:type="simple"/>
    <meta:editing-cycles>2</meta:editing-cycles>
    <meta:editing-duration>PT0S</meta:editing-duration>
    <meta:document-statistic meta:page-count="7" meta:paragraph-count="6" meta:word-count="495" meta:character-count="3312" meta:row-count="23" meta:non-whitespace-character-count="2823"/>
  </office:meta>
</office:document-meta>
</file>