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in"/>
    </style:style>
    <style:style style:name="TableColumn3" style:family="table-column">
      <style:table-column-properties style:column-width="4.6069in"/>
    </style:style>
    <style:style style:name="Table1" style:family="table" style:master-page-name="MP0">
      <style:table-properties style:width="5.8069in" fo:margin-left="0in" table:align="left"/>
    </style:style>
    <style:style style:name="TableRow4" style:family="table-row">
      <style:table-row-properties style:min-row-height="0.4923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 style:min-row-height="0.315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" style:family="table-row">
      <style:table-row-properties style:min-row-height="0.315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" style:family="table-row">
      <style:table-row-properties style:min-row-height="0.315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" style:family="table-row">
      <style:table-row-properties style:min-row-height="0.315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" style:family="table-row">
      <style:table-row-properties style:min-row-height="3.812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3.992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1.2in"/>
    </style:style>
    <style:style style:name="TableColumn42" style:family="table-column">
      <style:table-column-properties style:column-width="4.6069in"/>
    </style:style>
    <style:style style:name="Table40" style:family="table">
      <style:table-properties style:width="5.8069in" fo:margin-left="0in" table:align="left"/>
    </style:style>
    <style:style style:name="TableRow43" style:family="table-row">
      <style:table-row-properties style:min-row-height="3.812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3.992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 fo:text-indent="0.3888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文元國小110學年度上學期○年級○班</text:p>
            <text:p text:style-name="P7">廉政誠信融入式課程教學成果表</text:p>
          </table:table-cell>
          <table:covered-table-cell/>
        </table:table-row>
        <table:table-row table:style-name="TableRow8">
          <table:table-cell table:style-name="TableCell9">
            <text:p text:style-name="P10">活動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時間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地點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人數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成果照片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成果照片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soft-page-break/>
            <text:p text:style-name="P45">成果照片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成果照片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填表說明：</text:p>
      <text:p text:style-name="P55"><text:span text:style-name="T56">惠請各校同一班級或課程主題之實施，至少提供</text:span><text:span text:style-name="T57">3~4</text:span><text:span text:style-name="T58">張照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492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政風機構辦理反貪宣導成果</dc:title>
    <meta:initial-creator>MOJ</meta:initial-creator>
    <dc:creator>user</dc:creator>
    <meta:creation-date>2021-12-16T06:24:00Z</meta:creation-date>
    <dc:date>2021-12-20T03:30:00Z</dc:date>
    <meta:template xlink:href="Normal" xlink:type="simple"/>
    <meta:editing-cycles>3</meta:editing-cycles>
    <meta:editing-duration>PT0S</meta:editing-duration>
    <meta:document-statistic meta:page-count="2" meta:paragraph-count="1" meta:word-count="18" meta:character-count="122" meta:row-count="1" meta:non-whitespace-character-count="105"/>
  </office:meta>
</office:document-meta>
</file>