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427in" text:list-level-position-and-space-mode="label-alignment">
          <style:list-level-label-alignment text:label-followed-by="listtab" fo:margin-left="0.6243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樣式2" style:family="paragraph">
      <style:paragraph-properties fo:text-align="center" fo:margin-top="0.075in" fo:line-height="0.1944in"/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" style:parent-style-name="樣式2" style:list-style-name="LFO1" style:family="paragraph">
      <style:paragraph-properties fo:margin-top="0.075in" fo:line-height="0.1944in"/>
    </style:style>
    <style:style style:name="T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fo:font-size="12pt" style:font-size-asian="12pt" style:font-size-complex="12pt"/>
    </style:style>
    <style:style style:name="T10" style:parent-style-name="預設段落字型" style:family="text">
      <style:text-properties style:font-name="標楷體" fo:font-size="12pt" style:font-size-asian="12pt" style:font-size-complex="12pt"/>
    </style:style>
    <style:style style:name="P11" style:parent-style-name="清單段落" style:list-style-name="LFO2" style:family="paragraph">
      <style:text-properties style:font-name="標楷體" style:font-name-asian="標楷體" style:font-size-complex="12pt"/>
    </style:style>
    <style:style style:name="P12" style:parent-style-name="清單段落" style:list-style-name="LFO2" style:family="paragraph">
      <style:text-properties style:font-name="標楷體" style:font-name-asian="標楷體" style:font-size-complex="12pt"/>
    </style:style>
    <style:style style:name="P13" style:parent-style-name="樣式2" style:list-style-name="LFO1" style:family="paragraph">
      <style:paragraph-properties fo:margin-top="0.075in" fo:line-height="0.1944in"/>
    </style:style>
    <style:style style:name="T1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P16" style:parent-style-name="樣式2" style:list-style-name="LFO3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7" style:parent-style-name="樣式2" style:list-style-name="LFO3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8" style:parent-style-name="樣式2" style:list-style-name="LFO3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9" style:parent-style-name="樣式2" style:list-style-name="LFO1" style:family="paragraph">
      <style:paragraph-properties style:snap-to-layout-grid="false" fo:margin-top="0.075in" fo:line-height="0.1944in" fo:margin-left="0.3354in" fo:text-indent="-0.3354in">
        <style:tab-stops/>
      </style:paragraph-properties>
    </style:style>
    <style:style style:name="T2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P22" style:parent-style-name="樣式2" style:list-style-name="LFO4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3" style:parent-style-name="樣式2" style:list-style-name="LFO4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4" style:parent-style-name="樣式2" style:list-style-name="LFO1" style:family="paragraph">
      <style:paragraph-properties style:snap-to-layout-grid="false" fo:margin-top="0.075in" fo:line-height="0.1944in" fo:margin-left="0.3354in" fo:text-indent="-0.3354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25" style:parent-style-name="樣式2" style:list-style-name="LFO5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6" style:parent-style-name="樣式2" style:list-style-name="LFO6" style:family="paragraph">
      <style:paragraph-properties fo:margin-top="0.075in" fo:line-height="0.1944in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style:font-weight-complex="bold"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1" style:parent-style-name="樣式2" style:list-style-name="LFO6" style:family="paragraph">
      <style:paragraph-properties fo:margin-top="0.075in" fo:line-height="0.1944in"/>
    </style:style>
    <style:style style:name="T32" style:parent-style-name="預設段落字型" style:family="text">
      <style:text-properties style:font-name="標楷體" fo:font-size="12pt" style:font-size-asian="12pt" style:font-size-complex="12pt"/>
    </style:style>
    <style:style style:name="P33" style:parent-style-name="樣式2" style:list-style-name="LFO7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34" style:parent-style-name="樣式2" style:list-style-name="LFO7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35" style:parent-style-name="樣式2" style:list-style-name="LFO7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36" style:parent-style-name="樣式2" style:list-style-name="LFO6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37" style:parent-style-name="樣式2" style:list-style-name="LFO8" style:family="paragraph">
      <style:paragraph-properties style:snap-to-layout-grid="false" fo:margin-top="0.075in" fo:line-height="0.1944in" fo:margin-left="1.043in">
        <style:tab-stops/>
      </style:paragraph-properties>
      <style:text-properties fo:font-size="12pt" style:font-size-asian="12pt" style:font-size-complex="12pt"/>
    </style:style>
    <style:style style:name="P38" style:parent-style-name="樣式2" style:list-style-name="LFO8" style:family="paragraph">
      <style:paragraph-properties fo:margin-top="0.075in" fo:line-height="0.1944in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fo:color="#000000" style:font-size-complex="12pt"/>
    </style:style>
    <style:style style:name="T45" style:parent-style-name="預設段落字型" style:family="text">
      <style:text-properties style:font-name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fo:color="#000000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樣式2" style:list-style-name="LFO8" style:family="paragraph">
      <style:paragraph-properties fo:margin-top="0.075in" fo:line-height="0.1944in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2" style:list-style-name="LFO6" style:family="paragraph">
      <style:paragraph-properties fo:margin-top="0.075in" fo:line-height="0.1944in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66" style:parent-style-name="樣式2" style:list-style-name="LFO6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67" style:parent-style-name="樣式2" style:list-style-name="LFO9" style:family="paragraph">
      <style:paragraph-properties fo:margin-top="0.075in" fo:line-height="0.1944in"/>
      <style:text-properties style:font-name="標楷體" fo:color="#000000" fo:font-size="12pt" style:font-size-asian="12pt" style:font-size-complex="12pt"/>
    </style:style>
    <style:style style:name="P68" style:parent-style-name="樣式2" style:list-style-name="LFO9" style:family="paragraph">
      <style:paragraph-properties fo:margin-top="0.075in" fo:line-height="0.1944in"/>
    </style:style>
    <style:style style:name="T69" style:parent-style-name="預設段落字型" style:family="text">
      <style:text-properties style:font-name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fo:color="#000000" fo:font-size="12pt" style:font-size-asian="12pt" style:font-size-complex="12pt"/>
    </style:style>
    <style:style style:name="P78" style:parent-style-name="樣式2" style:list-style-name="LFO9" style:family="paragraph">
      <style:paragraph-properties fo:margin-top="0.075in" fo:line-height="0.1944in"/>
    </style:style>
    <style:style style:name="T79" style:parent-style-name="預設段落字型" style:family="text">
      <style:text-properties style:font-name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fo:color="#000000" fo:font-size="12pt" style:font-size-asian="12pt" style:font-size-complex="12pt"/>
    </style:style>
    <style:style style:name="T82" style:parent-style-name="預設段落字型" style:family="text">
      <style:text-properties style:font-name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fo:color="#000000" fo:font-size="12pt" style:font-size-asian="12pt" style:font-size-complex="12pt"/>
    </style:style>
    <style:style style:name="T84" style:parent-style-name="預設段落字型" style:family="text">
      <style:text-properties style:font-name="標楷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fo:color="#000000" fo:font-size="12pt" style:font-size-asian="12pt" style:font-size-complex="12pt"/>
    </style:style>
    <style:style style:name="T89" style:parent-style-name="預設段落字型" style:family="text">
      <style:text-properties style:font-name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complex="DFKaiShu-SB-Estd-BF" fo:font-size="12pt" style:font-size-asian="12pt" style:font-size-complex="12pt"/>
    </style:style>
    <style:style style:name="T91" style:parent-style-name="預設段落字型" style:family="text">
      <style:text-properties style:font-name="標楷體" fo:color="#000000" fo:font-size="12pt" style:font-size-asian="12pt" style:font-size-complex="12pt"/>
    </style:style>
    <style:style style:name="P92" style:parent-style-name="樣式2" style:list-style-name="LFO1" style:family="paragraph">
      <style:paragraph-properties fo:margin-top="0.075in" fo:line-height="0.1944in"/>
    </style:style>
    <style:style style:name="T93" style:parent-style-name="預設段落字型" style:family="text">
      <style:text-properties style:font-name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complex="DFKaiShu-SB-Estd-BF" fo:font-size="12pt" style:font-size-asian="12pt" style:font-size-complex="12pt"/>
    </style:style>
    <style:style style:name="T95" style:parent-style-name="預設段落字型" style:family="text">
      <style:text-properties style:font-name="標楷體" fo:font-size="12pt" style:font-size-asian="12pt" style:font-size-complex="12pt"/>
    </style:style>
    <style:style style:name="P96" style:parent-style-name="樣式2" style:list-style-name="LFO1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97" style:parent-style-name="樣式2" style:list-style-name="LFO1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98" style:parent-style-name="樣式2" style:list-style-name="LFO10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99" style:parent-style-name="樣式2" style:list-style-name="LFO10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00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01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02" style:parent-style-name="內文" style:family="paragraph">
      <style:paragraph-properties fo:widows="2" fo:orphans="2" fo:break-before="page"/>
    </style:style>
    <style:style style:name="P103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04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TableColumn106" style:family="table-column">
      <style:table-column-properties style:column-width="1.1229in"/>
    </style:style>
    <style:style style:name="TableColumn107" style:family="table-column">
      <style:table-column-properties style:column-width="1.3145in"/>
    </style:style>
    <style:style style:name="TableColumn108" style:family="table-column">
      <style:table-column-properties style:column-width="0.5645in"/>
    </style:style>
    <style:style style:name="TableColumn109" style:family="table-column">
      <style:table-column-properties style:column-width="1.109in"/>
    </style:style>
    <style:style style:name="TableColumn110" style:family="table-column">
      <style:table-column-properties style:column-width="0.9847in"/>
    </style:style>
    <style:style style:name="TableColumn111" style:family="table-column">
      <style:table-column-properties style:column-width="0.7909in"/>
    </style:style>
    <style:style style:name="Table105" style:family="table">
      <style:table-properties style:width="5.8868in" fo:margin-left="0in" table:align="left"/>
    </style:style>
    <style:style style:name="TableRow112" style:family="table-row">
      <style:table-row-properties style:min-row-height="0.2784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5" style:family="table-row">
      <style:table-row-properties style:min-row-height="0.33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 style:min-row-height="0.33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 style:min-row-height="0.33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6" style:family="table-row">
      <style:table-row-properties style:min-row-height="0.33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4" style:family="table-row">
      <style:table-row-properties style:min-row-height="0.33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33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2" style:family="table-row">
      <style:table-row-properties style:min-row-height="0.33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8" style:family="table-row">
      <style:table-row-properties style:min-row-height="0.337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4" style:family="table-row">
      <style:table-row-properties style:min-row-height="0.3576in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0" style:family="table-row">
      <style:table-row-properties style:min-row-height="0.890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3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04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05" style:parent-style-name="內文" style:family="paragraph">
      <style:paragraph-properties fo:widows="2" fo:orphans="2" fo:break-before="page"/>
    </style:style>
    <style:style style:name="P206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07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TableColumn209" style:family="table-column">
      <style:table-column-properties style:column-width="1.2562in"/>
    </style:style>
    <style:style style:name="TableColumn210" style:family="table-column">
      <style:table-column-properties style:column-width="1.9687in"/>
    </style:style>
    <style:style style:name="TableColumn211" style:family="table-column">
      <style:table-column-properties style:column-width="1.3784in"/>
    </style:style>
    <style:style style:name="TableColumn212" style:family="table-column">
      <style:table-column-properties style:column-width="1.2798in"/>
    </style:style>
    <style:style style:name="Table208" style:family="table">
      <style:table-properties style:width="5.8833in" fo:margin-left="0in" table:align="left"/>
    </style:style>
    <style:style style:name="TableRow213" style:family="table-row">
      <style:table-row-properties style:min-row-height="0.51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1" style:family="table-row">
      <style:table-row-properties style:min-row-height="0.51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5" style:family="table-row">
      <style:table-row-properties style:min-row-height="7.217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list-style-name="LFO1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教育局正向心理健康促進中心學校實施計畫</text:p>
      <text:p text:style-name="P2"><text:span text:style-name="T3">-</text:span><text:span text:style-name="T4">子計畫四</text:span><text:span text:style-name="T5">-</text:span><text:span text:style-name="T6">正向心理健康創意圖畫設計比賽</text:span></text:p>
      <text:list text:style-name="LFO1" text:continue-numbering="true">
        <text:list-item>
          <text:list>
            <text:list-item>
              <text:p text:style-name="P7"><text:span text:style-name="T8">依據</text:span><text:span text:style-name="T9">：</text:span><text:span text:style-name="T10">+</text:span></text:p>
            </text:list-item>
          </text:list>
        </text:list-item>
      </text:list>
      <text:list text:style-name="LFO2" text:continue-numbering="true">
        <text:list-item>
          <text:p text:style-name="P11">教育部國民及學前教育署補助地方政府辦理學校健康促進實施計畫。</text:p>
        </text:list-item>
        <text:list-item>
          <text:p text:style-name="P12">臺南市111年度健康促進學校計畫。</text:p>
        </text:list-item>
      </text:list>
      <text:list text:style-name="LFO1" text:continue-numbering="true">
        <text:list-item>
          <text:list>
            <text:list-item>
              <text:p text:style-name="P13"><text:span text:style-name="T14">目標</text:span><text:span text:style-name="T15">：</text:span></text:p>
            </text:list-item>
          </text:list>
        </text:list-item>
      </text:list>
      <text:list text:style-name="LFO3" text:continue-numbering="true">
        <text:list-item>
          <text:p text:style-name="P16">提升師生正向心理健康，厚植正向心理情緒，比賽中獲得歡喜心。</text:p>
        </text:list-item>
        <text:list-item>
          <text:p text:style-name="P17">結合學校語文教育與藝文教育推廣，以文字或畫作流淌情緒。</text:p>
        </text:list-item>
        <text:list-item>
          <text:p text:style-name="P18">鼓勵師生透過興趣或專長，找到快樂正向的人生與情緒。</text:p>
        </text:list-item>
      </text:list>
      <text:list text:style-name="LFO1" text:continue-numbering="true">
        <text:list-item>
          <text:list>
            <text:list-item>
              <text:p text:style-name="P19"><text:span text:style-name="T20">辦理單位</text:span><text:span text:style-name="T21">：</text:span></text:p>
            </text:list-item>
          </text:list>
        </text:list-item>
      </text:list>
      <text:list text:style-name="LFO4" text:continue-numbering="true">
        <text:list-item>
          <text:p text:style-name="P22">主辦單位：臺南市政府教育局。</text:p>
        </text:list-item>
        <text:list-item>
          <text:p text:style-name="P23">承辦單位：臺南市善化區小新國小、臺南市安南區安順國小。</text:p>
        </text:list-item>
      </text:list>
      <text:list text:style-name="LFO1" text:continue-numbering="true">
        <text:list-item>
          <text:list>
            <text:list-item>
              <text:p text:style-name="P24">辦理類別與方式：</text:p>
            </text:list-item>
          </text:list>
        </text:list-item>
      </text:list>
      <text:list text:style-name="LFO5" text:continue-numbering="true">
        <text:list-item>
          <text:p text:style-name="P25">學生組創意圖畫設計比賽</text:p>
        </text:list-item>
      </text:list>
      <text:list text:style-name="LFO6" text:continue-numbering="true">
        <text:list-item>
          <text:p text:style-name="P26"><text:span text:style-name="T27">參加對象：本市國小</text:span><text:span text:style-name="T28">三年級</text:span><text:span text:style-name="T29">至六年級學生、國中學生</text:span><text:span text:style-name="T30">。</text:span></text:p>
        </text:list-item>
        <text:list-item>
          <text:p text:style-name="P31"><text:span text:style-name="T32">收件日期及聯絡方式：</text:span></text:p>
        </text:list-item>
      </text:list>
      <text:list text:style-name="LFO7" text:continue-numbering="true">
        <text:list-item>
          <text:p text:style-name="P33">參賽者請將報名表(附件一)貼於作品背後。</text:p>
        </text:list-item>
        <text:list-item>
          <text:p text:style-name="P34">參賽者請填寫切結書(附件二)，併同作品繳交。</text:p>
        </text:list-item>
        <text:list-item>
          <text:p text:style-name="P35">報名資訊：111年4月20日(三)前，寄達承辦學校善化區小新國小輔導室收（地址：741臺南市善化區蓮潭里17鄰陽光大道366號），投件後請電話確認。聯絡電話：(06) 5837019分機4020。(每校至多6件)<text:s/></text:p>
        </text:list-item>
      </text:list>
      <text:list text:style-name="LFO6" text:continue-numbering="true">
        <text:list-item>
          <text:p text:style-name="P36">作品：</text:p>
        </text:list-item>
      </text:list>
      <text:list text:style-name="LFO8" text:continue-numbering="true">
        <text:list-item>
          <text:p text:style-name="P37">規格：形式以單面彩繪、剪貼或版畫等平面設計呈現為佳。直式、橫式不拘，A4尺寸大小圖畫紙<text:s/>。</text:p>
        </text:list-item>
        <text:list-item>
          <text:p text:style-name="P38"><text:span text:style-name="T39">內容：以</text:span><text:span text:style-name="T40">五正四樂</text:span><text:span text:style-name="T41">(</text:span><text:span text:style-name="T42">五正：正向情緒、正向參與、正向關係、正向意義、正向成就；四樂：樂動、樂活、樂食、樂眠</text:span><text:span text:style-name="T43">)</text:span><text:span text:style-name="T44"><text:s/></text:span><text:span text:style-name="T45">擇</text:span><text:span text:style-name="T46">1</text:span><text:span text:style-name="T47">項或綜合多項為內涵</text:span><text:span text:style-name="T48">，</text:span><text:span text:style-name="T49">以表達內心感受為主，內含心情小語為佳</text:span><text:span text:style-name="T50">。</text:span></text:p>
        </text:list-item>
        <text:list-item>
          <text:p text:style-name="P51"><text:span text:style-name="T52">評選：主題內涵切合度</text:span><text:span text:style-name="T53">40%</text:span><text:span text:style-name="T54">、</text:span><text:span text:style-name="T55">創意表現與心情小語</text:span><text:span text:style-name="T56">(</text:span><text:span text:style-name="T57">英語、臺語、客語、原住民語或其他母語口號亦可</text:span><text:span text:style-name="T58">)</text:span><text:span text:style-name="T59">40%</text:span><text:span text:style-name="T60">、版面設計編排</text:span><text:span text:style-name="T61">20%</text:span><text:span text:style-name="T62">。</text:span></text:p>
        </text:list-item>
      </text:list>
      <text:list text:style-name="LFO6" text:continue-numbering="true">
        <text:list-item>
          <text:p text:style-name="P63"><text:span text:style-name="T64">評審方式：</text:span><text:span text:style-name="T65">由本局聘請專家暨實務工作者組成評審小組，針對各參賽作品進行評審。</text:span></text:p>
        </text:list-item>
        <text:list-item>
          <text:p text:style-name="P66">獎勵：</text:p>
        </text:list-item>
      </text:list>
      <text:list text:style-name="LFO9" text:continue-numbering="true">
        <text:list-item>
          <text:p text:style-name="P67">組別：依就讀年級報名，分為國小中年級組、國小高年級組、國中組。</text:p>
        </text:list-item>
        <text:list-item>
          <text:p text:style-name="P68"><text:span text:style-name="T69">每組：特優</text:span><text:span text:style-name="T70">3</text:span><text:span text:style-name="T71">件、優等</text:span><text:span text:style-name="T72">5</text:span><text:span text:style-name="T73">件、甲等</text:span><text:span text:style-name="T74">10</text:span><text:span text:style-name="T75">件、佳作</text:span><text:span text:style-name="T76">15</text:span><text:span text:style-name="T77">件。</text:span></text:p>
        </text:list-item>
        <text:list-item>
          <text:p text:style-name="P78"><text:span text:style-name="T79">獲獎學生頒發獎狀及禮券</text:span><text:span text:style-name="T80">(</text:span><text:span text:style-name="T81">特優</text:span><text:span text:style-name="T82">200</text:span><text:span text:style-name="T83">元及獎狀、優等</text:span><text:span text:style-name="T84">100</text:span><text:span text:style-name="T85">元及獎狀、甲等</text:span><text:span text:style-name="T86">50</text:span><text:span text:style-name="T87">元及獎狀、佳作獎狀</text:span><text:span text:style-name="T88">)</text:span><text:span text:style-name="T89">，指導老師依</text:span><text:span text:style-name="T90">「臺南市立高級中等以下學校教職員獎懲案件作業規定」</text:span><text:span text:style-name="T91">辦理敍獎。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92"><text:span text:style-name="T93">本項計畫完成後依</text:span><text:span text:style-name="T94">「臺南市立高級中等以下學校教職員獎懲案件作業規定」本權責辦理有功人員敘獎</text:span><text:span text:style-name="T95">。</text:span></text:p>
            </text:list-item>
            <text:list-item>
              <text:p text:style-name="P96">經費：由本局年度預算專款補助。</text:p>
            </text:list-item>
            <text:list-item>
              <text:p text:style-name="P97">預期效應：</text:p>
            </text:list-item>
          </text:list>
        </text:list-item>
      </text:list>
      <text:list text:style-name="LFO10" text:continue-numbering="true">
        <text:list-item>
          <text:p text:style-name="P98">優秀作品彙集成冊，建立本市正向心理健康宣導教材及教學素材。</text:p>
        </text:list-item>
        <text:list-item>
          <text:p text:style-name="P99">優秀學生創意圖畫計畫印製為小卡書籤或貼紙，分送本市國中小，讓正向感動擴散至師生。</text:p>
        </text:list-item>
      </text:list>
      <text:p text:style-name="P100">八、本計畫奉核後實施，修正時亦同。</text:p>
      <text:p text:style-name="P101"/>
      <text:p text:style-name="P102"/>
      <text:p text:style-name="P103">附件一<text:s/>報名表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6">
            <text:p text:style-name="P114">正向心理健康創意圖畫設計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姓名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性別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編號</text:p>
            <text:p text:style-name="P128"><text:span text:style-name="T129">（請勿填）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身份證號碼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<text:span text:style-name="T140">出生年月日</text:span></text:p>
          </table:table-cell>
          <table:table-cell table:style-name="TableCell141" table:number-columns-spanned="2">
            <text:p text:style-name="P142"><text:span text:style-name="T143">民國　年　月　日</text:span>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就讀學校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pan text:style-name="T152">就讀年級</text:span></text:p>
          </table:table-cell>
          <table:table-cell table:style-name="TableCell153" table:number-columns-spanned="2">
            <text:p text:style-name="P154"><text:span text:style-name="T155">　　年　　　班</text:span></text:p>
          </table:table-cell>
          <table:covered-table-cell/>
        </table:table-row>
        <table:table-row table:style-name="TableRow156">
          <table:table-cell table:style-name="TableCell157">
            <text:p text:style-name="P158">指導老師</text:p>
            <text:p text:style-name="P159"><text:span text:style-name="T160">(</text:span><text:span text:style-name="T161">限填一名）</text:span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報名組別</text:span></text:p>
          </table:table-cell>
          <table:table-cell table:style-name="TableCell168" table:number-columns-spanned="5">
            <text:p text:style-name="P169"><text:span text:style-name="T170">□</text:span><text:span text:style-name="T171">國小中年級組</text:span><text:span text:style-name="T172"><text:s text:c="4"/>□</text:span><text:span text:style-name="T173">國小高年級組</text:span><text:span text:style-name="T174"><text:s text:c="4"/>□</text:span><text:span text:style-name="T175">國中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學校名稱</text:span>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聯絡電話</text:span>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學校地址</text:span>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<text:span text:style-name="T197">設計理念及涵義說明：（</text:span><text:span text:style-name="T198">200</text:span><text:span text:style-name="T199">字為限，不填亦可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/>
      <text:p text:style-name="P206">附件二<text:s/>切結書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4">
            <text:p text:style-name="P215"><text:span text:style-name="T216">切</text:span><text:span text:style-name="T217"><text:s/></text:span><text:span text:style-name="T218">結</text:span><text:span text:style-name="T219"><text:s/></text:span><text:span text:style-name="T220">書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姓名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編號</text:span><text:span text:style-name="T230">(</text:span><text:span text:style-name="T231">請勿填</text:span><text:span text:style-name="T232">)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4">
            <text:list text:style-name="LFO11" text:continue-numbering="true">
              <text:list-item>
                <text:p text:style-name="P237">茲同意「正向心理健康創意圖畫設計比賽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238"><text:span text:style-name="T239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40"/>
            <text:p text:style-name="P241"><text:span text:style-name="T242"><text:s text:c="25"/></text:span><text:span text:style-name="T243">本人簽名：</text:span></text:p>
            <text:p text:style-name="P244"/>
            <text:p text:style-name="P245"><text:span text:style-name="T246"><text:s text:c="29"/></text:span><text:span text:style-name="T247">監護人簽名：</text:span></text:p>
            <text:p text:style-name="P248"/>
            <text:p text:style-name="P249"><text:span text:style-name="T250">中</text:span><text:span text:style-name="T251"><text:s text:c="2"/></text:span><text:span text:style-name="T252">華</text:span><text:span text:style-name="T253"><text:s text:c="2"/></text:span><text:span text:style-name="T254">民</text:span><text:span text:style-name="T255"><text:s text:c="2"/></text:span><text:span text:style-name="T256">國</text:span><text:span text:style-name="T257"><text:s text:c="6"/></text:span><text:span text:style-name="T258">年</text:span><text:span text:style-name="T259"><text:s text:c="5"/></text:span><text:span text:style-name="T260">月</text:span><text:span text:style-name="T261"><text:s text:c="5"/></text:span><text:span text:style-name="T262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top="0.05in" style:line-height-at-least="0.3055in"/>
      <style:text-properties style:font-name="Times New Roman" style:font-name-asian="標楷體" style:letter-kerning="false" fo:font-size="16pt" style:font-size-asian="16pt" style:font-size-complex="16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4LVL1" style:family="text">
      <style:text-properties fo:font-size="12pt" style:font-size-asian="12pt"/>
    </style:style>
    <style:style style:name="WW_CharLFO6LVL1" style:family="text">
      <style:text-properties style:font-name="標楷體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427in" text:list-level-position-and-space-mode="label-alignment">
          <style:list-level-label-alignment text:label-followed-by="listtab" fo:margin-left="0.6243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韋程</meta:initial-creator>
    <dc:creator>user</dc:creator>
    <meta:creation-date>2022-02-22T08:20:00Z</meta:creation-date>
    <dc:date>2022-02-22T08:20:00Z</dc:date>
    <meta:template xlink:href="Normal" xlink:type="simple"/>
    <meta:editing-cycles>2</meta:editing-cycles>
    <meta:editing-duration>PT0S</meta:editing-duration>
    <meta:document-statistic meta:page-count="4" meta:paragraph-count="2" meta:word-count="223" meta:character-count="1495" meta:row-count="10" meta:non-whitespace-character-count="1274"/>
  </office:meta>
</office:document-meta>
</file>