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fo:line-height="0.2916in" fo:text-indent="0.1944in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top="0.125in" fo:line-height="0.3333in" fo:margin-left="0.7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916in" fo:margin-left="0.5277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margin-top="0.125in" fo:line-height="0.2916in" fo:margin-left="0.8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125in" fo:line-height="0.3333in" fo:margin-left="0.5277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break-before="page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4" style:family="table-column">
      <style:table-column-properties style:column-width="1.1444in"/>
    </style:style>
    <style:style style:name="TableColumn155" style:family="table-column">
      <style:table-column-properties style:column-width="1.6083in"/>
    </style:style>
    <style:style style:name="TableColumn156" style:family="table-column">
      <style:table-column-properties style:column-width="0.6701in"/>
    </style:style>
    <style:style style:name="TableColumn157" style:family="table-column">
      <style:table-column-properties style:column-width="1.2006in"/>
    </style:style>
    <style:style style:name="TableColumn158" style:family="table-column">
      <style:table-column-properties style:column-width="1.3777in"/>
    </style:style>
    <style:style style:name="TableColumn159" style:family="table-column">
      <style:table-column-properties style:column-width="0.8416in"/>
    </style:style>
    <style:style style:name="Table153" style:family="table">
      <style:table-properties style:width="6.843in" fo:margin-left="0in" table:align="left"/>
    </style:style>
    <style:style style:name="TableRow160" style:family="table-row">
      <style:table-row-properties style:min-row-height="0.2784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33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33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33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33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33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0" style:family="table-row">
      <style:table-row-properties style:min-row-height="0.33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0.33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3576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min-row-height="3.15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1.6895in"/>
    </style:style>
    <style:style style:name="TableColumn239" style:family="table-column">
      <style:table-column-properties style:column-width="1.6875in"/>
    </style:style>
    <style:style style:name="TableColumn240" style:family="table-column">
      <style:table-column-properties style:column-width="1.6923in"/>
    </style:style>
    <style:style style:name="TableColumn241" style:family="table-column">
      <style:table-column-properties style:column-width="1.6902in"/>
    </style:style>
    <style:style style:name="Table237" style:family="table">
      <style:table-properties style:width="6.7597in" fo:margin-left="0in" table:align="left"/>
    </style:style>
    <style:style style:name="TableRow242" style:family="table-row">
      <style:table-row-properties style:min-row-height="0.5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1" style:family="table-row">
      <style:table-row-properties style:min-row-height="0.3125in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4" style:family="table-row">
      <style:table-row-properties style:min-row-height="7.217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list-style-name="LFO1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1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1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text:s/>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<text:s/>(</text:span><text:span text:style-name="T39">邉框各留白</text:span><text:span text:style-name="T40">1</text:span><text:span text:style-name="T41">公分</text:span><text:span text:style-name="T42">)</text:span><text:span text:style-name="T43">。</text:span></text:p>
      <text:p text:style-name="P44">（二）內容：可參考以下四個主題內涵任選一則為題，以簡要文字具體說明並搭配插圖呈現。</text:p>
      <text:p text:style-name="P45"><text:span text:style-name="T46"><text:s text:c="3"/>※</text:span><text:span text:style-name="T47">主題內涵：</text:span></text:p>
      <text:p text:style-name="P48"><text:span text:style-name="T49">「禁止歧視」、「兒童最佳利益」、「生存及發展權」與「尊重兒童意見」。</text:span></text:p>
      <text:p text:style-name="P50">（三）評選：主題內涵切合度50%、創意表現30%、版面設計編排20%。</text:p>
      <text:p text:style-name="P51"><text:span text:style-name="T52"><text:s/>(</text:span><text:span text:style-name="T53">四</text:span><text:span text:style-name="T54">)</text:span><text:span text:style-name="T55"><text:s/></text:span><text:span text:style-name="T56">評審方式：由本局聘請專家暨實務工作者組成評審小組，針對各參賽作品進行評審。</text:span></text:p>
      <text:p text:style-name="P57"><text:bookmark-end text:name="_Hlk93907812"/>三、收件日期：即日起至111年5月6日(星期五)。</text:p>
      <text:p text:style-name="P58">四、收件及聯絡方式：</text:p>
      <text:p text:style-name="P59"><text:span text:style-name="T60">(</text:span><text:span text:style-name="T61">一</text:span><text:span text:style-name="T62">)</text:span><text:span text:style-name="T63">參賽者請將報名表</text:span><text:span text:style-name="T64">(</text:span><text:span text:style-name="T65">附件</text:span><text:span text:style-name="T66">1)</text:span><text:span text:style-name="T67">貼於作品背後。</text:span></text:p>
      <text:p text:style-name="P68">(二)參賽者請填寫切結書(附件2)。</text:p>
      <text:soft-page-break/>
      <text:p text:style-name="P69">(三)寄送資訊：</text:p>
      <text:p text:style-name="P70"><text:span text:style-name="T71"><text:s/></text:span><text:span text:style-name="T72"><text:s/>1.</text:span><text:span text:style-name="T73">請於收件期間內將「參賽作品、附件</text:span><text:span text:style-name="T74">1</text:span><text:span text:style-name="T75">、附件</text:span><text:span text:style-name="T76">2</text:span><text:span text:style-name="T77">」親送、郵寄</text:span><text:span text:style-name="T78">(</text:span><text:span text:style-name="T79">掛號</text:span><text:span text:style-name="T80">)</text:span><text:span text:style-name="T81">、快遞</text:span><text:span text:style-name="T82">(</text:span><text:span text:style-name="T83">以郵戳為憑</text:span><text:span text:style-name="T84">)</text:span><text:span text:style-name="T85">至立人國小輔導處，信封註明</text:span><text:span text:style-name="T86">「兒童權利公約創意圖卡徵選」。</text:span></text:p>
      <text:p text:style-name="P87"><text:s text:c="2"/>2.寄送地址：704台南市北區立人里1鄰西門路三段41號</text:p>
      <text:p text:style-name="P88"><text:span text:style-name="T89"><text:s text:c="2"/>3.</text:span><text:span text:style-name="T90">收件人：游雅棠</text:span><text:span text:style-name="T91">主任</text:span><text:span text:style-name="T92">，電話：</text:span><text:span text:style-name="T93">2222054</text:span><text:span text:style-name="T94">分機</text:span><text:span text:style-name="T95">7</text:span><text:span text:style-name="T96">40</text:span><text:span text:style-name="T97">。</text:span></text:p>
      <text:p text:style-name="P98"><text:span text:style-name="T99"><text:s text:c="2"/>4.</text:span><text:span text:style-name="T100">協助報名之教師請同步至</text:span><text:span text:style-name="T101">本局填報</text:span><text:span text:style-name="T102">系</text:span><text:span text:style-name="T103">統編號</text:span><text:span text:style-name="T104">15450</text:span><text:span text:style-name="T105">進行報名。</text:span><text:span text:style-name="T106"><text:s text:c="5"/></text:span><text:span text:style-name="T107"><text:s text:c="11"/></text:span></text:p>
      <text:p text:style-name="P108">五、參賽件數：</text:p>
      <text:p text:style-name="P109"><text:span text:style-name="T110">(</text:span><text:span text:style-name="T111">一</text:span><text:span text:style-name="T112">)</text:span><text:span text:style-name="T113">各校可將兒童權利公約內涵融入藝術與人文教</text:span><text:span text:style-name="T114">學，鼓勵每位學生參加</text:span><text:span text:style-name="T115">，</text:span><text:span text:style-name="T116">並經校內初選後，送至承辦學校。</text:span></text:p>
      <text:p text:style-name="P117">(二)12班(含)以上學校學校務必送件，其餘學校自由報名參加。</text:p>
      <text:p text:style-name="P118">(三)各校參加件數24班(含)以上者最多送20件，12班(含)以上者最多送12件，6班(含)以上者最多送6件。</text:p>
      <text:p text:style-name="P119"><text:span text:style-name="T120">六、獎勵：</text:span><text:span text:style-name="T121">獲獎學生頒發獎狀</text:span><text:span text:style-name="T122">(</text:span><text:span text:style-name="T123">公告通知</text:span><text:span text:style-name="T124">)</text:span><text:span text:style-name="T125">，指導老師依</text:span><text:span text:style-name="T126">臺南市立高級中等以下學校教職員獎懲案件作業規定</text:span><text:span text:style-name="T127">辦理敍獎。</text:span></text:p>
      <text:p text:style-name="P128">(一)組別：依就讀年級報名，分為中年級組、高年級組、國中組。</text:p>
      <text:p text:style-name="P129">(二)每組：特優3件、優等5件、甲等10件、佳作15件</text:p>
      <text:p text:style-name="P130"><text:span text:style-name="T131">七、</text:span><text:span text:style-name="T132">結果公佈：獲獎名單於</text:span><text:span text:style-name="T133">111</text:span><text:span text:style-name="T134">年</text:span><text:span text:style-name="T135">6</text:span><text:span text:style-name="T136">月</text:span><text:span text:style-name="T137">30</text:span><text:span text:style-name="T138">日前</text:span><text:span text:style-name="T139">公告周知。</text:span></text:p>
      <text:p text:style-name="P140"><text:span text:style-name="T141">伍、本項計畫完成後依</text:span><text:span text:style-name="T142">「臺南市立高級中等以下學校教職員獎懲案件作業規定」本權責辦理有功人員敘獎</text:span><text:span text:style-name="T143">。</text:span></text:p>
      <text:p text:style-name="P144">陸、經費來源由本局年度預算項下支應。</text:p>
      <text:p text:style-name="P145">柒、預期效益：</text:p>
      <text:p text:style-name="P146">一、<text:bookmark-start text:name="_Hlk93908280"/>優秀作品彙集成冊並做成宣導貼紙，建立本市實際運用之兒童權利公約宣導及教學媒材。<text:bookmark-end text:name="_Hlk93908280"/></text:p>
      <text:p text:style-name="P147">二、鼓勵全市各校推動兒童權利公約，建構溫馨友善風氣新校園。</text:p>
      <text:soft-page-break/>
      <text:p text:style-name="P148"><text:span text:style-name="T149"><draw:frame draw:z-index="251659264" draw:id="id0" draw:style-name="a0" draw:name="文字方塊 2" text:anchor-type="paragraph" svg:x="0in" svg:y="-0.00069in" svg:width="0.79167in" svg:height="1.53542in" style:rel-width="scale" style:rel-height="scale"><draw:text-box><text:p text:style-name="P150">附件1</text:p></draw:text-box><svg:title/><svg:desc/></draw:frame></text:span><text:span text:style-name="T151">臺南市</text:span></text:p>
      <text:p text:style-name="P152">臺南市111年度兒童權利公約創意圖卡徵選報名表(請貼於作品背面)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性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編號（請勿填）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身份證號碼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出生年月日</text:p>
          </table:table-cell>
          <table:table-cell table:style-name="TableCell183" table:number-columns-spanned="2">
            <text:p text:style-name="P184">民國　　年　　月　　日</text:p>
          </table:table-cell>
          <table:covered-table-cell/>
        </table:table-row>
        <table:table-row table:style-name="TableRow185">
          <table:table-cell table:style-name="TableCell186">
            <text:p text:style-name="P187">就讀學校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就讀年級</text:p>
          </table:table-cell>
          <table:table-cell table:style-name="TableCell192" table:number-columns-spanned="2">
            <text:p text:style-name="P193">　　年　　　班</text:p>
          </table:table-cell>
          <table:covered-table-cell/>
        </table:table-row>
        <table:table-row table:style-name="TableRow194">
          <table:table-cell table:style-name="TableCell195">
            <text:p text:style-name="P196">指導老師</text:p>
            <text:p text:style-name="P197">(限填一名）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報名組別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校名稱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聯絡電話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學校地址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6"/>
      <text:p text:style-name="P227"/>
      <text:p text:style-name="P228"/>
      <text:p text:style-name="P229"/>
      <text:p text:style-name="內文"/>
      <text:p text:style-name="內文"/>
      <text:p text:style-name="內文"/>
      <text:soft-page-break/>
      <text:p text:style-name="內文"><text:span text:style-name="T230"><draw:frame draw:z-index="251661312" draw:id="id1" draw:style-name="a1" draw:name="Text Box 3" text:anchor-type="paragraph" svg:x="-0.00069in" svg:y="0.05139in" svg:width="0.97917in" svg:height="1.53542in" style:rel-width="scale" style:rel-height="scale"><draw:text-box><text:p text:style-name="P231">附件2</text:p></draw:text-box><svg:title/><svg:desc/></draw:frame></text:span></text:p>
      <text:p text:style-name="P232"><text:span text:style-name="T233">臺南市</text:span><text:span text:style-name="T234">111</text:span><text:span text:style-name="T235">年度兒童權利公約創意圖卡</text:span><text:span text:style-name="T236">徵選切結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編號(請勿填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切<text:s/>結<text:s/>書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list text:style-name="LFO1" text:continue-numbering="true">
              <text:list-item>
                <text:p text:style-name="P256"><text:span text:style-name="T257">茲同意「</text:span><text:span text:style-name="T258">臺南市</text:span><text:span text:style-name="T259">111</text:span><text:span text:style-name="T260">年度兒童權利公約創意圖卡徵選實施計畫</text:span><text:span text:style-name="T261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62"><text:span text:style-name="T263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4"/>
            <text:p text:style-name="P265"><text:s text:c="28"/>本人簽名：</text:p>
            <text:p text:style-name="P266"/>
            <text:p text:style-name="P267"><text:s text:c="28"/>監護人簽名：</text:p>
            <text:p text:style-name="P268"/>
            <text:p text:style-name="P269"><text:span text:style-name="T270">中</text:span><text:span text:style-name="T271"><text:s text:c="2"/></text:span><text:span text:style-name="T272">華</text:span><text:span text:style-name="T273"><text:s text:c="2"/></text:span><text:span text:style-name="T274">民</text:span><text:span text:style-name="T275"><text:s text:c="2"/></text:span><text:span text:style-name="T276">國</text:span><text:span text:style-name="T277"><text:s text:c="6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/text:p>
          </table:table-cell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蘇秀如</dc:creator>
    <meta:creation-date>2022-02-23T01:03:00Z</meta:creation-date>
    <dc:date>2022-02-23T01:03:00Z</dc:date>
    <meta:print-date>2022-02-23T01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