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916in"/>
      <style:text-properties style:font-name="標楷體" style:font-name-asian="標楷體" fo:font-size="14pt" style:font-size-asian="14pt" style:font-size-complex="14pt"/>
    </style:style>
    <style:style style:name="P11" style:parent-style-name="內文"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P17" style:parent-style-name="內文"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標楷體" style:font-name-asian="標楷體" fo:font-size="14pt" style:font-size-asian="14pt" style:font-size-complex="14pt"/>
    </style:style>
    <style:style style:name="P27" style:parent-style-name="內文" style:family="paragraph">
      <style:paragraph-properties fo:line-height="0.2916in"/>
      <style:text-properties style:font-name="標楷體" style:font-name-asian="標楷體" fo:font-size="14pt" style:font-size-asian="14pt" style:font-size-complex="14pt"/>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P29" style:parent-style-name="Default" style:family="paragraph">
      <style:paragraph-properties fo:line-height="0.2916in" fo:margin-left="0.1666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asian="新細明體" style:font-name-complex="新細明體" fo:font-size="14pt" style:font-size-asian="14pt" style:font-size-complex="14pt"/>
    </style:style>
    <style:style style:name="P34" style:parent-style-name="Default" style:family="paragraph">
      <style:paragraph-properties fo:line-height="0.2916in" fo:margin-left="0.1666in">
        <style:tab-stops/>
      </style:paragraph-properties>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line-height="0.2916in" fo:margin-left="0.75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3.4027in" fo:text-indent="-3.402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1" style:parent-style-name="內文" style:family="paragraph">
      <style:paragraph-properties fo:margin-top="0.125in" fo:line-height="0.3333in" fo:margin-left="0.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8" style:parent-style-name="內文"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2916in" fo:margin-left="0.5277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2916in"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2916in" fo:margin-left="0.7222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333333"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margin-top="0.125in" fo:line-height="0.2916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2916in" fo:margin-left="0.8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top="0.125in" fo:line-height="0.2916in" fo:margin-left="1.3055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top="0.125in" fo:line-height="0.3333in" fo:margin-left="0.5277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top="0.125in" fo:line-height="0.2916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margin-top="0.125in" fo:line-height="0.2916in"/>
      <style:text-properties style:font-name="標楷體" style:font-name-asian="標楷體" fo:font-size="14pt" style:font-size-asian="14pt" style:font-size-complex="14pt"/>
    </style:style>
    <style:style style:name="P144" style:parent-style-name="內文" style:family="paragraph">
      <style:paragraph-properties fo:margin-top="0.125in" fo:line-height="0.291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break-before="page"/>
    </style:style>
    <style:style style:name="T150" style:parent-style-name="預設段落字型" style:family="text">
      <style:text-properties style:font-name="標楷體" style:font-name-asian="標楷體" fo:font-size="18pt" style:font-size-asian="18pt" style:font-size-complex="14pt"/>
    </style:style>
    <style:style style:name="P151" style:parent-style-name="內文" style:family="paragraph">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size="18pt" style:font-size-asian="18pt" style:font-size-complex="14pt"/>
    </style:style>
    <style:style style:name="P153" style:parent-style-name="內文"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5" style:family="table-column">
      <style:table-column-properties style:column-width="1.1444in"/>
    </style:style>
    <style:style style:name="TableColumn156" style:family="table-column">
      <style:table-column-properties style:column-width="1.6083in"/>
    </style:style>
    <style:style style:name="TableColumn157" style:family="table-column">
      <style:table-column-properties style:column-width="0.6701in"/>
    </style:style>
    <style:style style:name="TableColumn158" style:family="table-column">
      <style:table-column-properties style:column-width="1.2006in"/>
    </style:style>
    <style:style style:name="TableColumn159" style:family="table-column">
      <style:table-column-properties style:column-width="1.3777in"/>
    </style:style>
    <style:style style:name="TableColumn160" style:family="table-column">
      <style:table-column-properties style:column-width="0.8416in"/>
    </style:style>
    <style:style style:name="Table154" style:family="table">
      <style:table-properties style:width="6.843in" fo:margin-left="0in" table:align="left"/>
    </style:style>
    <style:style style:name="TableRow161" style:family="table-row">
      <style:table-row-properties style:min-row-height="0.2784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TableRow164" style:family="table-row">
      <style:table-row-properties style:min-row-height="0.3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Row177" style:family="table-row">
      <style:table-row-properties style:min-row-height="0.33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2pt"/>
    </style:style>
    <style:style style:name="TableRow186" style:family="table-row">
      <style:table-row-properties style:min-row-height="0.3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Row195" style:family="table-row">
      <style:table-row-properties style:min-row-height="0.33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font-size-complex="12pt"/>
    </style:style>
    <style:style style:name="P198" style:parent-style-name="內文" style:family="paragraph">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TableRow201" style:family="table-row">
      <style:table-row-properties style:min-row-height="0.33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Row206" style:family="table-row">
      <style:table-row-properties style:min-row-height="0.33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min-row-height="0.33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2pt"/>
    </style:style>
    <style:style style:name="TableRow216" style:family="table-row">
      <style:table-row-properties style:min-row-height="0.33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2pt"/>
    </style:style>
    <style:style style:name="TableRow221" style:family="table-row">
      <style:table-row-properties style:min-row-height="0.3576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style:font-size-complex="12pt"/>
    </style:style>
    <style:style style:name="TableRow224" style:family="table-row">
      <style:table-row-properties style:min-row-height="3.153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size-complex="12pt"/>
    </style:style>
    <style:style style:name="P227" style:parent-style-name="內文" style:family="paragraph">
      <style:paragraph-properties fo:text-align="center"/>
      <style:text-properties style:font-name="標楷體" style:font-name-asian="標楷體" fo:font-size="18pt" style:font-size-asian="18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8pt" style:font-size-asian="18pt" style:font-size-complex="14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ableColumn239" style:family="table-column">
      <style:table-column-properties style:column-width="1.6895in"/>
    </style:style>
    <style:style style:name="TableColumn240" style:family="table-column">
      <style:table-column-properties style:column-width="1.6875in"/>
    </style:style>
    <style:style style:name="TableColumn241" style:family="table-column">
      <style:table-column-properties style:column-width="1.6923in"/>
    </style:style>
    <style:style style:name="TableColumn242" style:family="table-column">
      <style:table-column-properties style:column-width="1.6902in"/>
    </style:style>
    <style:style style:name="Table238" style:family="table">
      <style:table-properties style:width="6.7597in" fo:margin-left="0in" table:align="left"/>
    </style:style>
    <style:style style:name="TableRow243" style:family="table-row">
      <style:table-row-properties style:min-row-height="0.5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2" style:family="table-row">
      <style:table-row-properties style:min-row-height="0.3125in"/>
    </style:style>
    <style:style style:name="TableCell253" style:family="table-cell">
      <style:table-cell-properties fo:border="0.0069in solid #000000" fo:background-color="#BFBFB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5" style:family="table-row">
      <style:table-row-properties style:min-row-height="7.2173i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1" style:family="paragraph">
      <style:paragraph-properties fo:text-align="justify"/>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style:text-properties style:font-name="標楷體" style:font-name-asian="標楷體" fo:font-size="16pt" style:font-size-asian="16pt" style:font-size-complex="16pt"/>
    </style:style>
    <style:style style:name="P266" style:parent-style-name="內文" style:family="paragraph">
      <style:paragraph-properties fo:text-align="justify"/>
      <style:text-properties style:font-name="標楷體" style:font-name-asian="標楷體" fo:font-size="16pt" style:font-size-asian="16pt" style:font-size-complex="16pt"/>
    </style:style>
    <style:style style:name="P267" style:parent-style-name="內文" style:family="paragraph">
      <style:paragraph-properties fo:text-align="justify"/>
      <style:text-properties style:font-name="標楷體" style:font-name-asian="標楷體" fo:font-size="16pt" style:font-size-asian="16pt" style:font-size-complex="16pt"/>
    </style:style>
    <style:style style:name="P268" style:parent-style-name="內文" style:family="paragraph">
      <style:paragraph-properties fo:text-align="justify"/>
      <style:text-properties style:font-name="標楷體" style:font-name-asian="標楷體" fo:font-size="16pt" style:font-size-asian="16pt" style:font-size-complex="16pt"/>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P270" style:parent-style-name="內文" style:family="paragraph">
      <style:paragraph-properties fo:text-align="justify"/>
      <style:text-properties style:font-name="標楷體" style:font-name-asian="標楷體" fo:font-size="16pt" style:font-size-asian="16pt" style:font-size-complex="16pt"/>
    </style:style>
    <style:style style:name="P271" style:parent-style-name="內文" style:family="paragraph">
      <style:paragraph-properties fo:text-align="justify"/>
      <style:text-properties style:font-name="標楷體" style:font-name-asian="標楷體" fo:font-size="16pt" style:font-size-asian="16pt" style:font-size-complex="16pt"/>
    </style:style>
    <style:style style:name="P272" style:parent-style-name="內文" style:family="paragraph">
      <style:paragraph-properties fo:text-align="justify"/>
      <style:text-properties style:font-name="標楷體" style:font-name-asian="標楷體" fo:font-size="16pt" style:font-size-asian="16pt" style:font-size-complex="16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1</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1</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text:span><text:span text:style-name="T24">，將動物保護融入學校生命教育課程，培養學生認識教養動物應有的責任及與動物相處之道，實踐友善校園之精神與內涵。</text:span></text:p>
      <text:p text:style-name="P25">叁、辦理單位<text:s/></text:p>
      <text:p text:style-name="P26"><text:s text:c="2"/>一、主辦單位：臺南市政府教育局。</text:p>
      <text:p text:style-name="P27"><text:s text:c="2"/>二、承辦單位：臺南市東區德高國小。</text:p>
      <text:p text:style-name="P28">肆、辦理方式</text:p>
      <text:p text:style-name="P29"><text:bookmark-start text:name="_Hlk93907812"/><text:span text:style-name="T30">一、參加對象：本市國中、小</text:span><text:span text:style-name="T31">三</text:span><text:span text:style-name="T32">至九年級學生</text:span><text:span text:style-name="T33">。</text:span></text:p>
      <text:p text:style-name="P34"><text:span text:style-name="T35">二、作品：</text:span></text:p>
      <text:p text:style-name="P36"><text:span text:style-name="T37">（一）規格：形式以單面彩繪、剪貼、版畫、等平面設計呈現為佳。直式、橫式不拘，</text:span><text:span text:style-name="T38">A4</text:span><text:span text:style-name="T39">尺寸大小圖畫紙。</text:span></text:p>
      <text:p text:style-name="P40"><text:span text:style-name="T41">（二）內容：以</text:span><text:span text:style-name="T42">流浪動物為主題</text:span><text:span text:style-name="T43">並內化生命教育語錄，以簡要文字具體說明出有關激勵人心之生命教育語錄並搭配圖畫呈現。</text:span></text:p>
      <text:p text:style-name="P44"><text:span text:style-name="T45"><text:s text:c="3"/>※</text:span><text:span text:style-name="T46">圖卡呈現方式不拘：例：</text:span><text:span text:style-name="T47">四格漫畫、圖畫、海報</text:span><text:span text:style-name="T48">…</text:span><text:span text:style-name="T49">等方式。</text:span></text:p>
      <text:p text:style-name="P50">（三）評選：主題內涵切合度50%、創意表現30%、版面設計編排20%。</text:p>
      <text:p text:style-name="P51"><text:span text:style-name="T52"><text:s/>(</text:span><text:span text:style-name="T53">四</text:span><text:span text:style-name="T54">)</text:span><text:span text:style-name="T55"><text:s/></text:span><text:span text:style-name="T56">評審方式：由本局聘請專家暨實務工作者組成評審小組，針對各參賽作品進行評審。</text:span></text:p>
      <text:p text:style-name="P57"><text:bookmark-end text:name="_Hlk93907812"/>三、收件日期：即日起至111年5月6日(星期五)。</text:p>
      <text:p text:style-name="P58">四、收件及聯絡方式：</text:p>
      <text:p text:style-name="P59"><text:span text:style-name="T60">(</text:span><text:span text:style-name="T61">一</text:span><text:span text:style-name="T62">)</text:span><text:span text:style-name="T63">參賽者請將報名表</text:span><text:span text:style-name="T64">(</text:span><text:span text:style-name="T65">附件</text:span><text:span text:style-name="T66">1)</text:span><text:span text:style-name="T67">貼於作品背後。</text:span></text:p>
      <text:p text:style-name="P68">(二)參賽者請填寫切結書(附件2)。</text:p>
      <text:p text:style-name="P69">(三)寄送資訊：</text:p>
      <text:soft-page-break/>
      <text:p text:style-name="P70"><text:span text:style-name="T71"><text:s text:c="2"/>1.</text:span><text:span text:style-name="T72">請於收件期間內將「參賽作品、附件</text:span><text:span text:style-name="T73">1</text:span><text:span text:style-name="T74">、附件</text:span><text:span text:style-name="T75">2</text:span><text:span text:style-name="T76">」親送、郵寄</text:span><text:span text:style-name="T77">(</text:span><text:span text:style-name="T78">掛號</text:span><text:span text:style-name="T79">)</text:span><text:span text:style-name="T80">、快遞</text:span><text:span text:style-name="T81">(</text:span><text:span text:style-name="T82">以郵戳為憑</text:span><text:span text:style-name="T83">)</text:span><text:span text:style-name="T84">至德高國小輔導室，信封註明</text:span><text:span text:style-name="T85">「浪浪</text:span><text:span text:style-name="T86">語錄創意圖卡徵選」。</text:span></text:p>
      <text:p text:style-name="P87"><text:s text:c="2"/>2.寄送地址：701台南市東區德高里17鄰崇善路1155號</text:p>
      <text:p text:style-name="P88"><text:span text:style-name="T89"><text:s text:c="2"/>3.</text:span><text:span text:style-name="T90">收件人：蔡慧炫</text:span><text:span text:style-name="T91">主任</text:span><text:span text:style-name="T92"><text:s text:c="2"/></text:span><text:span text:style-name="T93">電話：</text:span><text:span text:style-name="T94">2681891</text:span><text:span text:style-name="T95">分機</text:span><text:span text:style-name="T96">806</text:span><text:span text:style-name="T97">。</text:span></text:p>
      <text:p text:style-name="P98"><text:span text:style-name="T99"><text:s text:c="2"/>4.</text:span><text:span text:style-name="T100">協助報名之教師請同步至本局填報系統編號</text:span><text:span text:style-name="T101">15514</text:span><text:span text:style-name="T102">進行報名。</text:span><text:span text:style-name="T103"><text:s text:c="5"/></text:span><text:span text:style-name="T104"><text:s text:c="11"/></text:span></text:p>
      <text:p text:style-name="P105">五、參賽件數：</text:p>
      <text:p text:style-name="P106"><text:span text:style-name="T107">(</text:span><text:span text:style-name="T108">一</text:span><text:span text:style-name="T109">)</text:span><text:span text:style-name="T110">各校可將「生命教育</text:span><text:span text:style-name="T111">-</text:span><text:span text:style-name="T112">浪浪語錄」內涵融入藝術與人文教</text:span><text:span text:style-name="T113">學，鼓勵每位學生參加</text:span><text:span text:style-name="T114">，</text:span><text:span text:style-name="T115">並經校內初選後，送至承辦學校。</text:span></text:p>
      <text:p text:style-name="P116">(二)12班(含)以上學校學校務必送件，其餘學校自由報名參加。</text:p>
      <text:p text:style-name="P117">(三)各校參加件數24班(含)以上者最多送20件，12班(含)以上者最多送12件，6班(含)以上者最多送6件。</text:p>
      <text:p text:style-name="P118"><text:span text:style-name="T119">六、獎勵：</text:span><text:span text:style-name="T120">獲獎學生頒發獎狀</text:span><text:span text:style-name="T121">(</text:span><text:span text:style-name="T122">公告通知</text:span><text:span text:style-name="T123">)</text:span><text:span text:style-name="T124">，指導老師依</text:span><text:span text:style-name="T125">臺南市立高級中等以下學校教職員獎懲案件作業規定</text:span><text:span text:style-name="T126">辦理敍獎。</text:span></text:p>
      <text:p text:style-name="P127">(一)組別：依就讀年級報名分為國小中年級組、國小高年級組、國中組。</text:p>
      <text:p text:style-name="P128">(二)每組：特優3件、優等5件、甲等10件、佳作15件</text:p>
      <text:p text:style-name="P129"><text:span text:style-name="T130">七、</text:span><text:span text:style-name="T131">結果公佈：獲獎名單於</text:span><text:span text:style-name="T132">111</text:span><text:span text:style-name="T133">年</text:span><text:span text:style-name="T134">6</text:span><text:span text:style-name="T135">月</text:span><text:span text:style-name="T136">30</text:span><text:span text:style-name="T137">日前</text:span><text:span text:style-name="T138">公告周知。</text:span></text:p>
      <text:p text:style-name="P139"><text:span text:style-name="T140">伍、本項計畫完成後依</text:span><text:span text:style-name="T141">「臺南市立高級中等以下學校教職員獎懲案件作業規定」本權責辦理有功人員敘獎</text:span><text:span text:style-name="T142">。</text:span></text:p>
      <text:p text:style-name="P143">陸、經費來源由本局年度預算項下支應。</text:p>
      <text:p text:style-name="P144"><text:span text:style-name="T145">柒</text:span><text:span text:style-name="T146">、預期效益：</text:span></text:p>
      <text:p text:style-name="P147">一、<text:bookmark-start text:name="_Hlk93908280"/>優秀作品做成宣導海報及小卡，建立本市實際運用之生命教育宣導及教學媒材。<text:bookmark-end text:name="_Hlk93908280"/></text:p>
      <text:p text:style-name="P148">二、鼓勵全市各校推動生命教育，建構溫馨友善風氣新校園。</text:p>
      <text:soft-page-break/>
      <text:p text:style-name="P149"><text:span text:style-name="T150"><draw:frame draw:z-index="251659264" draw:id="id0" draw:style-name="a0" draw:name="文字方塊 2" text:anchor-type="paragraph" svg:x="0in" svg:y="-0.00069in" svg:width="0.79167in" svg:height="1.53542in" style:rel-width="scale" style:rel-height="scale"><draw:text-box><text:p text:style-name="P151">附件1</text:p></draw:text-box><svg:title/><svg:desc/></draw:frame></text:span><text:span text:style-name="T152">臺南市</text:span></text:p>
      <text:p text:style-name="P153">臺南市111年度生命教育浪浪語錄創意圖卡徵選報名表(請貼於作品背面)</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6">
            <text:p text:style-name="P163">報名表</text:p>
          </table:table-cell>
          <table:covered-table-cell/>
          <table:covered-table-cell/>
          <table:covered-table-cell/>
          <table:covered-table-cell/>
          <table:covered-table-cell/>
        </table:table-row>
        <table:table-row table:style-name="TableRow164">
          <table:table-cell table:style-name="TableCell165">
            <text:p text:style-name="P166">姓名</text:p>
          </table:table-cell>
          <table:table-cell table:style-name="TableCell167">
            <text:p text:style-name="P168"/>
          </table:table-cell>
          <table:table-cell table:style-name="TableCell169">
            <text:p text:style-name="P170">性別</text:p>
          </table:table-cell>
          <table:table-cell table:style-name="TableCell171">
            <text:p text:style-name="P172"/>
          </table:table-cell>
          <table:table-cell table:style-name="TableCell173">
            <text:p text:style-name="P174">編號（請勿填）</text:p>
          </table:table-cell>
          <table:table-cell table:style-name="TableCell175">
            <text:p text:style-name="P176"/>
          </table:table-cell>
        </table:table-row>
        <table:table-row table:style-name="TableRow177">
          <table:table-cell table:style-name="TableCell178">
            <text:p text:style-name="P179">身份證號碼</text:p>
          </table:table-cell>
          <table:table-cell table:style-name="TableCell180" table:number-columns-spanned="2">
            <text:p text:style-name="P181"/>
          </table:table-cell>
          <table:covered-table-cell/>
          <table:table-cell table:style-name="TableCell182">
            <text:p text:style-name="P183">出生年月日</text:p>
          </table:table-cell>
          <table:table-cell table:style-name="TableCell184" table:number-columns-spanned="2">
            <text:p text:style-name="P185">民國　　年　　月　　日</text:p>
          </table:table-cell>
          <table:covered-table-cell/>
        </table:table-row>
        <table:table-row table:style-name="TableRow186">
          <table:table-cell table:style-name="TableCell187">
            <text:p text:style-name="P188">就讀學校</text:p>
          </table:table-cell>
          <table:table-cell table:style-name="TableCell189" table:number-columns-spanned="2">
            <text:p text:style-name="P190"/>
          </table:table-cell>
          <table:covered-table-cell/>
          <table:table-cell table:style-name="TableCell191">
            <text:p text:style-name="P192">就讀年級</text:p>
          </table:table-cell>
          <table:table-cell table:style-name="TableCell193" table:number-columns-spanned="2">
            <text:p text:style-name="P194">　　年　　　班</text:p>
          </table:table-cell>
          <table:covered-table-cell/>
        </table:table-row>
        <table:table-row table:style-name="TableRow195">
          <table:table-cell table:style-name="TableCell196">
            <text:p text:style-name="P197">指導老師</text:p>
            <text:p text:style-name="P198">(限填一名）</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報名組別</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學校名稱</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聯絡電話</text:p>
          </table: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學校地址</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6">
            <text:p text:style-name="P223">設計理念及涵義說明：（300字為限）</text:p>
          </table:table-cell>
          <table:covered-table-cell/>
          <table:covered-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row>
      </table:table>
      <text:p text:style-name="內文"/>
      <text:p text:style-name="P227"/>
      <text:p text:style-name="P228"/>
      <text:p text:style-name="P229"/>
      <text:p text:style-name="P230"/>
      <text:p text:style-name="內文"/>
      <text:p text:style-name="內文"/>
      <text:soft-page-break/>
      <text:p text:style-name="內文"><text:span text:style-name="T231"><draw:frame draw:z-index="251661312" draw:id="id1" draw:style-name="a1" draw:name="Text Box 3" text:anchor-type="paragraph" svg:x="0in" svg:y="-0.00694in" svg:width="0.97917in" svg:height="1.53542in" style:rel-width="scale" style:rel-height="scale"><draw:text-box><text:p text:style-name="P232">附件2</text:p></draw:text-box><svg:title/><svg:desc/></draw:frame></text:span></text:p>
      <text:p text:style-name="P233"><text:span text:style-name="T234">臺南市</text:span><text:span text:style-name="T235">111</text:span><text:span text:style-name="T236">年度生命教育浪浪語錄創意圖卡</text:span><text:span text:style-name="T237">徵選切結書</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ext:p text:style-name="P249">編號(請勿填)</text:p>
          </table:table-cell>
          <table:table-cell table:style-name="TableCell250">
            <text:p text:style-name="P251"/>
          </table:table-cell>
        </table:table-row>
        <table:table-row table:style-name="TableRow252">
          <table:table-cell table:style-name="TableCell253" table:number-columns-spanned="4">
            <text:p text:style-name="P254">切<text:s/>結<text:s/>書</text:p>
          </table:table-cell>
          <table:covered-table-cell/>
          <table:covered-table-cell/>
          <table:covered-table-cell/>
        </table:table-row>
        <table:table-row table:style-name="TableRow255">
          <table:table-cell table:style-name="TableCell256" table:number-columns-spanned="4">
            <text:list text:style-name="LFO1" text:continue-numbering="true">
              <text:list-item>
                <text:p text:style-name="P257"><text:span text:style-name="T258">茲同意「</text:span><text:span text:style-name="T259">臺南市</text:span><text:span text:style-name="T260">111</text:span><text:span text:style-name="T261">年度生命教育浪浪語錄創意圖卡徵選實施計畫</text:span><text:span text:style-name="T262">」之各項規定。保證所提供之作品確係本人之設計創作及報名表內容正確無誤，如有違反或失誤，願意負一切法律責任，並尊重評選結果，絕無異議。</text:span></text:p>
              </text:list-item>
            </text:list>
            <text:p text:style-name="P263"><text:span text:style-name="T264">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65"/>
            <text:p text:style-name="P266"><text:s text:c="28"/>本人簽名：</text:p>
            <text:p text:style-name="P267"/>
            <text:p text:style-name="P268"><text:s text:c="28"/>監護人簽名：</text:p>
            <text:p text:style-name="P269"/>
            <text:p text:style-name="P270"/>
            <text:p text:style-name="P271"/>
            <text:p text:style-name="P272"/>
            <text:p text:style-name="P273"><text:span text:style-name="T274">中</text:span><text:span text:style-name="T275"><text:s text:c="2"/></text:span><text:span text:style-name="T276">華</text:span><text:span text:style-name="T277"><text:s text:c="2"/></text:span><text:span text:style-name="T278">民</text:span><text:span text:style-name="T279"><text:s text:c="2"/></text:span><text:span text:style-name="T280">國</text:span><text:span text:style-name="T281"><text:s text:c="6"/></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user</dc:creator>
    <meta:creation-date>2022-03-22T03:42:00Z</meta:creation-date>
    <dc:date>2022-03-22T03:42:00Z</dc:date>
    <meta:print-date>2022-02-23T01:03:00Z</meta:print-date>
    <meta:template xlink:href="Normal" xlink:type="simple"/>
    <meta:editing-cycles>2</meta:editing-cycles>
    <meta:editing-duration>PT60S</meta:editing-duration>
    <meta:document-statistic meta:page-count="4" meta:paragraph-count="3" meta:word-count="263" meta:character-count="1764" meta:row-count="12" meta:non-whitespace-character-count="1504"/>
  </office:meta>
</office:document-meta>
</file>