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line-height="100%" fo:margin-left="-0.0006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0" style:parent-style-name="內文" style:family="paragraph">
      <style:paragraph-properties fo:line-height="0.3055in"/>
    </style:style>
    <style:style style:name="T11" style:parent-style-name="標題2字元" style:family="text">
      <style:text-properties style:font-name="標楷體" style:font-name-asian="標楷體" style:font-weight-complex="bold" style:font-size-complex="12pt"/>
    </style:style>
    <style:style style:name="T12" style:parent-style-name="標題2字元" style:family="text">
      <style:text-properties style:font-name="標楷體" style:font-name-asian="標楷體" style:font-weight-complex="bold" style:font-size-complex="12pt"/>
    </style:style>
    <style:style style:name="TableColumn14" style:family="table-column">
      <style:table-column-properties style:column-width="0.6097in"/>
    </style:style>
    <style:style style:name="TableColumn15" style:family="table-column">
      <style:table-column-properties style:column-width="1.5243in"/>
    </style:style>
    <style:style style:name="TableColumn16" style:family="table-column">
      <style:table-column-properties style:column-width="1.5423in"/>
    </style:style>
    <style:style style:name="TableColumn17" style:family="table-column">
      <style:table-column-properties style:column-width="1.5333in"/>
    </style:style>
    <style:style style:name="TableColumn18" style:family="table-column">
      <style:table-column-properties style:column-width="1.0215in"/>
    </style:style>
    <style:style style:name="TableColumn19" style:family="table-column">
      <style:table-column-properties style:column-width="1.0277in"/>
    </style:style>
    <style:style style:name="Table13" style:family="table">
      <style:table-properties style:width="7.259in" fo:margin-left="0in" table:align="center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4" style:parent-style-name="本文" style:family="paragraph">
      <style:paragraph-properties style:snap-to-layout-grid="false" fo:margin-bottom="0in" style:line-height-at-least="0in"/>
    </style:style>
    <style:style style:name="T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31" style:family="table-row">
      <style:table-row-properties style:min-row-height="0.2437in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3284in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048i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4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2909in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48" style:parent-style-name="本文" style:family="paragraph">
      <style:paragraph-properties style:snap-to-layout-grid="false" fo:text-align="center" fo:margin-bottom="0in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4083in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5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8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4472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4319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4381in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7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7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0.4333in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4284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4284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2" style:parent-style-name="本文" style:family="paragraph">
      <style:paragraph-properties style:snap-to-layout-grid="false" fo:text-align="center" fo:margin-bottom="0in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611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101" style:parent-style-name="本文" style:family="paragraph">
      <style:paragraph-properties style:snap-to-layout-grid="false" fo:margin-bottom="0in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611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0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7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708in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1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1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23" style:family="table-row">
      <style:table-row-properties style:min-row-height="0.3708in"/>
    </style:style>
    <style:style style:name="P12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2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309in"/>
    </style:style>
    <style:style style:name="P13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3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325in"/>
    </style:style>
    <style:style style:name="P14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5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P15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3298in"/>
    </style:style>
    <style:style style:name="P16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6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3236in"/>
    </style:style>
    <style:style style:name="P17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7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1.2187in"/>
    </style:style>
    <style:style style:name="TableCell18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8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8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8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0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91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92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93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1.4673in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9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9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9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0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201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202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203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8826in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207" style:parent-style-name="本文" style:family="paragraph">
      <style:paragraph-properties style:snap-to-layout-grid="false" fo:text-align="center" fo:margin-bottom="0in" style:line-height-at-least="0in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8826in"/>
    </style:style>
    <style:style style:name="TableCell212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1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21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215" style:parent-style-name="本文" style:family="paragraph">
      <style:paragraph-properties style:snap-to-layout-grid="false" fo:text-align="center" fo:margin-bottom="0in" style:line-height-at-least="0in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8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19" style:family="table-row">
      <style:table-row-properties style:min-row-height="0.884in"/>
    </style:style>
    <style:style style:name="TableCell22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21" style:parent-style-name="本文" style:family="paragraph">
      <style:paragraph-properties style:snap-to-layout-grid="false" fo:text-align="center" fo:margin-bottom="0in" style:line-height-at-least="0in"/>
    </style:style>
    <style:style style:name="T222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23" style:parent-style-name="本文" style:family="paragraph">
      <style:paragraph-properties style:snap-to-layout-grid="false" fo:text-align="center" fo:margin-bottom="0in" style:line-height-at-least="0in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7756in"/>
    </style:style>
    <style:style style:name="TableCell228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29" style:parent-style-name="本文" style:family="paragraph">
      <style:paragraph-properties style:snap-to-layout-grid="false" fo:text-align="center" fo:margin-bottom="0in" style:line-height-at-least="0in"/>
    </style:style>
    <style:style style:name="T230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31" style:parent-style-name="內文" style:family="paragraph">
      <style:paragraph-properties style:snap-to-layout-grid="false" fo:text-align="center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3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8736in"/>
    </style:style>
    <style:style style:name="TableCell23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Mangal" fo:font-weight="bold" style:font-weight-asian="bold" style:letter-kerning="false" style:font-size-complex="12pt" style:language-complex="hi" style:country-complex="IN"/>
    </style:style>
    <style:style style:name="P238" style:parent-style-name="內文" style:family="paragraph">
      <style:paragraph-properties style:snap-to-layout-grid="false" fo:text-align="center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4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3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9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251" style:parent-style-name="內文" style:family="paragraph">
      <style:paragraph-properties fo:line-height="0.3055in"/>
    </style:style>
    <style:style style:name="T252" style:parent-style-name="標題2字元" style:family="text">
      <style:text-properties style:font-name="標楷體" style:font-name-asian="標楷體" style:font-weight-complex="bold" style:font-size-complex="12pt"/>
    </style:style>
    <style:style style:name="TableColumn254" style:family="table-column">
      <style:table-column-properties style:column-width="2.5631in" style:use-optimal-column-width="false"/>
    </style:style>
    <style:style style:name="TableColumn255" style:family="table-column">
      <style:table-column-properties style:column-width="0.6895in" style:use-optimal-column-width="false"/>
    </style:style>
    <style:style style:name="TableColumn256" style:family="table-column">
      <style:table-column-properties style:column-width="0.7486in" style:use-optimal-column-width="false"/>
    </style:style>
    <style:style style:name="TableColumn257" style:family="table-column">
      <style:table-column-properties style:column-width="0.7486in" style:use-optimal-column-width="false"/>
    </style:style>
    <style:style style:name="TableColumn258" style:family="table-column">
      <style:table-column-properties style:column-width="0.7493in" style:use-optimal-column-width="false"/>
    </style:style>
    <style:style style:name="TableColumn259" style:family="table-column">
      <style:table-column-properties style:column-width="0.7486in" style:use-optimal-column-width="false"/>
    </style:style>
    <style:style style:name="TableColumn260" style:family="table-column">
      <style:table-column-properties style:column-width="0.7493in" style:use-optimal-column-width="false"/>
    </style:style>
    <style:style style:name="Table253" style:family="table">
      <style:table-properties style:width="6.9972in" fo:margin-left="0in" table:align="center"/>
    </style:style>
    <style:style style:name="TableRow261" style:family="table-row">
      <style:table-row-properties style:min-row-height="0.2993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2993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97" style:family="table-row">
      <style:table-row-properties style:min-row-height="0.2993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12" style:family="table-row">
      <style:table-row-properties style:min-row-height="0.2993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0.2993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0.2993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60" style:family="table-row">
      <style:table-row-properties style:min-row-height="0.2993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2215in" fo:text-indent="-0.196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min-row-height="0.2993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 fo:margin-left="0.2215in" fo:text-indent="-0.196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95" style:family="table-row">
      <style:table-row-properties style:min-row-height="0.2993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410" style:family="table-row">
      <style:table-row-properties style:min-row-height="0.2993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&lt;</text:span><text:span text:style-name="T3">附件2</text:span><text:span text:style-name="T4">&gt;<text:s/></text:span><text:span text:style-name="T5">B</text:span><text:span text:style-name="T6">YOD<text:s/></text:span><text:span text:style-name="T7">&amp;</text:span><text:span text:style-name="T8"><text:s/></text:span><text:span text:style-name="T9">THSD實施計畫申請表</text:span></text:p>
      <text:p text:style-name="P10"><text:span text:style-name="T11">一、執行</text:span><text:span text:style-name="T12">規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參與計畫</text:p>
          </table:table-cell>
          <table:covered-table-cell/>
          <table:table-cell table:style-name="TableCell23" table:number-columns-spanned="4">
            <text:p text:style-name="P24"><text:span text:style-name="T25">B</text:span><text:span text:style-name="T26">YOD</text:span><text:span text:style-name="T27"><text:s/></text:span><text:span text:style-name="T28">&amp;</text:span><text:span text:style-name="T29"><text:s/></text:span><text:span text:style-name="T30">THSD實施計畫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校全銜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偏遠分級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校代碼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學校地址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3">
            <text:p text:style-name="P54">校長</text:p>
          </table:table-cell>
          <table:covered-table-cell/>
          <table:table-cell table:style-name="TableCell55">
            <text:p text:style-name="P56">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聯絡人</text:p>
          </table:table-cell>
          <table:covered-table-cell/>
          <table:table-cell table:style-name="TableCell74">
            <text:p text:style-name="P75">姓名/職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學校規模</text:span></text:p>
          </table:table-cell>
          <table:covered-table-cell/>
          <table:table-cell table:style-name="TableCell94" table:number-columns-spanned="4">
            <text:p text:style-name="P95">學校班級總數○班、教師總數○人、學生總數○人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預計實施規模</text:p>
          </table:table-cell>
          <table:covered-table-cell/>
          <table:table-cell table:style-name="TableCell99" table:number-columns-spanned="4">
            <text:p text:style-name="P100">BYOD實施班級數○班、參與教師數○人、參與學生數○人。</text:p>
            <text:p text:style-name="P101"><text:span text:style-name="T102">THSD實施班級數○班、參與教師數○人、參與學生數○人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載具需求</text:p>
          </table:table-cell>
          <table:covered-table-cell/>
          <table:table-cell table:style-name="TableCell106" table:number-columns-spanned="4">
            <text:list text:style-name="LFO1" text:continue-numbering="true">
              <text:list-item>
                <text:p text:style-name="P107">BYOD自帶載具○臺。</text:p>
              </text:list-item>
              <text:list-item>
                <text:p text:style-name="P108">申請公用載具○臺。期望載具作業系統：iPad、Windows、Chrome、Android四擇一。</text:p>
              </text:list-item>
              <text:list-item>
                <text:p text:style-name="P109">申請充電車○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概況說明</text:p>
          </table:table-cell>
          <table:table-cell table:style-name="TableCell113">
            <text:p text:style-name="P114">申請類別</text:p>
          </table:table-cell>
          <table:table-cell table:style-name="TableCell115">
            <text:p text:style-name="P116">BYOD</text:p>
          </table:table-cell>
          <table:table-cell table:style-name="TableCell117">
            <text:p text:style-name="P118">THSD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年級別</text:p>
          </table:table-cell>
          <table:table-cell table:style-name="TableCell127">
            <text:p text:style-name="P128">(例)<text:s/>5年級</text:p>
          </table:table-cell>
          <table:table-cell table:style-name="TableCell129">
            <text:p text:style-name="P130">(例)<text:s/>4年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習領域</text:p>
          </table:table-cell>
          <table:table-cell table:style-name="TableCell139">
            <text:p text:style-name="P140">國語、數學、綜合</text:p>
          </table:table-cell>
          <table:table-cell table:style-name="TableCell141">
            <text:p text:style-name="P142">國語、數學、綜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班級數</text:p>
            <text:p text:style-name="P151">(國小至少3個領域，國中至少1個領域)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參與教師姓名</text:p>
          </table:table-cell>
          <table:table-cell table:style-name="TableCell164">
            <text:p text:style-name="P165">王小明</text:p>
          </table:table-cell>
          <table:table-cell table:style-name="TableCell166">
            <text:p text:style-name="P167">陳大華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學生數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 table:number-columns-spanned="2">
            <text:p text:style-name="P186">數位學習小組</text:p>
            <text:p text:style-name="P187">組成與分工</text:p>
            <text:p text:style-name="P188">(600字以內)</text:p>
          </table:table-cell>
          <table:covered-table-cell/>
          <table:table-cell table:style-name="TableCell189" table:number-columns-spanned="4">
            <text:p text:style-name="P190">1.工作內容與職掌。</text:p>
            <text:p text:style-name="P191">2.團隊管理(例如計畫執行、人事異動、獎懲等)。</text:p>
            <text:p text:style-name="P192">3.對外之溝通協調方式。</text:p>
            <text:p text:style-name="P193">4.校園網路及學習載具管理分工。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師學習平臺應用</text:p>
            <text:p text:style-name="P197">及數位教學特色發展</text:p>
            <text:p text:style-name="P198">(600字以內)</text:p>
          </table:table-cell>
          <table:covered-table-cell/>
          <table:table-cell table:style-name="TableCell199" table:number-columns-spanned="4">
            <text:p text:style-name="P200">1.數位學習平臺應用經驗分享(含載具使用時數、配合教學使用方式、重要成果等，無經驗則不需填寫)。</text:p>
            <text:p text:style-name="P201">2.預計應用於本計畫之數位學習平臺、教學軟體等說明。</text:p>
            <text:p text:style-name="P202">3.說明特色發展內容，以及預計結合之數位學習平臺或線上資源</text:p>
            <text:p text:style-name="P203">4.引導學生運用學習載具，於校園、家庭等地自學及共學之規劃。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參與班級學生資訊能力、載具及網路環境管理說明</text:p>
            <text:p text:style-name="P207"><text:span text:style-name="T208">(300字以內)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引導學生運用學習載具</text:p>
            <text:p text:style-name="P214">在家學習規劃</text:p>
            <text:p text:style-name="P215"><text:span text:style-name="T216">(300字以內)</text:span>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學生學習與獎勵活動規劃</text:span></text:p>
            <text:p text:style-name="P223"><text:span text:style-name="T224">(300字以內)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預期達成之質化成果</text:span></text:p>
            <text:p text:style-name="P231"><text:span text:style-name="T232">(300字以內)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參與相關計畫規劃</text:p>
            <text:p text:style-name="P238"><text:span text:style-name="T239">(300字以內)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二、預期達成之量化目標：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目</text:p>
          </table:table-cell>
          <table:table-cell table:style-name="TableCell264">
            <text:p text:style-name="P265">單位</text:p>
          </table:table-cell>
          <table:table-cell table:style-name="TableCell266">
            <text:p text:style-name="P267">111年</text:p>
          </table:table-cell>
          <table:table-cell table:style-name="TableCell268">
            <text:p text:style-name="P269"><text:span text:style-name="T270">112</text:span><text:span text:style-name="T271">年</text:span></text:p>
          </table:table-cell>
          <table:table-cell table:style-name="TableCell272">
            <text:p text:style-name="P273"><text:span text:style-name="T274">113</text:span><text:span text:style-name="T275">年</text:span></text:p>
          </table:table-cell>
          <table:table-cell table:style-name="TableCell276">
            <text:p text:style-name="P277"><text:span text:style-name="T278">114</text:span><text:span text:style-name="T279">年</text:span></text:p>
          </table:table-cell>
          <table:table-cell table:style-name="TableCell280">
            <text:p text:style-name="P281">合計</text:p>
          </table:table-cell>
        </table:table-row>
        <table:table-row table:style-name="TableRow282">
          <table:table-cell table:style-name="TableCell283">
            <text:p text:style-name="P284">1.參與學生數</text:p>
          </table:table-cell>
          <table:table-cell table:style-name="TableCell285">
            <text:p text:style-name="P286">人數／年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參與教師</text:p>
          </table:table-cell>
          <table:table-cell table:style-name="TableCell300">
            <text:p text:style-name="P301">人數／年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親師座談或說明會</text:p>
          </table:table-cell>
          <table:table-cell table:style-name="TableCell315">
            <text:p text:style-name="P316">場／年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><text:span text:style-name="T330">4.公開觀議課</text:span></text:p>
          </table:table-cell>
          <table:table-cell table:style-name="TableCell331">
            <text:p text:style-name="P332">場／年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4</text:p>
          </table:table-cell>
        </table:table-row>
        <table:table-row table:style-name="TableRow343">
          <table:table-cell table:style-name="TableCell344">
            <text:p text:style-name="P345"><text:span text:style-name="T346">5.辦理</text:span><text:span text:style-name="T347">學生學習與獎勵活動</text:span></text:p>
          </table:table-cell>
          <table:table-cell table:style-name="TableCell348">
            <text:p text:style-name="P349">場／年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6</text:span><text:span text:style-name="T364">.</text:span><text:span text:style-name="T365">參與教師須完成數位學習工作坊(一)</text:span><text:span text:style-name="T366">、</text:span><text:span text:style-name="T367">(二)及科技輔助自主學習工作坊B1之增能研習</text:span></text:p>
          </table:table-cell>
          <table:table-cell table:style-name="TableCell368">
            <text:p text:style-name="P369">人數／年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.數位學習使用感受度調查及家長滿意度問卷調查</text:p>
          </table:table-cell>
          <table:table-cell table:style-name="TableCell383">
            <text:p text:style-name="P384">次／年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8.輔導團隊入校輔導</text:p>
          </table:table-cell>
          <table:table-cell table:style-name="TableCell398">
            <text:p text:style-name="P399">次／年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7</text:p>
          </table:table-cell>
        </table:table-row>
        <table:table-row table:style-name="TableRow410">
          <table:table-cell table:style-name="TableCell411">
            <text:p text:style-name="P412">9.其他</text:p>
          </table:table-cell>
          <table:table-cell table:style-name="TableCell413">
            <text:p text:style-name="P414">次／年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標題2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義峰</meta:initial-creator>
    <dc:creator>user</dc:creator>
    <meta:creation-date>2022-05-26T07:20:00Z</meta:creation-date>
    <dc:date>2022-05-26T07:20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7" meta:row-count="8" meta:non-whitespace-character-count="961"/>
  </office:meta>
</office:document-meta>
</file>