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所屬各級學校111年第2次第1階段幹事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</text:span><text:span text:style-name="T22">幹事</text:span><text:span text:style-name="T23">111</text:span><text:span text:style-name="T24">年第</text:span><text:span text:style-name="T25">2</text:span><text:span text:style-name="T26">次第</text:span><text:span text:style-name="T27">1</text:span><text:span text:style-name="T28">階段甄選作業，茲委託</text:span><text:span text:style-name="T29">_____________</text:span><text:span text:style-name="T30">全權處理報名審查事宜，如無法完成現場甄選作業或未符本人原意者，所衍生之各項權益損失，概由本人自行負責，絕無異議。</text:span></text:p>
      <text:p text:style-name="P31">此致</text:p>
      <text:p text:style-name="P32">臺南市政府教育局</text:p>
      <text:p text:style-name="P33">委託人：<text:s text:c="27"/>（簽章）</text:p>
      <text:p text:style-name="P34"><text:span text:style-name="T35">(</text:span><text:span text:style-name="T36">請黏貼身分證明文件</text:span><text:span text:style-name="T37">)</text:span></text:p>
      <text:p text:style-name="P38">身分證字號：</text:p>
      <text:p text:style-name="P39">通訊處：</text:p>
      <text:p text:style-name="P40">聯絡電話：</text:p>
      <text:p text:style-name="P41"/>
      <text:p text:style-name="P42">受委託人：<text:s text:c="24"/>（簽章）</text:p>
      <text:p text:style-name="P43"><text:span text:style-name="T44">(</text:span><text:span text:style-name="T45">須攜帶身分證明文件</text:span><text:span text:style-name="T46">)</text:span></text:p>
      <text:p text:style-name="P47">身分證字號：</text:p>
      <text:p text:style-name="P48">與委託人之關係：</text:p>
      <text:p text:style-name="P49">通<text:s/>訊<text:s/>處：</text:p>
      <text:p text:style-name="P50">聯絡電話：</text:p>
      <text:p text:style-name="P51"/>
      <text:p text:style-name="內文"><text:span text:style-name="T52">中</text:span><text:span text:style-name="T53"><text:s text:c="2"/></text:span><text:span text:style-name="T54">華</text:span><text:span text:style-name="T55"><text:s text:c="2"/></text:span><text:span text:style-name="T56">民</text:span><text:span text:style-name="T57"><text:s text:c="2"/></text:span><text:span text:style-name="T58">國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4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06-19T03:20:00Z</meta:creation-date>
    <dc:date>2022-08-01T01:39:00Z</dc:date>
    <meta:print-date>2019-06-18T10:13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59" meta:character-count="400" meta:row-count="2" meta:non-whitespace-character-count="342"/>
  </office:meta>
</office:document-meta>
</file>