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" style:parent-style-name="標題2" style:family="paragraph">
      <style:text-properties style:language-asian="zh" style:country-asian="TW"/>
    </style:style>
    <style:style style:name="P17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text-align="justify" fo:margin-top="0.0541in" fo:line-height="125%" fo:margin-left="0.4534in" fo:margin-right="0.0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P24" style:parent-style-name="標題2" style:family="paragraph">
      <style:paragraph-properties fo:margin-top="0.109in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P27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標題2" style:family="paragraph">
      <style:paragraph-properties fo:margin-top="0.1069in"/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fo:letter-spacing="-0.0006in" style:language-asian="zh" style:country-asian="TW"/>
    </style:style>
    <style:style style:name="T52" style:parent-style-name="預設段落字型" style:family="text">
      <style:text-properties fo:letter-spacing="-0.0006in" style:language-asian="zh" style:country-asian="TW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57" style:parent-style-name="內文" style:family="paragraph">
      <style:paragraph-properties fo:margin-top="0.0534in" fo:line-height="0.2777in" fo:margin-left="0.8861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34in" fo:line-height="0.2777in" fo:margin-left="0.8861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top="0.0125in" fo:line-height="0.2777in" fo:margin-left="0.8861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597in" fo:line-height="0.2777in" fo:margin-left="0.8861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25in" fo:line-height="0.2777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6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標題2" style:family="paragraph">
      <style:paragraph-properties fo:margin-top="0.002in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0.2166in" fo:margin-left="0.9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92" style:parent-style-name="內文" style:family="paragraph">
      <style:paragraph-properties fo:line-height="0.2166in" fo:margin-left="0.9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0" style:parent-style-name="預設段落字型" style:family="text">
      <style:text-properties fo:color="#000000"/>
    </style:style>
    <style:style style:name="P101" style:parent-style-name="標題2" style:family="paragraph">
      <style:paragraph-properties fo:line-height="0.2458in"/>
      <style:text-properties style:language-asian="zh" style:country-asian="TW"/>
    </style:style>
    <style:style style:name="P102" style:parent-style-name="標題2" style:family="paragraph">
      <style:paragraph-properties fo:line-height="0.2458in"/>
    </style:style>
    <style:style style:name="T103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114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115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118" style:family="table-column">
      <style:table-column-properties style:column-width="1.1027in" style:use-optimal-column-width="false"/>
    </style:style>
    <style:style style:name="TableColumn119" style:family="table-column">
      <style:table-column-properties style:column-width="1.8465in" style:use-optimal-column-width="false"/>
    </style:style>
    <style:style style:name="TableColumn120" style:family="table-column">
      <style:table-column-properties style:column-width="0.5201in" style:use-optimal-column-width="false"/>
    </style:style>
    <style:style style:name="TableColumn121" style:family="table-column">
      <style:table-column-properties style:column-width="0.3645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1916in" style:use-optimal-column-width="false"/>
    </style:style>
    <style:style style:name="TableColumn125" style:family="table-column">
      <style:table-column-properties style:column-width="0.0055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117" style:family="table">
      <style:table-properties style:width="6.8854in" fo:margin-left="0in" table:align="center"/>
    </style:style>
    <style:style style:name="TableRow127" style:family="table-row">
      <style:table-row-properties style:min-row-height="0.8819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13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31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402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137" style:family="table-row">
      <style:table-row-properties style:min-row-height="0.3777in" style:use-optimal-row-height="false"/>
    </style:style>
    <style:style style:name="TableCell1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1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1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150" style:family="table-row">
      <style:table-row-properties style:min-row-height="0.4055in" style:use-optimal-row-height="false"/>
    </style:style>
    <style:style style:name="TableCell1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5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160" style:family="table-row">
      <style:table-row-properties style:min-row-height="0.2451in" style:use-optimal-row-height="false"/>
    </style:style>
    <style:style style:name="TableCell1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165" style:family="table-row">
      <style:table-row-properties style:min-row-height="0.2715in" style:use-optimal-row-height="false"/>
    </style:style>
    <style:style style:name="TableCell1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margin-top="0.0402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1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1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0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1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183" style:family="table-row">
      <style:table-row-properties style:min-row-height="0.2715in" style:use-optimal-row-height="false"/>
    </style:style>
    <style:style style:name="P18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1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1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190" style:family="table-row">
      <style:table-row-properties style:min-row-height="0.2715in" style:use-optimal-row-height="false"/>
    </style:style>
    <style:style style:name="P19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1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9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19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197" style:family="table-row">
      <style:table-row-properties style:min-row-height="0.2326in" style:use-optimal-row-height="false"/>
    </style:style>
    <style:style style:name="TableCell1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200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0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205" style:family="table-row">
      <style:table-row-properties style:min-row-height="0.2715in" style:use-optimal-row-height="false"/>
    </style:style>
    <style:style style:name="P20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12" style:family="table-row">
      <style:table-row-properties style:min-row-height="0.2715in" style:use-optimal-row-height="false"/>
    </style:style>
    <style:style style:name="P21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19" style:family="table-row">
      <style:table-row-properties style:min-row-height="0.2715in" style:use-optimal-row-height="false"/>
    </style:style>
    <style:style style:name="TableCell2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22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223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230" style:family="table-row">
      <style:table-row-properties style:min-row-height="0.2715in" style:use-optimal-row-height="false"/>
    </style:style>
    <style:style style:name="P23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2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39" style:family="table-row">
      <style:table-row-properties style:min-row-height="0.2722in" style:use-optimal-row-height="false"/>
    </style:style>
    <style:style style:name="P24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2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48" style:family="table-row">
      <style:table-row-properties style:min-row-height="0.2715in" style:use-optimal-row-height="false"/>
    </style:style>
    <style:style style:name="P24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2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257" style:family="table-row">
      <style:table-row-properties style:min-row-height="0.2701in" style:use-optimal-row-height="false"/>
    </style:style>
    <style:style style:name="P25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2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261" style:family="table-row">
      <style:table-row-properties style:min-row-height="0.3013in" style:use-optimal-row-height="false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color="#FF0000" fo:font-size="12pt" style:font-size-asian="12pt" style:font-size-complex="12pt" fo:language="zh" fo:country="TW" style:language-asian="zh" style:country-asian="TW"/>
    </style:style>
    <style:style style:name="P264" style:parent-style-name="內文" style:family="paragraph">
      <style:paragraph-properties style:text-autospace="none" fo:text-align="center" fo:margin-top="0.0402in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language="zh" fo:country="TW" style:language-asian="zh" style:country-asian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72" style:family="table-row">
      <style:table-row-properties style:min-row-height="0.3013in" style:use-optimal-row-height="false"/>
    </style:style>
    <style:style style:name="P27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color="#FF0000" fo:font-size="12pt" style:font-size-asian="12pt" style:font-size-complex="12pt" fo:language="zh" fo:country="TW" style:language-asian="zh" style:country-asian="TW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79" style:family="table-row">
      <style:table-row-properties style:min-row-height="0.3013in" style:use-optimal-row-height="false"/>
    </style:style>
    <style:style style:name="P2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color="#FF0000" fo:font-size="12pt" style:font-size-asian="12pt" style:font-size-complex="12pt" fo:language="zh" fo:country="TW" style:language-asian="zh" style:country-asian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86" style:family="table-row">
      <style:table-row-properties style:min-row-height="1.4215in" style:use-optimal-row-height="false"/>
    </style:style>
    <style:style style:name="TableCell2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291" style:family="table-row">
      <style:table-row-properties style:min-row-height="0.35in" style:use-optimal-row-height="false"/>
    </style:style>
    <style:style style:name="TableCell2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00" style:family="table-row">
      <style:table-row-properties style:min-row-height="0.3493in" style:use-optimal-row-height="false"/>
    </style:style>
    <style:style style:name="TableCell3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04" style:parent-style-name="內文" style:family="paragraph">
      <style:paragraph-properties style:text-autospace="none" fo:text-align="center" fo:margin-top="0.0402in"/>
    </style:style>
    <style:style style:name="T30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3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402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ell3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31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11</text:span><text:span text:style-name="T12">學年度</text:span><text:bookmark-start text:name="_Hlk36037273"/><text:span text:style-name="T13">臺南市教育局偏非學校因材網輔導員甄選</text:span><text:bookmark-end text:name="OLE_LINK1"/><text:bookmark-end text:name="OLE_LINK2"/><text:bookmark-end text:name="_Hlk36037273"/><text:span text:style-name="T14">簡章</text:span></text:h>
      <text:p text:style-name="P15"/>
      <text:h text:style-name="P16" text:outline-level="2">壹、依據</text:h>
      <text:p text:style-name="P17">教育部111學年度偏遠地區學校及非山非市學校整合計畫辦理。</text:p>
      <text:p text:style-name="P18"/>
      <text:h text:style-name="P19" text:outline-level="2">貳、目的</text:h>
      <text:p text:style-name="P20"><text:span text:style-name="T21">因應十二年國民基本教育之需，遴聘教學經驗豐富並具有專業能力暨服務熱忱之</text:span><text:span text:style-name="T22"><text:line-break/></text:span><text:span text:style-name="T23">教師加入偏非中心，藉以服務教育同儕，有效提昇教育品質。</text:span></text:p>
      <text:h text:style-name="P24" text:outline-level="2"><text:span text:style-name="T25">參、</text:span><text:bookmark-start text:name="OLE_LINK7"/><text:bookmark-start text:name="OLE_LINK8"/><text:span text:style-name="T26">兼任輔導員具備條件</text:span><text:bookmark-end text:name="OLE_LINK7"/><text:bookmark-end text:name="OLE_LINK8"/></text:h>
      <text:p text:style-name="P27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28"><text:span text:style-name="T29">二、</text:span><text:bookmark-start text:name="OLE_LINK12"/><text:bookmark-start text:name="OLE_LINK13"/><text:span text:style-name="T30">未有「教育人員任用條例」第</text:span><text:span text:style-name="T31">31</text:span><text:span text:style-name="T32">條、</text:span><text:span text:style-name="T33">33</text:span><text:span text:style-name="T34">條及「教師法」第</text:span><text:span text:style-name="T35">14</text:span><text:span text:style-name="T36">條第</text:span><text:span text:style-name="T37">1</text:span><text:span text:style-name="T38">項之各款情事者。</text:span><text:bookmark-end text:name="OLE_LINK12"/><text:bookmark-end text:name="OLE_LINK13"/></text:p>
      <text:p text:style-name="P39"><text:span text:style-name="T40">三、</text:span><text:span text:style-name="T41">具備因材網</text:span><text:span text:style-name="T42">A1</text:span><text:span text:style-name="T43">、</text:span><text:span text:style-name="T44">A2</text:span><text:span text:style-name="T45">數位學習工作坊或科技輔助自主學習講師講師資格。</text:span></text:p>
      <text:p text:style-name="P46"><text:span text:style-name="T47">四、具備因材網於教學活動運用能力。</text:span></text:p>
      <text:p text:style-name="P48">五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text:s/></text:p>
      <text:h text:style-name="P49" text:outline-level="2"><text:span text:style-name="T50">肆、</text:span><text:bookmark-start text:name="OLE_LINK29"/><text:bookmark-start text:name="OLE_LINK30"/><text:bookmark-start text:name="OLE_LINK31"/><text:span text:style-name="T51">甄選名額</text:span><text:bookmark-end text:name="OLE_LINK29"/><text:bookmark-end text:name="OLE_LINK30"/><text:bookmark-end text:name="OLE_LINK31"/><text:span text:style-name="T52">：</text:span><text:span text:style-name="T53">10</text:span><text:span text:style-name="T54">名。</text:span></text:h>
      <text:p text:style-name="P55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56" text:outline-level="2">伍、<text:bookmark-start text:name="OLE_LINK38"/><text:bookmark-start text:name="OLE_LINK39"/><text:bookmark-start text:name="OLE_LINK40"/>承辦業務</text:h>
      <text:p text:style-name="P57"><text:span text:style-name="T58">一、協助本市偏非學校教師使用科技扶助教學。</text:span></text:p>
      <text:p text:style-name="P59"><text:span text:style-name="T60">二、提升教師運用科技平台紀錄學生學習歷程之專業知能。</text:span></text:p>
      <text:p text:style-name="P61"><text:span text:style-name="T62">三、依照策略聯盟工作圈分區到校諮詢陪伴。</text:span></text:p>
      <text:p text:style-name="P63"><text:span text:style-name="T64">四、每學期規劃期初、期中、期末座談會交流、討論、分享。</text:span></text:p>
      <text:p text:style-name="P65"><text:span text:style-name="T66">五、拍攝因材網教學與操作影片。</text:span></text:p>
      <text:h text:style-name="P67" text:outline-level="2">陸、報名方式<text:bookmark-end text:name="OLE_LINK38"/><text:bookmark-end text:name="OLE_LINK39"/><text:bookmark-end text:name="OLE_LINK40"/></text:h>
      <text:p text:style-name="P68">一、<text:bookmark-start text:name="OLE_LINK41"/><text:bookmark-start text:name="OLE_LINK42"/>報名時間<text:bookmark-end text:name="OLE_LINK41"/><text:bookmark-end text:name="OLE_LINK42"/>:即日起至<text:s/>111年<text:s/>10<text:s/>月<text:s/>7<text:s/>日（星期五）止。</text:p>
      <text:p text:style-name="P69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0"><text:bookmark-start text:name="OLE_LINK47"/><text:bookmark-start text:name="OLE_LINK48"/><text:bookmark-start text:name="OLE_LINK49"/><text:bookmark-start text:name="OLE_LINK50"/>（一）繳交相關報名表，如附件一。</text:p>
      <text:p text:style-name="P71">（二）報名表<text:bookmark-end text:name="OLE_LINK47"/><text:bookmark-end text:name="OLE_LINK48"/><text:bookmark-end text:name="OLE_LINK49"/><text:bookmark-end text:name="OLE_LINK50"/>請核章後將掃描電子檔，寄至新課綱專案辦公室田于軒調用教師<text:line-break/>信箱：aries10199@gmail.com（電子郵件標題「<text:bookmark-start text:name="_Hlk36041514"/>111學年度臺南市教育局偏非學校因材網輔導員甄選報名<text:bookmark-end text:name="_Hlk36041514"/>」，逾期不受理以寄送日期為憑）。</text:p>
      <text:h text:style-name="P72" text:outline-level="2"><text:span text:style-name="T73">柒、</text:span><text:bookmark-start text:name="OLE_LINK66"/><text:bookmark-start text:name="OLE_LINK67"/><text:bookmark-start text:name="OLE_LINK68"/><text:span text:style-name="T74">錄取公告</text:span><text:bookmark-end text:name="OLE_LINK66"/><text:bookmark-end text:name="OLE_LINK67"/><text:bookmark-end text:name="OLE_LINK68"/></text:h>
      <text:p text:style-name="P75"><text:span text:style-name="T76">一、錄取名單於</text:span><text:span text:style-name="T77"><text:s/></text:span><text:span text:style-name="T78">111</text:span><text:span text:style-name="T79">年</text:span><text:span text:style-name="T80"><text:s/>10</text:span><text:span text:style-name="T81">月</text:span><text:span text:style-name="T82"><text:s/>7</text:span><text:span text:style-name="T83">日（星期五）公告於教育局公告網頁及新課綱</text:span><text:span text:style-name="T84">網站。</text:span></text:p>
      <text:p text:style-name="P85"><text:span text:style-name="T86">(</text:span><text:span text:style-name="T87">一</text:span><text:span text:style-name="T88">)</text:span><text:span text:style-name="T89">教育局新課綱專案辦公室網站，網址：</text:span><text:span text:style-name="T90">https://cop.tn.edu.tw/</text:span><text:span text:style-name="T91"><text:s/></text:span></text:p>
      <text:p text:style-name="P92"><text:span text:style-name="T93">(</text:span><text:span text:style-name="T94">二</text:span><text:span text:style-name="T95">)</text:span><text:span text:style-name="T96">教育局公告</text:span><text:span text:style-name="T97">網</text:span><text:span text:style-name="T98">頁</text:span><text:span text:style-name="T99">，網址：</text:span><text:span text:style-name="T100">https://bulletin.tn.edu.tw/Default.aspx</text:span></text:p>
      <text:h text:style-name="P101" text:outline-level="2"/>
      <text:h text:style-name="P102" text:outline-level="2"><text:span text:style-name="T103"><draw:frame draw:z-index="251659264" draw:id="id1" draw:style-name="a1" draw:name="文字方塊 2" text:anchor-type="paragraph" svg:x="5.46875in" svg:y="0.02083in" svg:width="1.41042in" svg:height="1.64514in" style:rel-width="scale" style:rel-height="scale"><draw:text-box><text:p text:style-name="P104"/><text:p text:style-name="P105"/><text:p text:style-name="P106"/><text:p text:style-name="P107"/><text:p text:style-name="P108"/><text:p text:style-name="P109"/><text:p text:style-name="P110"><text:span text:style-name="T111">照片黏貼處</text:span></text:p></draw:text-box><svg:title/><svg:desc/></draw:frame></text:span><text:span text:style-name="T112">附件一</text:span></text:h>
      <text:p text:style-name="P113"/>
      <text:p text:style-name="P114"/>
      <text:p text:style-name="P115"><text:s text:c="4"/>臺南市111學年度偏非學校因材網輔導員甄選報名表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參與甄選別</text:p>
          </table:table-cell>
          <table:table-cell table:style-name="TableCell131" table:number-columns-spanned="8">
            <text:p text:style-name="P132"><text:span text:style-name="T133">□</text:span><text:span text:style-name="T134">國小</text:span><text:span text:style-name="T135"><text:s text:c="3"/>□</text:span><text:span text:style-name="T136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姓<text:tab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性<text:s/>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身分證字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出<text:s text:c="2"/>生</text:p>
            <text:p text:style-name="P153">年月日</text:p>
          </table:table-cell>
          <table:table-cell table:style-name="TableCell154" table:number-columns-spanned="2">
            <text:p text:style-name="P155">年<text:tab/>月<text:tab/>日</text:p>
          </table:table-cell>
          <table:covered-table-cell/>
          <table:table-cell table:style-name="TableCell156" table:number-columns-spanned="2">
            <text:p text:style-name="P157">E-mail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學歷</text:span><text:span text:style-name="T169"><text:line-break/></text:span><text:span text:style-name="T170">(</text:span><text:span text:style-name="T171">請填大專以上學歷含校名及科系</text:span><text:span text:style-name="T172">)</text:span></text:p>
          </table:table-cell>
          <table:table-cell table:style-name="TableCell173" table:number-columns-spanned="4">
            <text:p text:style-name="P174"><text:span text:style-name="T175">1.</text:span></text:p>
          </table:table-cell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/>
            <text:p text:style-name="P178">電<text:s/>話</text:p>
          </table:table-cell>
          <table:covered-table-cell/>
          <table:table-cell table:style-name="TableCell179" table:number-columns-spanned="2" table:number-rows-spanned="3">
            <text:list text:style-name="LFO1" text:continue-numbering="true">
              <text:list-item>
                <text:p text:style-name="P180">公：</text:p>
              </text:list-item>
            </text:list>
            <text:p text:style-name="P181"/>
            <text:p text:style-name="P182">2.手機：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2.</text:span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<text:span text:style-name="T194">3.</text:span></text:p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rows-spanned="3">
            <text:p text:style-name="P199"/>
            <text:p text:style-name="P200">教師證書</text:p>
          </table:table-cell>
          <table:table-cell table:style-name="TableCell201" table:number-columns-spanned="6">
            <text:p text:style-name="P202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證書年月字號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<text:span text:style-name="T20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><text:span text:style-name="T216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5">
            <text:p text:style-name="P221"/>
            <text:p text:style-name="P222"/>
            <text:p text:style-name="P223">經<text:tab/>歷</text:p>
          </table:table-cell>
          <table:table-cell table:style-name="TableCell224" table:number-columns-spanned="4">
            <text:p text:style-name="P225">服<text:s/>務<text:s/>機<text:s/>關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職<text:tab/>稱</text:p>
          </table:table-cell>
          <table:covered-table-cell/>
          <table:table-cell table:style-name="TableCell228" table:number-columns-spanned="2">
            <text:p text:style-name="P229">服<text:s/>務<text:s/>期<text:s/>程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<text:span text:style-name="T234">1.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2.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3.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因材網講師</text:p>
            <text:p text:style-name="P264"><text:span text:style-name="T265">資格</text:span></text:p>
          </table:table-cell>
          <table:table-cell table:style-name="TableCell266" table:number-columns-spanned="4">
            <text:p text:style-name="P267">□因材網A1數位學習工作坊講師</text:p>
          </table:table-cell>
          <table:covered-table-cell/>
          <table:covered-table-cell/>
          <table:covered-table-cell/>
          <table:table-cell table:style-name="TableCell268" table:number-columns-spanned="3" table:number-rows-spanned="3">
            <text:p text:style-name="P269">取得資格之學年度</text:p>
          </table:table-cell>
          <table:covered-table-cell/>
          <table:covered-table-cell/>
          <table:table-cell table:style-name="TableCell270">
            <text:p text:style-name="P271">_____學年度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□因材網A2數位學習工作坊講師</text:p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>_____學年度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□因材網科技輔助自主學習講師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P285">_____學年度</text:p>
          </table:table-cell>
        </table:table-row>
        <table:table-row table:style-name="TableRow286">
          <table:table-cell table:style-name="TableCell287">
            <text:p text:style-name="P288">專<text:s/>長<text:s/>項<text:s/>目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資訊能力證明</text:p>
          </table:table-cell>
          <table:table-cell table:style-name="TableCell294" table:number-columns-spanned="3">
            <text:p text:style-name="P295"><text:span text:style-name="T296">1.</text:span></text:p>
          </table:table-cell>
          <table:covered-table-cell/>
          <table:covered-table-cell/>
          <table:table-cell table:style-name="TableCell297" table:number-columns-spanned="5">
            <text:p text:style-name="P298"><text:span text:style-name="T299">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同意報考</text:span></text:p>
            <text:p text:style-name="P304"><text:span text:style-name="T305">（</text:span><text:span text:style-name="T306">以上各欄皆須檢附相關證明文件影本乙份</text:span><text:span text:style-name="T307">）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<text:s/></text:span><text:span text:style-name="T311">校長核章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h text:style-name="P31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2</text:page-number></text:span><text:span text:style-name="T8"><text:s/></text:span><text:span text:style-name="T9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田于軒</dc:creator>
    <meta:creation-date>2022-09-26T08:10:00Z</meta:creation-date>
    <dc:date>2022-09-26T08:37:00Z</dc:date>
    <meta:print-date>2022-09-26T08:14:00Z</meta:print-date>
    <meta:template xlink:href="Normal" xlink:type="simple"/>
    <meta:editing-cycles>3</meta:editing-cycles>
    <meta:editing-duration>PT144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2" meta:paragraph-count="2" meta:word-count="178" meta:character-count="1194" meta:row-count="8" meta:non-whitespace-character-count="1018"/>
  </office:meta>
</office:document-meta>
</file>