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文元</text:span><text:span text:style-name="T4">國小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0-08-17T07:32:00Z</meta:creation-date>
    <dc:date>2020-08-17T07:32:00Z</dc:date>
    <meta:print-date>2020-08-17T07:29:00Z</meta:print-date>
    <meta:template xlink:href="Normal.dotm" xlink:type="simple"/>
    <meta:editing-cycles>2</meta:editing-cycles>
    <meta:editing-duration>PT0S</meta:editing-duration>
    <meta:document-statistic meta:page-count="1" meta:paragraph-count="47" meta:word-count="268" meta:character-count="523" meta:row-count="50" meta:non-whitespace-character-count="302"/>
  </office:meta>
</office:document-meta>
</file>