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785714285714cm"/>
    </style:style>
    <style:style style:name="co2" style:family="table-column">
      <style:table-column-properties fo:break-before="auto" style:column-width="4.70202380952381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927380952381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5.15pt" style:use-optimal-row-height="true" fo:break-before="auto"/>
    </style:style>
    <style:style style:name="ro4" style:family="table-row">
      <style:table-row-properties style:row-height="137.15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3" table:number-rows-spanned="1" table:style-name="ce14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office:value-type="string" table:number-columns-spanned="6" table:number-rows-spanned="1" table:style-name="ce18">
            <text:p>111學年度臺南市政府教育局學生輔導諮商中心 <text:s text:c="23"/>調用教師公開徵才報名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3"/>
          <table:table-cell office:value-type="string" table:style-name="ce5">
            <text:p>報名日期：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姓名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服務學校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服務</text:p>
            <text:p>總年資</text:p>
          </table:table-cell>
          <table:table-cell office:value-type="string" table:style-name="ce7">
            <text:p>行政經歷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電子郵件信箱</text:p>
          </table:table-cell>
          <table:table-cell office:value-type="string" table:style-name="ce7">
            <text:p>最高學歷</text:p>
          </table:table-cell>
          <table:table-cell table:number-columns-repeated="16375" table:style-name="ce9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:</text:p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 table:style-name="ce9"/>
        </table:table-row>
        <table:table-row table:style-name="ro5">
          <table:covered-table-cell/>
          <table:covered-table-cell/>
          <table:table-cell office:value-type="string" table:style-name="ce11">
            <text:p>□偏遠</text:p>
            <text:p>□編制20人以下</text:p>
          </table:table-cell>
          <table:covered-table-cell/>
          <table:covered-table-cell/>
          <table:table-cell office:value-type="string" table:style-name="ce12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9">
            <text:p>報名者簽名或蓋章：</text:p>
          </table:table-cell>
          <table:table-cell table:number-columns-repeated="4" table:style-name="ce9"/>
          <table:table-cell office:value-type="string" table:style-name="ce9">
            <text:p>校長核章：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9" table:number-rows-spanned="1" table:style-name="ce17">
            <text:p>【備註】</text:p>
            <text:p>註1、本報名表於填畢並核章後，請掃描成PDF檔，逕以電子檔(含EXCEL檔及PDF檔)於111年12月13日(星期二)17時30分前寄至tnsccm@gmail.com，倘有任何疑義，請電洽學生輔導諮商中心行政管理組組長李靜芳，電話：2521083分機22，網電：69042。</text:p>
            <text:p>註2、本中心將個別通知面試事宜，倘資料及資格不符者，恕不通知。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2015-06-18T01:21:33Z</meta:creation-date>
    <dc:date>2022-12-02T06:37:31Z</dc:date>
    <meta:print-date>2022-05-12T02:08:53Z</meta:print-date>
  </office:meta>
</office:document-meta>
</file>