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</text:span><text:span text:style-name="T169">2</text:span><text:span text:style-name="T170"><text:s text:c="4"/></text:span><text:span text:style-name="T171">年</text:span><text:span text:style-name="T172"><text:s text:c="7"/></text:span><text:span text:style-name="T173">月</text:span><text:span text:style-name="T174"><text:s text:c="10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anny Cheng</dc:creator>
    <meta:creation-date>2022-04-09T16:29:00Z</meta:creation-date>
    <dc:date>2023-04-13T07:10:00Z</dc:date>
    <meta:print-date>2005-02-01T02:2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