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照名單(合併列印)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009" table:default-cell-style-name="ce1"/>
        <table:table-column table:style-name="co7" table:number-columns-repeated="15367" table:default-cell-style-name="ce1"/>
        <table:table-row table:style-name="ro1">
          <table:table-cell office:value-type="string" table:style-name="ce2">
            <text:p>報到時間</text:p>
          </table:table-cell>
          <table:table-cell office:value-type="string" table:style-name="ce3">
            <text:p><text:span text:style-name="T1">編號</text:span><text:span text:style-name="T1"/></text:p>
            <text:p><text:span text:style-name="T2">組別-號碼</text:span></text:p>
          </table:table-cell>
          <table:table-cell office:value-type="string" table:number-columns-spanned="2" table:number-rows-spanned="1" table:style-name="ce18">
            <text:p>區域</text:p>
          </table:table-cell>
          <table:covered-table-cell/>
          <table:table-cell office:value-type="string" table:style-name="ce4">
            <text:p>行政區</text:p>
          </table:table-cell>
          <table:table-cell office:value-type="string" table:number-columns-spanned="2" table:number-rows-spanned="1" table:style-name="ce18">
            <text:p>服務單位</text:p>
          </table:table-cell>
          <table:covered-table-cell/>
          <table:table-cell office:value-type="string" table:style-name="ce4">
            <text:p>姓名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1" table:number-rows-spanned="10" table:style-name="ce19">
            <text:p>7/17<text:s/></text:p>
            <text:p><text:s/>8:30</text:p>
          </table:table-cell>
          <table:table-cell office:value-type="string" table:style-name="ce6">
            <text:p>01-01</text:p>
          </table:table-cell>
          <table:table-cell office:value-type="string" table:number-columns-spanned="2" table:number-rows-spanned="1" table:style-name="ce20">
            <text:p>永華區</text:p>
          </table:table-cell>
          <table:covered-table-cell/>
          <table:table-cell office:value-type="string" table:style-name="ce7">
            <text:p>北區</text:p>
          </table:table-cell>
          <table:table-cell office:value-type="string" table:number-columns-spanned="2" table:number-rows-spanned="1" table:style-name="ce21">
            <text:p>文元國小</text:p>
          </table:table-cell>
          <table:covered-table-cell/>
          <table:table-cell office:value-type="string" table:style-name="ce8">
            <text:p>李貞儀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1-02</text:p>
          </table:table-cell>
          <table:table-cell office:value-type="string" office:string-value="永華區" table:formula="of:=[.C2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2]" table:style-name="ce7">
            <text:p>北區</text:p>
          </table:table-cell>
          <table:table-cell office:value-type="string" office:string-value="文元國小" table:formula="of:=[.F2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林吟珀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1-03</text:p>
          </table:table-cell>
          <table:table-cell office:value-type="string" office:string-value="永華區" table:formula="of:=[.C3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3]" table:style-name="ce7">
            <text:p>北區</text:p>
          </table:table-cell>
          <table:table-cell office:value-type="string" office:string-value="文元國小" table:formula="of:=[.F3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陳淑惠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1-04</text:p>
          </table:table-cell>
          <table:table-cell office:value-type="string" office:string-value="永華區" table:formula="of:=[.C4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4]" table:style-name="ce7">
            <text:p>北區</text:p>
          </table:table-cell>
          <table:table-cell office:value-type="string" office:string-value="文元國小" table:formula="of:=[.F4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張秀如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1-05</text:p>
          </table:table-cell>
          <table:table-cell office:value-type="string" office:string-value="永華區" table:formula="of:=[.C5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5]" table:style-name="ce7">
            <text:p>北區</text:p>
          </table:table-cell>
          <table:table-cell office:value-type="string" office:string-value="文元國小" table:formula="of:=[.F5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黃筠方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1-06</text:p>
          </table:table-cell>
          <table:table-cell office:value-type="string" office:string-value="永華區" table:formula="of:=[.C6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6]" table:style-name="ce7">
            <text:p>北區</text:p>
          </table:table-cell>
          <table:table-cell office:value-type="string" office:string-value="文元國小" table:formula="of:=[.F6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林吟靜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1-07</text:p>
          </table:table-cell>
          <table:table-cell office:value-type="string" office:string-value="永華區" table:formula="of:=[.C7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7]" table:style-name="ce7">
            <text:p>北區</text:p>
          </table:table-cell>
          <table:table-cell office:value-type="string" office:string-value="文元國小" table:formula="of:=[.F7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鄭如真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1-08</text:p>
          </table:table-cell>
          <table:table-cell office:value-type="string" office:string-value="永華區" table:formula="of:=[.C8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8]" table:style-name="ce7">
            <text:p>北區</text:p>
          </table:table-cell>
          <table:table-cell office:value-type="string" office:string-value="文元國小" table:formula="of:=[.F8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郭杏緣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1-09</text:p>
          </table:table-cell>
          <table:table-cell office:value-type="string" office:string-value="永華區" table:formula="of:=[.C9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9]" table:style-name="ce7">
            <text:p>北區</text:p>
          </table:table-cell>
          <table:table-cell office:value-type="string" office:string-value="文元國小" table:formula="of:=[.F9]" table:number-columns-spanned="2" table:number-rows-spanned="1" table:style-name="ce20">
            <text:p>文元國小</text:p>
          </table:table-cell>
          <table:covered-table-cell/>
          <table:table-cell office:value-type="string" table:style-name="ce29">
            <text:p>林長欣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1-10</text:p>
          </table:table-cell>
          <table:table-cell office:value-type="string" office:string-value="永華區" table:formula="of:=[.C10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10]" table:style-name="ce7">
            <text:p>北區</text:p>
          </table:table-cell>
          <table:table-cell office:value-type="string" office:string-value="文元國小" table:formula="of:=[.F10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陳孟檉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22">
            <text:p>7/17</text:p>
            <text:p>9:30</text:p>
          </table:table-cell>
          <table:table-cell office:value-type="string" table:style-name="ce9">
            <text:p>02-01</text:p>
          </table:table-cell>
          <table:table-cell office:value-type="string" office:string-value="永華區" table:formula="of:=[.C11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1]" table:style-name="ce10">
            <text:p>北區</text:p>
          </table:table-cell>
          <table:table-cell office:value-type="string" office:string-value="文元國小" table:formula="of:=[.F11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劉慈雯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2-02</text:p>
          </table:table-cell>
          <table:table-cell office:value-type="string" office:string-value="永華區" table:formula="of:=[.C12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2]" table:style-name="ce10">
            <text:p>北區</text:p>
          </table:table-cell>
          <table:table-cell office:value-type="string" office:string-value="文元國小" table:formula="of:=[.F12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董梅君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2-03</text:p>
          </table:table-cell>
          <table:table-cell office:value-type="string" office:string-value="永華區" table:formula="of:=[.C13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3]" table:style-name="ce10">
            <text:p>北區</text:p>
          </table:table-cell>
          <table:table-cell office:value-type="string" office:string-value="文元國小" table:formula="of:=[.F13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史益山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2-04</text:p>
          </table:table-cell>
          <table:table-cell office:value-type="string" office:string-value="永華區" table:formula="of:=[.C14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4]" table:style-name="ce10">
            <text:p>北區</text:p>
          </table:table-cell>
          <table:table-cell office:value-type="string" office:string-value="文元國小" table:formula="of:=[.F14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王美文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2-05</text:p>
          </table:table-cell>
          <table:table-cell office:value-type="string" office:string-value="永華區" table:formula="of:=[.C15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5]" table:style-name="ce10">
            <text:p>北區</text:p>
          </table:table-cell>
          <table:table-cell office:value-type="string" office:string-value="文元國小" table:formula="of:=[.F15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黃怡秀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2-06</text:p>
          </table:table-cell>
          <table:table-cell office:value-type="string" office:string-value="永華區" table:formula="of:=[.C16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6]" table:style-name="ce10">
            <text:p>北區</text:p>
          </table:table-cell>
          <table:table-cell office:value-type="string" office:string-value="文元國小" table:formula="of:=[.F16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陳孟萱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2-07</text:p>
          </table:table-cell>
          <table:table-cell office:value-type="string" office:string-value="永華區" table:formula="of:=[.C17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7]" table:style-name="ce10">
            <text:p>北區</text:p>
          </table:table-cell>
          <table:table-cell office:value-type="string" office:string-value="文元國小" table:formula="of:=[.F17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鄭文隆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2-08</text:p>
          </table:table-cell>
          <table:table-cell office:value-type="string" office:string-value="永華區" table:formula="of:=[.C18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8]" table:style-name="ce10">
            <text:p>北區</text:p>
          </table:table-cell>
          <table:table-cell office:value-type="string" office:string-value="文元國小" table:formula="of:=[.F18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張鳳書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2-09</text:p>
          </table:table-cell>
          <table:table-cell office:value-type="string" office:string-value="永華區" table:formula="of:=[.C19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9]" table:style-name="ce10">
            <text:p>北區</text:p>
          </table:table-cell>
          <table:table-cell office:value-type="string" office:string-value="文元國小" table:formula="of:=[.F19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顏士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2-10</text:p>
          </table:table-cell>
          <table:table-cell office:value-type="string" office:string-value="永華區" table:formula="of:=[.C20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20]" table:style-name="ce10">
            <text:p>北區</text:p>
          </table:table-cell>
          <table:table-cell office:value-type="string" office:string-value="文元國小" table:formula="of:=[.F20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劉智璇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19">
            <text:p>7/17</text:p>
            <text:p>10:30</text:p>
          </table:table-cell>
          <table:table-cell office:value-type="string" table:style-name="ce6">
            <text:p>03-01</text:p>
          </table:table-cell>
          <table:table-cell office:value-type="string" office:string-value="永華區" table:formula="of:=[.C21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21]" table:style-name="ce7">
            <text:p>北區</text:p>
          </table:table-cell>
          <table:table-cell office:value-type="string" office:string-value="文元國小" table:formula="of:=[.F21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江姿滿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3-02</text:p>
          </table:table-cell>
          <table:table-cell office:value-type="string" office:string-value="永華區" table:formula="of:=[.C22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22]" table:style-name="ce7">
            <text:p>北區</text:p>
          </table:table-cell>
          <table:table-cell office:value-type="string" office:string-value="文元國小" table:formula="of:=[.F22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黃淑慧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3-03</text:p>
          </table:table-cell>
          <table:table-cell office:value-type="string" office:string-value="永華區" table:formula="of:=[.C23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23]" table:style-name="ce7">
            <text:p>北區</text:p>
          </table:table-cell>
          <table:table-cell office:value-type="string" office:string-value="文元國小" table:formula="of:=[.F23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廖玉珍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3-04</text:p>
          </table:table-cell>
          <table:table-cell office:value-type="string" office:string-value="永華區" table:formula="of:=[.C24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24]" table:style-name="ce7">
            <text:p>北區</text:p>
          </table:table-cell>
          <table:table-cell office:value-type="string" office:string-value="文元國小" table:formula="of:=[.F24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許紡銜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3-05</text:p>
          </table:table-cell>
          <table:table-cell office:value-type="string" office:string-value="永華區" table:formula="of:=[.C25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25]" table:style-name="ce7">
            <text:p>北區</text:p>
          </table:table-cell>
          <table:table-cell office:value-type="string" office:string-value="文元國小" table:formula="of:=[.F25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張幼君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3-06</text:p>
          </table:table-cell>
          <table:table-cell office:value-type="string" office:string-value="永華區" table:formula="of:=[.C26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26]" table:style-name="ce7">
            <text:p>北區</text:p>
          </table:table-cell>
          <table:table-cell office:value-type="string" office:string-value="文元國小" table:formula="of:=[.F26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王品蘋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3-07</text:p>
          </table:table-cell>
          <table:table-cell office:value-type="string" office:string-value="永華區" table:formula="of:=[.C27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27]" table:style-name="ce7">
            <text:p>北區</text:p>
          </table:table-cell>
          <table:table-cell office:value-type="string" office:string-value="文元國小" table:formula="of:=[.F27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葉淑莉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3-08</text:p>
          </table:table-cell>
          <table:table-cell office:value-type="string" office:string-value="永華區" table:formula="of:=[.C28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28]" table:style-name="ce7">
            <text:p>北區</text:p>
          </table:table-cell>
          <table:table-cell office:value-type="string" office:string-value="文元國小" table:formula="of:=[.F28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鄭健佑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3-09</text:p>
          </table:table-cell>
          <table:table-cell office:value-type="string" office:string-value="永華區" table:formula="of:=[.C29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29]" table:style-name="ce7">
            <text:p>北區</text:p>
          </table:table-cell>
          <table:table-cell office:value-type="string" office:string-value="文元國小" table:formula="of:=[.F29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張鴻德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3-10</text:p>
          </table:table-cell>
          <table:table-cell office:value-type="string" office:string-value="永華區" table:formula="of:=[.C30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30]" table:style-name="ce7">
            <text:p>北區</text:p>
          </table:table-cell>
          <table:table-cell office:value-type="string" office:string-value="文元國小" table:formula="of:=[.F30]" table:number-columns-spanned="2" table:number-rows-spanned="1" table:style-name="ce20">
            <text:p>文元國小</text:p>
          </table:table-cell>
          <table:covered-table-cell/>
          <table:table-cell office:value-type="string" table:style-name="ce28">
            <text:p>陳淑菁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22">
            <text:p>7/18</text:p>
            <text:p>8:30</text:p>
          </table:table-cell>
          <table:table-cell office:value-type="string" table:style-name="ce9">
            <text:p>04-01</text:p>
          </table:table-cell>
          <table:table-cell office:value-type="string" office:string-value="永華區" table:formula="of:=[.C30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30]" table:style-name="ce10">
            <text:p>北區</text:p>
          </table:table-cell>
          <table:table-cell office:value-type="string" office:string-value="文元國小" table:formula="of:=[.F30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賴美惠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4-02</text:p>
          </table:table-cell>
          <table:table-cell office:value-type="string" office:string-value="永華區" table:formula="of:=[.C32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32]" table:style-name="ce10">
            <text:p>北區</text:p>
          </table:table-cell>
          <table:table-cell office:value-type="string" office:string-value="文元國小" table:formula="of:=[.F32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林沂伶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4-03</text:p>
          </table:table-cell>
          <table:table-cell office:value-type="string" office:string-value="永華區" table:formula="of:=[.C33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33]" table:style-name="ce10">
            <text:p>北區</text:p>
          </table:table-cell>
          <table:table-cell office:value-type="string" office:string-value="文元國小" table:formula="of:=[.F33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盧思玲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4-04</text:p>
          </table:table-cell>
          <table:table-cell office:value-type="string" office:string-value="永華區" table:formula="of:=[.C34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34]" table:style-name="ce10">
            <text:p>北區</text:p>
          </table:table-cell>
          <table:table-cell office:value-type="string" office:string-value="文元國小" table:formula="of:=[.F34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蔡雯晶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4-05</text:p>
          </table:table-cell>
          <table:table-cell office:value-type="string" office:string-value="永華區" table:formula="of:=[.C35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35]" table:style-name="ce10">
            <text:p>北區</text:p>
          </table:table-cell>
          <table:table-cell office:value-type="string" office:string-value="文元國小" table:formula="of:=[.F35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劉美吟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4-06</text:p>
          </table:table-cell>
          <table:table-cell office:value-type="string" office:string-value="永華區" table:formula="of:=[.C36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36]" table:style-name="ce10">
            <text:p>北區</text:p>
          </table:table-cell>
          <table:table-cell office:value-type="string" office:string-value="文元國小" table:formula="of:=[.F36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吳宜芬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4-07</text:p>
          </table:table-cell>
          <table:table-cell office:value-type="string" office:string-value="永華區" table:formula="of:=[.C37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37]" table:style-name="ce10">
            <text:p>北區</text:p>
          </table:table-cell>
          <table:table-cell office:value-type="string" office:string-value="文元國小" table:formula="of:=[.F37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黃彩瑜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4-08</text:p>
          </table:table-cell>
          <table:table-cell office:value-type="string" office:string-value="永華區" table:formula="of:=[.C38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38]" table:style-name="ce10">
            <text:p>北區</text:p>
          </table:table-cell>
          <table:table-cell office:value-type="string" office:string-value="文元國小" table:formula="of:=[.F38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吳挺溦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4-09</text:p>
          </table:table-cell>
          <table:table-cell office:value-type="string" office:string-value="永華區" table:formula="of:=[.C39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39]" table:style-name="ce10">
            <text:p>北區</text:p>
          </table:table-cell>
          <table:table-cell office:value-type="string" office:string-value="文元國小" table:formula="of:=[.F39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江郁姍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4-10</text:p>
          </table:table-cell>
          <table:table-cell office:value-type="string" office:string-value="永華區" table:formula="of:=[.C40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40]" table:style-name="ce10">
            <text:p>北區</text:p>
          </table:table-cell>
          <table:table-cell office:value-type="string" office:string-value="文元國小" table:formula="of:=[.F40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蔡家美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19">
            <text:p>7/18</text:p>
            <text:p>9:30</text:p>
          </table:table-cell>
          <table:table-cell office:value-type="string" table:style-name="ce6">
            <text:p>05-01</text:p>
          </table:table-cell>
          <table:table-cell office:value-type="string" office:string-value="永華區" table:formula="of:=[.C41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41]" table:style-name="ce7">
            <text:p>北區</text:p>
          </table:table-cell>
          <table:table-cell office:value-type="string" office:string-value="文元國小" table:formula="of:=[.F41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郭永漢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5-02</text:p>
          </table:table-cell>
          <table:table-cell office:value-type="string" office:string-value="永華區" table:formula="of:=[.C42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42]" table:style-name="ce7">
            <text:p>北區</text:p>
          </table:table-cell>
          <table:table-cell office:value-type="string" office:string-value="文元國小" table:formula="of:=[.F42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佘春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5-03</text:p>
          </table:table-cell>
          <table:table-cell office:value-type="string" office:string-value="永華區" table:formula="of:=[.C43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43]" table:style-name="ce7">
            <text:p>北區</text:p>
          </table:table-cell>
          <table:table-cell office:value-type="string" office:string-value="文元國小" table:formula="of:=[.F43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林麗雪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5-04</text:p>
          </table:table-cell>
          <table:table-cell office:value-type="string" office:string-value="永華區" table:formula="of:=[.C44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44]" table:style-name="ce7">
            <text:p>北區</text:p>
          </table:table-cell>
          <table:table-cell office:value-type="string" office:string-value="文元國小" table:formula="of:=[.F44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吳淑芳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5-05</text:p>
          </table:table-cell>
          <table:table-cell office:value-type="string" office:string-value="永華區" table:formula="of:=[.C45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45]" table:style-name="ce7">
            <text:p>北區</text:p>
          </table:table-cell>
          <table:table-cell office:value-type="string" office:string-value="文元國小" table:formula="of:=[.F45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蔡侑鍹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5-06</text:p>
          </table:table-cell>
          <table:table-cell office:value-type="string" office:string-value="永華區" table:formula="of:=[.C46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46]" table:style-name="ce7">
            <text:p>北區</text:p>
          </table:table-cell>
          <table:table-cell office:value-type="string" office:string-value="文元國小" table:formula="of:=[.F46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程敏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5-07</text:p>
          </table:table-cell>
          <table:table-cell office:value-type="string" office:string-value="永華區" table:formula="of:=[.C47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47]" table:style-name="ce7">
            <text:p>北區</text:p>
          </table:table-cell>
          <table:table-cell office:value-type="string" office:string-value="文元國小" table:formula="of:=[.F47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曾千嘉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5-08</text:p>
          </table:table-cell>
          <table:table-cell office:value-type="string" office:string-value="永華區" table:formula="of:=[.C48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48]" table:style-name="ce7">
            <text:p>北區</text:p>
          </table:table-cell>
          <table:table-cell office:value-type="string" office:string-value="文元國小" table:formula="of:=[.F48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胡融昀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5-09</text:p>
          </table:table-cell>
          <table:table-cell office:value-type="string" office:string-value="永華區" table:formula="of:=[.C49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49]" table:style-name="ce7">
            <text:p>北區</text:p>
          </table:table-cell>
          <table:table-cell office:value-type="string" office:string-value="文元國小" table:formula="of:=[.F49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郭文玉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5-10</text:p>
          </table:table-cell>
          <table:table-cell office:value-type="string" office:string-value="永華區" table:formula="of:=[.C50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50]" table:style-name="ce7">
            <text:p>北區</text:p>
          </table:table-cell>
          <table:table-cell office:value-type="string" office:string-value="文元國小" table:formula="of:=[.F50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謝宜璇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22">
            <text:p>7/18</text:p>
            <text:p>10:30</text:p>
          </table:table-cell>
          <table:table-cell office:value-type="string" table:style-name="ce9">
            <text:p>06-01</text:p>
          </table:table-cell>
          <table:table-cell office:value-type="string" office:string-value="永華區" table:formula="of:=[.C51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51]" table:style-name="ce10">
            <text:p>北區</text:p>
          </table:table-cell>
          <table:table-cell office:value-type="string" office:string-value="文元國小" table:formula="of:=[.F51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蔡錦惠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6-02</text:p>
          </table:table-cell>
          <table:table-cell office:value-type="string" office:string-value="永華區" table:formula="of:=[.C52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52]" table:style-name="ce10">
            <text:p>北區</text:p>
          </table:table-cell>
          <table:table-cell office:value-type="string" office:string-value="文元國小" table:formula="of:=[.F52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陳威君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6-03</text:p>
          </table:table-cell>
          <table:table-cell office:value-type="string" office:string-value="永華區" table:formula="of:=[.C53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53]" table:style-name="ce10">
            <text:p>北區</text:p>
          </table:table-cell>
          <table:table-cell office:value-type="string" office:string-value="文元國小" table:formula="of:=[.F53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陳佳菱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6-04</text:p>
          </table:table-cell>
          <table:table-cell office:value-type="string" office:string-value="永華區" table:formula="of:=[.C54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54]" table:style-name="ce10">
            <text:p>北區</text:p>
          </table:table-cell>
          <table:table-cell office:value-type="string" office:string-value="文元國小" table:formula="of:=[.F54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高淑雲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6-05</text:p>
          </table:table-cell>
          <table:table-cell office:value-type="string" office:string-value="永華區" table:formula="of:=[.C55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55]" table:style-name="ce10">
            <text:p>北區</text:p>
          </table:table-cell>
          <table:table-cell office:value-type="string" office:string-value="文元國小" table:formula="of:=[.F55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高秀蓉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6-06</text:p>
          </table:table-cell>
          <table:table-cell office:value-type="string" office:string-value="永華區" table:formula="of:=[.C56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56]" table:style-name="ce10">
            <text:p>北區</text:p>
          </table:table-cell>
          <table:table-cell office:value-type="string" office:string-value="文元國小" table:formula="of:=[.F56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張瑜君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6-07</text:p>
          </table:table-cell>
          <table:table-cell office:value-type="string" office:string-value="永華區" table:formula="of:=[.C57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57]" table:style-name="ce10">
            <text:p>北區</text:p>
          </table:table-cell>
          <table:table-cell office:value-type="string" office:string-value="文元國小" table:formula="of:=[.F57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鄭惠文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6-08</text:p>
          </table:table-cell>
          <table:table-cell office:value-type="string" office:string-value="永華區" table:formula="of:=[.C57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57]" table:style-name="ce10">
            <text:p>北區</text:p>
          </table:table-cell>
          <table:table-cell office:value-type="string" office:string-value="文元國小" table:formula="of:=[.F57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吳秋燕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6-09</text:p>
          </table:table-cell>
          <table:table-cell office:value-type="string" office:string-value="永華區" table:formula="of:=[.C58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58]" table:style-name="ce10">
            <text:p>北區</text:p>
          </table:table-cell>
          <table:table-cell office:value-type="string" office:string-value="文元國小" table:formula="of:=[.F58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楊文盈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6-10</text:p>
          </table:table-cell>
          <table:table-cell office:value-type="string" office:string-value="永華區" table:formula="of:=[.C58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58]" table:style-name="ce10">
            <text:p>北區</text:p>
          </table:table-cell>
          <table:table-cell office:value-type="string" office:string-value="文元國小" table:formula="of:=[.F58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蘇芷萱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24">
            <text:p>7/19</text:p>
            <text:p>8:30</text:p>
          </table:table-cell>
          <table:table-cell office:value-type="string" table:style-name="ce6">
            <text:p>07-01</text:p>
          </table:table-cell>
          <table:table-cell office:value-type="string" office:string-value="永華區" table:formula="of:=[.C61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61]" table:style-name="ce7">
            <text:p>北區</text:p>
          </table:table-cell>
          <table:table-cell office:value-type="string" office:string-value="文元國小" table:formula="of:=[.F61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郭銘淵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7-02</text:p>
          </table:table-cell>
          <table:table-cell office:value-type="string" office:string-value="永華區" table:formula="of:=[.C62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62]" table:style-name="ce7">
            <text:p>北區</text:p>
          </table:table-cell>
          <table:table-cell office:value-type="string" office:string-value="文元國小" table:formula="of:=[.F62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呂宗翰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7-03</text:p>
          </table:table-cell>
          <table:table-cell office:value-type="string" office:string-value="永華區" table:formula="of:=[.C63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63]" table:style-name="ce7">
            <text:p>北區</text:p>
          </table:table-cell>
          <table:table-cell office:value-type="string" office:string-value="文元國小" table:formula="of:=[.F63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徐怡雯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7-04</text:p>
          </table:table-cell>
          <table:table-cell office:value-type="string" office:string-value="永華區" table:formula="of:=[.C64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64]" table:style-name="ce7">
            <text:p>北區</text:p>
          </table:table-cell>
          <table:table-cell office:value-type="string" office:string-value="文元國小" table:formula="of:=[.F64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龔詩鈴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7-05</text:p>
          </table:table-cell>
          <table:table-cell office:value-type="string" office:string-value="永華區" table:formula="of:=[.C65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65]" table:style-name="ce7">
            <text:p>北區</text:p>
          </table:table-cell>
          <table:table-cell office:value-type="string" office:string-value="文元國小" table:formula="of:=[.F65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張郁珍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7-06</text:p>
          </table:table-cell>
          <table:table-cell office:value-type="string" office:string-value="永華區" table:formula="of:=[.C66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66]" table:style-name="ce7">
            <text:p>北區</text:p>
          </table:table-cell>
          <table:table-cell office:value-type="string" office:string-value="文元國小" table:formula="of:=[.F66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陳怡君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7-07</text:p>
          </table:table-cell>
          <table:table-cell office:value-type="string" office:string-value="永華區" table:formula="of:=[.C67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67]" table:style-name="ce7">
            <text:p>北區</text:p>
          </table:table-cell>
          <table:table-cell office:value-type="string" office:string-value="文元國小" table:formula="of:=[.F67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呂貞嬅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7-08</text:p>
          </table:table-cell>
          <table:table-cell office:value-type="string" office:string-value="永華區" table:formula="of:=[.C68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68]" table:style-name="ce7">
            <text:p>北區</text:p>
          </table:table-cell>
          <table:table-cell office:value-type="string" office:string-value="文元國小" table:formula="of:=[.F68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汪雅菁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7-09</text:p>
          </table:table-cell>
          <table:table-cell office:value-type="string" office:string-value="永華區" table:formula="of:=[.C69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69]" table:style-name="ce7">
            <text:p>北區</text:p>
          </table:table-cell>
          <table:table-cell office:value-type="string" office:string-value="文元國小" table:formula="of:=[.F69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吳幸真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7-10</text:p>
          </table:table-cell>
          <table:table-cell office:value-type="string" office:string-value="永華區" table:formula="of:=[.C70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70]" table:style-name="ce7">
            <text:p>北區</text:p>
          </table:table-cell>
          <table:table-cell office:value-type="string" office:string-value="文元國小" table:formula="of:=[.F70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許隨耀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18">
            <text:p>7/19</text:p>
            <text:p>9:30</text:p>
          </table:table-cell>
          <table:table-cell office:value-type="string" table:style-name="ce9">
            <text:p>08-01</text:p>
          </table:table-cell>
          <table:table-cell office:value-type="string" office:string-value="永華區" table:formula="of:=[.C71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71]" table:style-name="ce10">
            <text:p>北區</text:p>
          </table:table-cell>
          <table:table-cell office:value-type="string" office:string-value="文元國小" table:formula="of:=[.F71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李達方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8-02</text:p>
          </table:table-cell>
          <table:table-cell office:value-type="string" office:string-value="永華區" table:formula="of:=[.C72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72]" table:style-name="ce10">
            <text:p>北區</text:p>
          </table:table-cell>
          <table:table-cell office:value-type="string" office:string-value="文元國小" table:formula="of:=[.F72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李莉華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8-03</text:p>
          </table:table-cell>
          <table:table-cell office:value-type="string" office:string-value="永華區" table:formula="of:=[.C73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73]" table:style-name="ce10">
            <text:p>北區</text:p>
          </table:table-cell>
          <table:table-cell office:value-type="string" office:string-value="文元國小" table:formula="of:=[.F73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翁寶治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8-04</text:p>
          </table:table-cell>
          <table:table-cell office:value-type="string" office:string-value="永華區" table:formula="of:=[.C74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74]" table:style-name="ce10">
            <text:p>北區</text:p>
          </table:table-cell>
          <table:table-cell office:value-type="string" office:string-value="文元國小" table:formula="of:=[.F74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曾燕芬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8-05</text:p>
          </table:table-cell>
          <table:table-cell office:value-type="string" office:string-value="永華區" table:formula="of:=[.C75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75]" table:style-name="ce10">
            <text:p>北區</text:p>
          </table:table-cell>
          <table:table-cell office:value-type="string" office:string-value="文元國小" table:formula="of:=[.F75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陳怡秀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8-06</text:p>
          </table:table-cell>
          <table:table-cell office:value-type="string" office:string-value="永華區" table:formula="of:=[.C76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76]" table:style-name="ce10">
            <text:p>北區</text:p>
          </table:table-cell>
          <table:table-cell office:value-type="string" office:string-value="文元國小" table:formula="of:=[.F76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陳冠月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8-07</text:p>
          </table:table-cell>
          <table:table-cell office:value-type="string" office:string-value="永華區" table:formula="of:=[.C77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77]" table:style-name="ce10">
            <text:p>北區</text:p>
          </table:table-cell>
          <table:table-cell office:value-type="string" office:string-value="文元國小" table:formula="of:=[.F77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李蕙芳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8-08</text:p>
          </table:table-cell>
          <table:table-cell office:value-type="string" office:string-value="永華區" table:formula="of:=[.C78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78]" table:style-name="ce10">
            <text:p>北區</text:p>
          </table:table-cell>
          <table:table-cell office:value-type="string" office:string-value="文元國小" table:formula="of:=[.F78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蔡美瑩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8-09</text:p>
          </table:table-cell>
          <table:table-cell office:value-type="string" office:string-value="永華區" table:formula="of:=[.C79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79]" table:style-name="ce10">
            <text:p>北區</text:p>
          </table:table-cell>
          <table:table-cell office:value-type="string" office:string-value="文元國小" table:formula="of:=[.F79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陳孟萱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08-10</text:p>
          </table:table-cell>
          <table:table-cell office:value-type="string" office:string-value="永華區" table:formula="of:=[.C80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80]" table:style-name="ce10">
            <text:p>北區</text:p>
          </table:table-cell>
          <table:table-cell office:value-type="string" office:string-value="文元國小" table:formula="of:=[.F80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施閔翔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24">
            <text:p>7/19</text:p>
            <text:p>10:30</text:p>
          </table:table-cell>
          <table:table-cell office:value-type="string" table:style-name="ce6">
            <text:p>09-01</text:p>
          </table:table-cell>
          <table:table-cell office:value-type="string" office:string-value="永華區" table:formula="of:=[.C81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81]" table:style-name="ce7">
            <text:p>北區</text:p>
          </table:table-cell>
          <table:table-cell office:value-type="string" office:string-value="文元國小" table:formula="of:=[.F81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何雪如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9-02</text:p>
          </table:table-cell>
          <table:table-cell office:value-type="string" office:string-value="永華區" table:formula="of:=[.C82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82]" table:style-name="ce7">
            <text:p>北區</text:p>
          </table:table-cell>
          <table:table-cell office:value-type="string" office:string-value="文元國小" table:formula="of:=[.F82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黃智淵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9-03</text:p>
          </table:table-cell>
          <table:table-cell office:value-type="string" office:string-value="永華區" table:formula="of:=[.C83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83]" table:style-name="ce7">
            <text:p>北區</text:p>
          </table:table-cell>
          <table:table-cell office:value-type="string" office:string-value="文元國小" table:formula="of:=[.F83]" table:number-columns-spanned="2" table:number-rows-spanned="1" table:style-name="ce20">
            <text:p>文元國小</text:p>
          </table:table-cell>
          <table:covered-table-cell/>
          <table:table-cell office:value-type="string" table:style-name="ce11">
            <text:p>楊富安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9-04</text:p>
          </table:table-cell>
          <table:table-cell office:value-type="string" office:string-value="永華區" table:formula="of:=[.C84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84]" table:style-name="ce7">
            <text:p>北區</text:p>
          </table:table-cell>
          <table:table-cell office:value-type="string" office:string-value="文元國小" table:formula="of:=[.F84]" table:number-columns-spanned="2" table:number-rows-spanned="1" table:style-name="ce20">
            <text:p>文元國小</text:p>
          </table:table-cell>
          <table:covered-table-cell/>
          <table:table-cell office:value-type="string" table:style-name="ce12">
            <text:p>黃献瑞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9-05</text:p>
          </table:table-cell>
          <table:table-cell office:value-type="string" office:string-value="永華區" table:formula="of:=[.C85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85]" table:style-name="ce7">
            <text:p>北區</text:p>
          </table:table-cell>
          <table:table-cell office:value-type="string" office:string-value="文元國小" table:formula="of:=[.F85]" table:number-columns-spanned="2" table:number-rows-spanned="1" table:style-name="ce20">
            <text:p>文元國小</text:p>
          </table:table-cell>
          <table:covered-table-cell/>
          <table:table-cell office:value-type="string" table:style-name="ce12">
            <text:p>張清江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9-06</text:p>
          </table:table-cell>
          <table:table-cell office:value-type="string" office:string-value="永華區" table:formula="of:=[.C86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86]" table:style-name="ce7">
            <text:p>北區</text:p>
          </table:table-cell>
          <table:table-cell office:value-type="string" office:string-value="文元國小" table:formula="of:=[.F86]" table:number-columns-spanned="2" table:number-rows-spanned="1" table:style-name="ce20">
            <text:p>文元國小</text:p>
          </table:table-cell>
          <table:covered-table-cell/>
          <table:table-cell office:value-type="string" table:style-name="ce12">
            <text:p>陳宣融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9-07</text:p>
          </table:table-cell>
          <table:table-cell office:value-type="string" office:string-value="永華區" table:formula="of:=[.C87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87]" table:style-name="ce7">
            <text:p>北區</text:p>
          </table:table-cell>
          <table:table-cell office:value-type="string" office:string-value="文元國小" table:formula="of:=[.F87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陳汪遙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9-08</text:p>
          </table:table-cell>
          <table:table-cell office:value-type="string" office:string-value="永華區" table:formula="of:=[.C86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86]" table:style-name="ce7">
            <text:p>北區</text:p>
          </table:table-cell>
          <table:table-cell office:value-type="string" office:string-value="文元國小" table:formula="of:=[.F86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陳夢婷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9-09</text:p>
          </table:table-cell>
          <table:table-cell office:value-type="string" office:string-value="永華區" table:formula="of:=[.C87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87]" table:style-name="ce7">
            <text:p>北區</text:p>
          </table:table-cell>
          <table:table-cell office:value-type="string" office:string-value="文元國小" table:formula="of:=[.F87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溫政昌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09-10</text:p>
          </table:table-cell>
          <table:table-cell office:value-type="string" office:string-value="永華區" table:formula="of:=[.C88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88]" table:style-name="ce7">
            <text:p>北區</text:p>
          </table:table-cell>
          <table:table-cell office:value-type="string" office:string-value="文元國小" table:formula="of:=[.F88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曾志田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18">
            <text:p>7/20</text:p>
            <text:p>8:30</text:p>
          </table:table-cell>
          <table:table-cell office:value-type="string" table:style-name="ce9">
            <text:p>10-01</text:p>
          </table:table-cell>
          <table:table-cell office:value-type="string" office:string-value="永華區" table:formula="of:=[.C91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91]" table:style-name="ce10">
            <text:p>北區</text:p>
          </table:table-cell>
          <table:table-cell office:value-type="string" office:string-value="文元國小" table:formula="of:=[.F91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趙英秀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0-02</text:p>
          </table:table-cell>
          <table:table-cell office:value-type="string" office:string-value="永華區" table:formula="of:=[.C92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92]" table:style-name="ce10">
            <text:p>北區</text:p>
          </table:table-cell>
          <table:table-cell office:value-type="string" office:string-value="文元國小" table:formula="of:=[.F92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陳家玲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0-03</text:p>
          </table:table-cell>
          <table:table-cell office:value-type="string" office:string-value="永華區" table:formula="of:=[.C93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93]" table:style-name="ce10">
            <text:p>北區</text:p>
          </table:table-cell>
          <table:table-cell office:value-type="string" office:string-value="文元國小" table:formula="of:=[.F93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楊玲玲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0-04</text:p>
          </table:table-cell>
          <table:table-cell office:value-type="string" office:string-value="永華區" table:formula="of:=[.C94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94]" table:style-name="ce10">
            <text:p>北區</text:p>
          </table:table-cell>
          <table:table-cell office:value-type="string" office:string-value="文元國小" table:formula="of:=[.F94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葛正儀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0-05</text:p>
          </table:table-cell>
          <table:table-cell office:value-type="string" office:string-value="永華區" table:formula="of:=[.C95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95]" table:style-name="ce10">
            <text:p>北區</text:p>
          </table:table-cell>
          <table:table-cell office:value-type="string" office:string-value="文元國小" table:formula="of:=[.F95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黃淑沛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0-06</text:p>
          </table:table-cell>
          <table:table-cell office:value-type="string" office:string-value="永華區" table:formula="of:=[.C96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96]" table:style-name="ce10">
            <text:p>北區</text:p>
          </table:table-cell>
          <table:table-cell office:value-type="string" office:string-value="文元國小" table:formula="of:=[.F96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莊明珠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0-07</text:p>
          </table:table-cell>
          <table:table-cell office:value-type="string" office:string-value="永華區" table:formula="of:=[.C97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97]" table:style-name="ce10">
            <text:p>北區</text:p>
          </table:table-cell>
          <table:table-cell office:value-type="string" office:string-value="文元國小" table:formula="of:=[.F97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吳宜玲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0-08</text:p>
          </table:table-cell>
          <table:table-cell office:value-type="string" office:string-value="永華區" table:formula="of:=[.C98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98]" table:style-name="ce10">
            <text:p>北區</text:p>
          </table:table-cell>
          <table:table-cell office:value-type="string" office:string-value="文元國小" table:formula="of:=[.F98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黃麗禎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0-09</text:p>
          </table:table-cell>
          <table:table-cell office:value-type="string" office:string-value="永華區" table:formula="of:=[.C99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99]" table:style-name="ce10">
            <text:p>北區</text:p>
          </table:table-cell>
          <table:table-cell office:value-type="string" office:string-value="文元國小" table:formula="of:=[.F99]" table:number-columns-spanned="2" table:number-rows-spanned="1" table:style-name="ce23">
            <text:p>文元國小</text:p>
          </table:table-cell>
          <table:covered-table-cell/>
          <table:table-cell office:value-type="string" table:style-name="ce13">
            <text:p>呂芊霈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0-10</text:p>
          </table:table-cell>
          <table:table-cell office:value-type="string" office:string-value="永華區" table:formula="of:=[.C100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00]" table:style-name="ce10">
            <text:p>北區</text:p>
          </table:table-cell>
          <table:table-cell office:value-type="string" office:string-value="文元國小" table:formula="of:=[.F100]" table:number-columns-spanned="2" table:number-rows-spanned="1" table:style-name="ce23">
            <text:p>文元國小</text:p>
          </table:table-cell>
          <table:covered-table-cell/>
          <table:table-cell office:value-type="string" table:style-name="ce10">
            <text:p>蘇怡婷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4">
            <text:p>7/20</text:p>
            <text:p>9:30</text:p>
          </table:table-cell>
          <table:table-cell office:value-type="string" table:style-name="ce6">
            <text:p>11-01</text:p>
          </table:table-cell>
          <table:table-cell office:value-type="string" office:string-value="永華區" table:formula="of:=[.C101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101]" table:style-name="ce7">
            <text:p>北區</text:p>
          </table:table-cell>
          <table:table-cell office:value-type="string" office:string-value="文元國小" table:formula="of:=[.F101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鄭保泰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1-02</text:p>
          </table:table-cell>
          <table:table-cell office:value-type="string" office:string-value="永華區" table:formula="of:=[.C102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102]" table:style-name="ce7">
            <text:p>北區</text:p>
          </table:table-cell>
          <table:table-cell office:value-type="string" office:string-value="文元國小" table:formula="of:=[.F102]" table:number-columns-spanned="2" table:number-rows-spanned="1" table:style-name="ce20">
            <text:p>文元國小</text:p>
          </table:table-cell>
          <table:covered-table-cell/>
          <table:table-cell office:value-type="string" table:style-name="ce7">
            <text:p>孔慶凱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37">
            <text:p>7/21</text:p>
            <text:p>8:30</text:p>
          </table:table-cell>
          <table:table-cell office:value-type="string" table:style-name="ce9">
            <text:p>12-01</text:p>
          </table:table-cell>
          <table:table-cell office:value-type="string" office:string-value="永華區" table:formula="of:=[.C101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01]" table:style-name="ce10">
            <text:p>北區</text:p>
          </table:table-cell>
          <table:table-cell office:value-type="string" office:string-value="文元國小" table:formula="of:=[.F101]" table:number-columns-spanned="2" table:number-rows-spanned="1" table:style-name="ce23">
            <text:p>文元國小</text:p>
          </table:table-cell>
          <table:covered-table-cell/>
          <table:table-cell office:value-type="string" table:style-name="ce14">
            <text:p>林志鴻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2-02</text:p>
          </table:table-cell>
          <table:table-cell office:value-type="string" office:string-value="永華區" table:formula="of:=[.C104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04]" table:style-name="ce10">
            <text:p>北區</text:p>
          </table:table-cell>
          <table:table-cell office:value-type="string" office:string-value="文元國小" table:formula="of:=[.F104]" table:number-columns-spanned="2" table:number-rows-spanned="1" table:style-name="ce23">
            <text:p>文元國小</text:p>
          </table:table-cell>
          <table:covered-table-cell/>
          <table:table-cell office:value-type="string" table:style-name="ce14">
            <text:p>余淑芸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2-03</text:p>
          </table:table-cell>
          <table:table-cell office:value-type="string" office:string-value="永華區" table:formula="of:=[.C105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05]" table:style-name="ce10">
            <text:p>北區</text:p>
          </table:table-cell>
          <table:table-cell office:value-type="string" office:string-value="文元國小" table:formula="of:=[.F105]" table:number-columns-spanned="2" table:number-rows-spanned="1" table:style-name="ce23">
            <text:p>文元國小</text:p>
          </table:table-cell>
          <table:covered-table-cell/>
          <table:table-cell office:value-type="string" table:style-name="ce14">
            <text:p>郭藍儀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2-04</text:p>
          </table:table-cell>
          <table:table-cell office:value-type="string" office:string-value="永華區" table:formula="of:=[.C106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06]" table:style-name="ce10">
            <text:p>北區</text:p>
          </table:table-cell>
          <table:table-cell office:value-type="string" office:string-value="文元國小" table:formula="of:=[.F106]" table:number-columns-spanned="2" table:number-rows-spanned="1" table:style-name="ce23">
            <text:p>文元國小</text:p>
          </table:table-cell>
          <table:covered-table-cell/>
          <table:table-cell office:value-type="string" table:style-name="ce14">
            <text:p>林依禎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2-05</text:p>
          </table:table-cell>
          <table:table-cell office:value-type="string" office:string-value="永華區" table:formula="of:=[.C107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07]" table:style-name="ce10">
            <text:p>北區</text:p>
          </table:table-cell>
          <table:table-cell office:value-type="string" office:string-value="文元國小" table:formula="of:=[.F107]" table:number-columns-spanned="2" table:number-rows-spanned="1" table:style-name="ce23">
            <text:p>文元國小</text:p>
          </table:table-cell>
          <table:covered-table-cell/>
          <table:table-cell office:value-type="string" table:style-name="ce14">
            <text:p>陳妤璦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2-06</text:p>
          </table:table-cell>
          <table:table-cell office:value-type="string" office:string-value="永華區" table:formula="of:=[.C108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08]" table:style-name="ce10">
            <text:p>北區</text:p>
          </table:table-cell>
          <table:table-cell office:value-type="string" office:string-value="文元國小" table:formula="of:=[.F108]" table:number-columns-spanned="2" table:number-rows-spanned="1" table:style-name="ce23">
            <text:p>文元國小</text:p>
          </table:table-cell>
          <table:covered-table-cell/>
          <table:table-cell office:value-type="string" table:style-name="ce14">
            <text:p>李曉雯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2-07</text:p>
          </table:table-cell>
          <table:table-cell office:value-type="string" office:string-value="永華區" table:formula="of:=[.C109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09]" table:style-name="ce10">
            <text:p>北區</text:p>
          </table:table-cell>
          <table:table-cell office:value-type="string" office:string-value="文元國小" table:formula="of:=[.F109]" table:number-columns-spanned="2" table:number-rows-spanned="1" table:style-name="ce23">
            <text:p>文元國小</text:p>
          </table:table-cell>
          <table:covered-table-cell/>
          <table:table-cell office:value-type="string" table:style-name="ce14">
            <text:p>楊桂華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2-08</text:p>
          </table:table-cell>
          <table:table-cell office:value-type="string" office:string-value="永華區" table:formula="of:=[.C110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10]" table:style-name="ce10">
            <text:p>北區</text:p>
          </table:table-cell>
          <table:table-cell office:value-type="string" office:string-value="文元國小" table:formula="of:=[.F110]" table:number-columns-spanned="2" table:number-rows-spanned="1" table:style-name="ce23">
            <text:p>文元國小</text:p>
          </table:table-cell>
          <table:covered-table-cell/>
          <table:table-cell office:value-type="string" table:style-name="ce14">
            <text:p>徐欣薇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2-09</text:p>
          </table:table-cell>
          <table:table-cell office:value-type="string" office:string-value="永華區" table:formula="of:=[.C111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11]" table:style-name="ce10">
            <text:p>北區</text:p>
          </table:table-cell>
          <table:table-cell office:value-type="string" office:string-value="文元國小" table:formula="of:=[.F111]" table:number-columns-spanned="2" table:number-rows-spanned="1" table:style-name="ce23">
            <text:p>文元國小</text:p>
          </table:table-cell>
          <table:covered-table-cell/>
          <table:table-cell office:value-type="string" table:style-name="ce14">
            <text:p>黃惠蘭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12-10</text:p>
          </table:table-cell>
          <table:table-cell office:value-type="string" office:string-value="永華區" table:formula="of:=[.C112]" table:number-columns-spanned="2" table:number-rows-spanned="1" table:style-name="ce23">
            <text:p>永華區</text:p>
          </table:table-cell>
          <table:covered-table-cell/>
          <table:table-cell office:value-type="string" office:string-value="北區" table:formula="of:=[.E112]" table:style-name="ce10">
            <text:p>北區</text:p>
          </table:table-cell>
          <table:table-cell office:value-type="string" office:string-value="文元國小" table:formula="of:=[.F112]" table:number-columns-spanned="2" table:number-rows-spanned="1" table:style-name="ce23">
            <text:p>文元國小</text:p>
          </table:table-cell>
          <table:covered-table-cell/>
          <table:table-cell office:value-type="string" table:style-name="ce14">
            <text:p>楊雅惠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36">
            <text:p>7/21</text:p>
            <text:p>9:30</text:p>
          </table:table-cell>
          <table:table-cell office:value-type="string" table:style-name="ce6">
            <text:p>13-01</text:p>
          </table:table-cell>
          <table:table-cell office:value-type="string" office:string-value="永華區" table:formula="of:=[.C113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113]" table:style-name="ce7">
            <text:p>北區</text:p>
          </table:table-cell>
          <table:table-cell office:value-type="string" office:string-value="文元國小" table:formula="of:=[.F113]" table:number-columns-spanned="2" table:number-rows-spanned="1" table:style-name="ce20">
            <text:p>文元國小</text:p>
          </table:table-cell>
          <table:covered-table-cell/>
          <table:table-cell office:value-type="string" table:style-name="ce12">
            <text:p>林政志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3-02</text:p>
          </table:table-cell>
          <table:table-cell office:value-type="string" office:string-value="永華區" table:formula="of:=[.C114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114]" table:style-name="ce7">
            <text:p>北區</text:p>
          </table:table-cell>
          <table:table-cell office:value-type="string" office:string-value="文元國小" table:formula="of:=[.F114]" table:number-columns-spanned="2" table:number-rows-spanned="1" table:style-name="ce20">
            <text:p>文元國小</text:p>
          </table:table-cell>
          <table:covered-table-cell/>
          <table:table-cell office:value-type="string" table:style-name="ce12">
            <text:p>王麗娟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3-03</text:p>
          </table:table-cell>
          <table:table-cell office:value-type="string" office:string-value="永華區" table:formula="of:=[.C115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115]" table:style-name="ce7">
            <text:p>北區</text:p>
          </table:table-cell>
          <table:table-cell office:value-type="string" office:string-value="文元國小" table:formula="of:=[.F115]" table:number-columns-spanned="2" table:number-rows-spanned="1" table:style-name="ce20">
            <text:p>文元國小</text:p>
          </table:table-cell>
          <table:covered-table-cell/>
          <table:table-cell office:value-type="string" table:style-name="ce12">
            <text:p>吳淑媛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3-04</text:p>
          </table:table-cell>
          <table:table-cell office:value-type="string" office:string-value="永華區" table:formula="of:=[.C116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116]" table:style-name="ce7">
            <text:p>北區</text:p>
          </table:table-cell>
          <table:table-cell office:value-type="string" office:string-value="文元國小" table:formula="of:=[.F116]" table:number-columns-spanned="2" table:number-rows-spanned="1" table:style-name="ce20">
            <text:p>文元國小</text:p>
          </table:table-cell>
          <table:covered-table-cell/>
          <table:table-cell office:value-type="string" table:style-name="ce12">
            <text:p>蔡錦惠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3-05</text:p>
          </table:table-cell>
          <table:table-cell office:value-type="string" office:string-value="永華區" table:formula="of:=[.C117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117]" table:style-name="ce7">
            <text:p>北區</text:p>
          </table:table-cell>
          <table:table-cell office:value-type="string" office:string-value="文元國小" table:formula="of:=[.F117]" table:number-columns-spanned="2" table:number-rows-spanned="1" table:style-name="ce20">
            <text:p>文元國小</text:p>
          </table:table-cell>
          <table:covered-table-cell/>
          <table:table-cell office:value-type="string" table:style-name="ce12">
            <text:p>邱明郁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3-06</text:p>
          </table:table-cell>
          <table:table-cell office:value-type="string" office:string-value="永華區" table:formula="of:=[.C118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118]" table:style-name="ce15">
            <text:p>北區</text:p>
          </table:table-cell>
          <table:table-cell office:value-type="string" office:string-value="文元國小" table:formula="of:=[.F118]" table:number-columns-spanned="2" table:number-rows-spanned="1" table:style-name="ce20">
            <text:p>文元國小</text:p>
          </table:table-cell>
          <table:covered-table-cell/>
          <table:table-cell office:value-type="string" table:style-name="ce16">
            <text:p>郭政杰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13-07</text:p>
          </table:table-cell>
          <table:table-cell office:value-type="string" office:string-value="永華區" table:formula="of:=[.C119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119]" table:style-name="ce7">
            <text:p>北區</text:p>
          </table:table-cell>
          <table:table-cell office:value-type="string" office:string-value="文元國小" table:formula="of:=[.F119]" table:number-columns-spanned="2" table:number-rows-spanned="1" table:style-name="ce20">
            <text:p>文元國小</text:p>
          </table:table-cell>
          <table:covered-table-cell/>
          <table:table-cell office:value-type="string" table:style-name="ce12">
            <text:p>徐雅雯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13-08</text:p>
          </table:table-cell>
          <table:table-cell office:value-type="string" office:string-value="永華區" table:formula="of:=[.C120]" table:number-columns-spanned="2" table:number-rows-spanned="1" table:style-name="ce20">
            <text:p>永華區</text:p>
          </table:table-cell>
          <table:covered-table-cell/>
          <table:table-cell office:value-type="string" office:string-value="北區" table:formula="of:=[.E120]" table:style-name="ce7">
            <text:p>北區</text:p>
          </table:table-cell>
          <table:table-cell office:value-type="string" office:string-value="文元國小" table:formula="of:=[.F120]" table:number-columns-spanned="2" table:number-rows-spanned="1" table:style-name="ce31">
            <text:p>文元國小</text:p>
          </table:table-cell>
          <table:covered-table-cell/>
          <table:table-cell office:value-type="string" table:style-name="ce30">
            <text:p>溫弘德</text:p>
          </table:table-cell>
          <table:table-cell table:number-columns-repeated="16376"/>
        </table:table-row>
        <table:table-row table:number-rows-repeated="1048455" table:style-name="ro4">
          <table:table-cell table:number-columns-repeated="16384"/>
        </table:table-row>
        <table:named-expressions>
          <table:named-range table:name="Print_Area" table:cell-range-address="證照名單(合併列印).$B$1:證照名單(合併列印).$H$120" table:base-cell-address="證照名單(合併列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9">
      <number:month/>
      <number:text>月</number:text>
      <number:day/>
      <number:text>日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Valued Acer Customer</meta:initial-creator>
    <dc:creator>huilin</dc:creator>
    <meta:creation-date>2018-07-29T13:09:22Z</meta:creation-date>
    <dc:date>2023-06-14T02:00:53Z</dc:date>
    <meta:print-date>2021-05-31T07:19:58Z</meta:print-date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