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2">
            <text:p>112學年度臺南市政府教育局學輔校安科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style-name="ce13">
            <text:p>報名日期：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table:number-columns-repeated="16375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9" table:number-rows-spanned="1" table:style-name="ce15">
            <text:p>【備註】本報名表於填畢並核章後，請掃描成PDF檔，逕以電子檔(含EXCEL檔及PDF檔)郵寄至tsai1737@tn.edu.tw，</text:p>
            <text:p><text:s text:c="9"/>倘有任何疑義，請電洽教育局承辦人蔡宜珍，電話：2991111分機6135，網電：995524。</text:p>
            <text:p><text:s text:c="2"/>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Your User Name</meta:initial-creator>
    <dc:creator>user</dc:creator>
    <meta:creation-date>2015-06-18T01:21:33Z</meta:creation-date>
    <dc:date>2023-07-10T00:11:08Z</dc:date>
    <meta:print-date>2022-05-10T06:29:54Z</meta:print-date>
  </office:meta>
</office:document-meta>
</file>