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widows="0" fo:orphans="0" fo:break-before="page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本文" style:family="paragraph">
      <style:paragraph-properties fo:widows="0" fo:orphans="0" fo:text-align="center" fo:line-height="1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1201in"/>
    </style:style>
    <style:style style:name="TableColumn6" style:family="table-column">
      <style:table-column-properties style:column-width="1.6673in"/>
    </style:style>
    <style:style style:name="TableColumn7" style:family="table-column">
      <style:table-column-properties style:column-width="1.075in"/>
    </style:style>
    <style:style style:name="TableColumn8" style:family="table-column">
      <style:table-column-properties style:column-width="0.0493in"/>
    </style:style>
    <style:style style:name="TableColumn9" style:family="table-column">
      <style:table-column-properties style:column-width="0.1631in"/>
    </style:style>
    <style:style style:name="TableColumn10" style:family="table-column">
      <style:table-column-properties style:column-width="1.2791in"/>
    </style:style>
    <style:style style:name="TableColumn11" style:family="table-column">
      <style:table-column-properties style:column-width="1.5402in"/>
    </style:style>
    <style:style style:name="Table3" style:family="table">
      <style:table-properties style:width="7.1625in" fo:margin-left="0in" table:align="center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fo:widows="0" fo:orphans="0" fo:line-height="100%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本文" style:family="paragraph">
      <style:paragraph-properties fo:widows="0" fo:orphans="0" fo:line-height="100%"/>
    </style:style>
    <style:style style:name="T21" style:parent-style-name="預設段落字型" style:family="text">
      <style:text-properties style:font-name="標楷體" style:font-name-asian="標楷體" style:font-name-complex="Times New Roman" style:use-window-font-color="true" style:letter-kerning="tru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389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widows="0" fo:orphans="0" fo:line-height="100%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2" style:family="table-row">
      <style:table-row-properties style:min-row-height="0.395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widows="0" fo:orphans="0" fo:line-height="100%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widows="0" fo:orphans="0" fo:line-height="100%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widows="0" fo:orphans="0" fo:line-height="100%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2" style:family="table-row">
      <style:table-row-properties style:min-row-height="0.3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widows="0" fo:orphans="0" fo:line-height="100%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widows="0" fo:orphans="0" fo:line-height="100%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64" style:family="table-row">
      <style:table-row-properties style:min-row-height="0.28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widows="0" fo:orphans="0" fo:line-height="100%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75" style:family="table-row">
      <style:table-row-properties style:min-row-height="0.382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widows="0" fo:orphans="0" fo:line-height="100%"/>
    </style:style>
    <style:style style:name="T78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widows="0" fo:orphans="0" fo:line-height="100%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widows="0" fo:orphans="0" fo:line-height="100%"/>
    </style:style>
    <style:style style:name="TableRow90" style:family="table-row">
      <style:table-row-properties style:min-row-height="0.2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widows="0" fo:orphans="0" fo:line-height="100%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widows="0" fo:orphans="0" fo:line-height="100%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widows="0" fo:orphans="0" fo:text-align="center" fo:line-height="100%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widows="0" fo:orphans="0" fo:text-align="center" fo:line-height="100%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widows="0" fo:orphans="0" fo:text-align="center" fo:line-height="100%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widows="0" fo:orphans="0" fo:text-align="center" fo:line-height="100%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18" style:family="table-row">
      <style:table-row-properties style:min-row-height="0.439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27" style:family="table-row">
      <style:table-row-properties style:min-row-height="0.439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36" style:family="table-row">
      <style:table-row-properties style:min-row-height="0.38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fo:widows="0" fo:orphans="0" fo:line-height="100%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53" style:family="table-row">
      <style:table-row-properties style:min-row-height="0.4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widows="0" fo:orphans="0" fo:line-height="100%" fo:margin-left="0.3618in" fo:text-indent="-0.361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60" style:family="table-row">
      <style:table-row-properties style:min-row-height="0.1833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7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8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69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1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7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8" style:family="table-row">
      <style:table-row-properties style:min-row-height="1.773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81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widows="0" fo:orphans="0" fo:text-align="justify" fo:margin-top="0.125in" fo:line-height="100%">
        <style:tab-stops>
          <style:tab-stop style:type="left" style:position="0.375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90" style:family="table-row">
      <style:table-row-properties style:min-row-height="1.96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5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P196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197" style:family="table-row">
      <style:table-row-properties style:min-row-height="0.680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fo:widows="0" fo:orphans="0" fo:line-height="100%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5" style:family="table-row">
      <style:table-row-properties style:min-row-height="0.586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8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0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2" style:parent-style-name="本文" style:family="paragraph">
      <style:paragraph-properties fo:widows="0" fo:orphans="0" fo:margin-bottom="0.125in" fo:line-height="100%"/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本文" style:family="paragraph">
      <style:paragraph-properties fo:widows="0" fo:orphans="0" fo:margin-bottom="0.125in" fo:line-height="100%"/>
    </style:style>
    <style:style style:name="TableRow214" style:family="table-row">
      <style:table-row-properties style:min-row-height="0.414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widows="0" fo:orphans="0" fo:line-height="100%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18" style:family="table-row">
      <style:table-row-properties style:min-row-height="0.519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fo:widows="0" fo:orphans="0" fo:text-align="center" fo:line-height="100%"/>
    </style:style>
    <style:style style:name="T2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widows="0" fo:orphans="0" fo:line-height="100%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7" style:family="table-row">
      <style:table-row-properties style:min-row-height="0.379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widows="0" fo:orphans="0" fo:text-align="center" fo:line-height="100%"/>
    </style:style>
    <style:style style:name="T2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35" style:family="table-row">
      <style:table-row-properties style:min-row-height="0.399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widows="0" fo:orphans="0" fo:text-align="center" fo:line-height="100%"/>
    </style:style>
    <style:style style:name="T2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fo:widows="0" fo:orphans="0" fo:line-height="100%"/>
      <style:text-properties style:font-name="標楷體" style:font-name-asian="標楷體"/>
    </style:style>
    <style:style style:name="TableRow241" style:family="table-row">
      <style:table-row-properties style:min-row-height="0.852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widows="0" fo:orphans="0" fo:text-align="center" fo:line-height="100%"/>
    </style:style>
    <style:style style:name="T2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本文" style:family="paragraph">
      <style:paragraph-properties fo:widows="0" fo:orphans="0" fo:line-height="100%"/>
      <style:text-properties style:font-name="標楷體" style:font-name-asian="標楷體"/>
    </style:style>
  </office:automatic-styles>
  <office:body>
    <office:text text:use-soft-page-breaks="true">
      <text:p text:style-name="P1">2023年臺南市身心障礙者及服務人員表揚</text:p>
      <text:p text:style-name="P2">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參選類別：</text:span><text:span text:style-name="T16">□</text:span><text:span text:style-name="T17">傑出身心障礙者</text:span><text:span text:style-name="T18">□</text:span><text:span text:style-name="T19">優良身心障礙照顧者</text:span></text:p>
            <text:p text:style-name="P20"><text:span text:style-name="T21"><text:s text:c="10"/></text:span><text:span text:style-name="T22">□</text:span><text:span text:style-name="T23">績優身心障礙服務人員</text:span><text:span text:style-name="T24">□</text:span><text:span text:style-name="T25">資深身心障礙服務人員</text:span><text:span text:style-name="T26">□</text:span><text:span text:style-name="T27">友善房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<text:span text:style-name="T31">一、受推薦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rows-spanned="4">
            <text:p text:style-name="P44"><text:span text:style-name="T45">請貼</text:span><text:span text:style-name="T46">/</text:span><text:span text:style-name="T47">印</text:span><text:span text:style-name="T48">2</text:span><text:span text:style-name="T49">吋半身正面照片</text:span><text:span text:style-name="T50">1</text:span><text:span text:style-name="T51">張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身分證</text:span><text:span text:style-name="T56">字號</text:span></text:p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><text:span text:style-name="T61">出生年月日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64">
          <table:table-cell table:style-name="TableCell65" table:number-columns-spanned="2">
            <text:p text:style-name="P66"><text:span text:style-name="T67">服務單位</text:span></text:p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><text:span text:style-name="T72">職稱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身障類別及等級</text:span><text:span text:style-name="T79"><text:line-break/></text:span><text:span text:style-name="T80">(</text:span><text:span text:style-name="T81">無則免填</text:span><text:span text:style-name="T82">)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<text:span text:style-name="T87">聯絡電話</text:span>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 table:number-columns-spanned="2">
            <text:p text:style-name="P92"><text:span text:style-name="T93">通訊地址</text:span></text:p>
          </table:table-cell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5">
            <text:p text:style-name="P98"><text:span text:style-name="T99">服務年資及職務經驗</text:span><text:span text:style-name="T100"><text:line-break/></text:span><text:span text:style-name="T101">(</text:span><text:span text:style-name="T102">績優及資深身心障礙服務人員者必填</text:span><text:span text:style-name="T103">)</text:span><text:span text:style-name="T104"><text:line-break/></text:span></text:p>
            <text:p text:style-name="P105"/>
          </table:table-cell>
          <table:covered-table-cell/>
          <table:table-cell table:style-name="TableCell106">
            <text:p text:style-name="P107"><text:span text:style-name="T108">服務單位</text:span></text:p>
          </table:table-cell>
          <table:table-cell table:style-name="TableCell109" table:number-columns-spanned="2">
            <text:p text:style-name="P110"><text:span text:style-name="T111">起訖時間</text:span></text:p>
          </table:table-cell>
          <table:covered-table-cell/>
          <table:table-cell table:style-name="TableCell112" table:number-columns-spanned="2">
            <text:p text:style-name="P113"><text:span text:style-name="T114">職位</text:span></text:p>
          </table:table-cell>
          <table:covered-table-cell/>
          <table:table-cell table:style-name="TableCell115">
            <text:p text:style-name="P116"><text:span text:style-name="T117">工作內容</text:span></text:p>
          </table:table-cell>
        </table:table-row>
        <table:table-row table:style-name="TableRow118">
          <table:covered-table-cell>
            <text:p text:style-name="內文"/>
          </table:covered-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/>
          <table:table-cell table:style-name="TableCell146" table:number-columns-spanned="6">
            <text:p text:style-name="P147"><text:span text:style-name="T148">總計：</text:span><text:span text:style-name="T149">___________</text:span><text:span text:style-name="T150">年</text:span><text:span text:style-name="T151">___________</text:span><text:span text:style-name="T152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<text:span text:style-name="T156">二、優良事蹟</text:span><text:span text:style-name="T157"><text:s/>(</text:span><text:span text:style-name="T158">列點或文字敘述皆可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8">
            <text:p text:style-name="P176"><text:span text:style-name="T177">三、推薦單位評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 table:number-columns-spanned="8">
            <text:p text:style-name="P184"><text:span text:style-name="T185">四、</text:span><text:span text:style-name="T186">受推薦人感言</text:span><text:span text:style-name="T187">(</text:span><text:span text:style-name="T188">印象深刻之事蹟、心路歷程或心得感言</text:span><text:span text:style-name="T1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8"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8">
            <text:p text:style-name="P199"><text:span text:style-name="T200">五、</text:span><text:span text:style-name="T201">優良事蹟佐證資料</text:span><text:span text:style-name="T202">(</text:span><text:span text:style-name="T203">如專業證照或證書、志工服務時數證明、優良事蹟照片或其他足以證明優良事蹟之文件，本欄位請列點簡述並將佐證資料影本附上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8">
            <text:p text:style-name="P216"><text:span text:style-name="T217">六、推薦單位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單位名稱</text:span></text:p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><text:span text:style-name="T226">推薦單位用印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聯絡人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 table:number-rows-spanned="3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<text:span text:style-name="T238">聯絡電話</text:span></text:p>
          </table:table-cell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1">
          <table:table-cell table:style-name="TableCell242">
            <text:p text:style-name="P243"><text:span text:style-name="T244">聯絡地址</text:span>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user</dc:creator>
    <meta:creation-date>2023-09-23T07:08:00Z</meta:creation-date>
    <dc:date>2023-09-23T07:08:00Z</dc:date>
    <meta:template xlink:href="Normal" xlink:type="simple"/>
    <meta:editing-cycles>2</meta:editing-cycles>
    <meta:editing-duration>PT60S</meta:editing-duration>
    <meta:document-statistic meta:page-count="2" meta:paragraph-count="1" meta:word-count="72" meta:character-count="488" meta:row-count="3" meta:non-whitespace-character-count="417"/>
  </office:meta>
</office:document-meta>
</file>