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nothing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069in" fo:margin-bottom="0.0069in" style:page-number="1"/>
    </style:style>
    <style:style style:name="P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9" style:parent-style-name="純文字" style:family="paragraph">
      <style:paragraph-properties fo:text-align="justify" style:vertical-align="auto" fo:line-height="0.2777in"/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純文字" style:family="paragraph">
      <style:paragraph-properties fo:text-align="justify" style:vertical-align="auto" fo:line-height="0.2777in"/>
      <style:text-properties fo:hyphenate="true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7" style:parent-style-name="純文字" style:family="paragraph">
      <style:paragraph-properties fo:text-align="justify" style:vertical-align="auto" fo:line-height="0.2777in"/>
      <style:text-properties fo:hyphenate="true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純文字" style:family="paragraph">
      <style:paragraph-properties fo:text-align="justify" style:vertical-align="auto" fo:line-height="0.2777in" fo:margin-left="0.9583in" fo:text-indent="-0.2916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09" style:parent-style-name="清單段落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16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30" style:parent-style-name="清單段落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242" style:parent-style-name="清單段落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243" style:parent-style-name="清單段落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247" style:parent-style-name="清單段落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2777in"/>
      <style:text-properties fo:hyphenate="true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/>
    </style:style>
    <style:style style:name="P269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70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P273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fo:hyphenate="true"/>
    </style:style>
    <style:style style:name="P276" style:parent-style-name="內文" style:family="paragraph">
      <style:paragraph-properties fo:widows="2" fo:orphans="2"/>
      <style:text-properties fo:hyphenate="true"/>
    </style:style>
    <style:style style:name="P277" style:parent-style-name="內文" style:family="paragraph">
      <style:paragraph-properties fo:widows="2" fo:orphans="2"/>
      <style:text-properties fo:hyphenate="true"/>
    </style:style>
    <style:style style:name="P278" style:parent-style-name="內文" style:family="paragraph">
      <style:paragraph-properties fo:widows="2" fo:orphans="2"/>
      <style:text-properties fo:hyphenate="true"/>
    </style:style>
    <style:style style:name="P279" style:parent-style-name="內文" style:family="paragraph">
      <style:paragraph-properties fo:widows="2" fo:orphans="2"/>
      <style:text-properties fo:hyphenate="true"/>
    </style:style>
    <style:style style:name="P280" style:parent-style-name="內文" style:family="paragraph">
      <style:paragraph-properties fo:widows="2" fo:orphans="2"/>
      <style:text-properties fo:hyphenate="true"/>
    </style:style>
    <style:style style:name="P281" style:parent-style-name="內文" style:family="paragraph">
      <style:paragraph-properties fo:widows="2" fo:orphans="2"/>
      <style:text-properties fo:hyphenate="true"/>
    </style:style>
    <style:style style:name="P282" style:parent-style-name="內文" style:family="paragraph">
      <style:paragraph-properties fo:widows="2" fo:orphans="2"/>
      <style:text-properties fo:hyphenate="true"/>
    </style:style>
    <style:style style:name="P283" style:parent-style-name="內文" style:family="paragraph">
      <style:paragraph-properties fo:widows="2" fo:orphans="2"/>
      <style:text-properties fo:hyphenate="true"/>
    </style:style>
    <style:style style:name="P284" style:parent-style-name="內文" style:family="paragraph">
      <style:paragraph-properties fo:widows="2" fo:orphans="2"/>
      <style:text-properties fo:hyphenate="true"/>
    </style:style>
    <style:style style:name="P285" style:parent-style-name="內文" style:family="paragraph">
      <style:paragraph-properties fo:widows="2" fo:orphans="2"/>
      <style:text-properties fo:hyphenate="true"/>
    </style:style>
    <style:style style:name="P286" style:parent-style-name="內文" style:family="paragraph">
      <style:paragraph-properties fo:widows="2" fo:orphans="2"/>
      <style:text-properties fo:hyphenate="true"/>
    </style:style>
    <style:style style:name="P287" style:parent-style-name="內文" style:family="paragraph">
      <style:paragraph-properties fo:widows="2" fo:orphans="2"/>
      <style:text-properties fo:hyphenate="true"/>
    </style:style>
    <style:style style:name="P288" style:parent-style-name="內文" style:family="paragraph">
      <style:paragraph-properties fo:widows="2" fo:orphans="2"/>
      <style:text-properties fo:hyphenate="true"/>
    </style:style>
    <style:style style:name="P289" style:parent-style-name="內文" style:family="paragraph">
      <style:paragraph-properties fo:widows="2" fo:orphans="2"/>
      <style:text-properties fo:hyphenate="true"/>
    </style:style>
    <style:style style:name="P290" style:parent-style-name="內文" style:family="paragraph">
      <style:paragraph-properties fo:widows="2" fo:orphans="2"/>
      <style:text-properties fo:hyphenate="true"/>
    </style:style>
    <style:style style:name="P291" style:parent-style-name="內文" style:family="paragraph">
      <style:paragraph-properties fo:widows="2" fo:orphans="2"/>
      <style:text-properties fo:hyphenate="true"/>
    </style:style>
    <style:style style:name="P292" style:parent-style-name="標題1" style:family="paragraph">
      <style:paragraph-properties fo:text-align="center" fo:margin-top="0.0069in" fo:margin-bottom="0.0069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1.4736in" style:use-optimal-column-width="false"/>
    </style:style>
    <style:style style:name="TableColumn304" style:family="table-column">
      <style:table-column-properties style:column-width="2.7562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2.2847in" style:use-optimal-column-width="false"/>
    </style:style>
    <style:style style:name="Table302" style:family="table">
      <style:table-properties style:width="7.302in" fo:margin-left="0in" table:align="center"/>
    </style:style>
    <style:style style:name="TableRow307" style:family="table-row">
      <style:table-row-properties style:min-row-height="0.468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0" style:family="table-row">
      <style:table-row-properties style:min-row-height="0.473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25" style:family="table-row">
      <style:table-row-properties style:min-row-height="0.473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30" style:family="table-row">
      <style:table-row-properties style:min-row-height="0.481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341" style:family="table-row">
      <style:table-row-properties style:min-row-height="0.4819in" style:use-optimal-row-height="false"/>
    </style:style>
    <style:style style:name="TableCell3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7" style:family="table-row">
      <style:table-row-properties style:min-row-height="0.480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352" style:family="table-row">
      <style:table-row-properties style:min-row-height="0.485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364" style:family="table-row">
      <style:table-row-properties style:min-row-height="0.4854in" style:use-optimal-row-height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333in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0" style:family="table-row">
      <style:table-row-properties style:min-row-height="0.4854in"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75" style:family="table-row">
      <style:table-row-properties style:min-row-height="0.491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80" style:family="table-row">
      <style:table-row-properties style:min-row-height="0.488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391" style:family="table-row">
      <style:table-row-properties style:min-row-height="0.488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7" style:family="table-row">
      <style:table-row-properties style:min-row-height="0.488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3333in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09" style:family="table-row">
      <style:table-row-properties style:min-row-height="0.4888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5" style:family="table-row">
      <style:table-row-properties style:min-row-height="0.4854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標題1" style:family="paragraph">
      <style:paragraph-properties fo:text-align="center" fo:margin-top="0.0069in" fo:margin-bottom="0.0069in"/>
    </style:style>
    <style:style style:name="T423" style:parent-style-name="預設段落字型" style:family="text">
      <style:text-properties style:font-size-complex="16pt"/>
    </style:style>
    <style:style style:name="TableColumn425" style:family="table-column">
      <style:table-column-properties style:column-width="0.5673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1.0833in" style:use-optimal-column-width="false"/>
    </style:style>
    <style:style style:name="TableColumn428" style:family="table-column">
      <style:table-column-properties style:column-width="1.4763in" style:use-optimal-column-width="false"/>
    </style:style>
    <style:style style:name="TableColumn429" style:family="table-column">
      <style:table-column-properties style:column-width="1.4763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424" style:family="table">
      <style:table-properties style:width="6.6708in" fo:margin-left="0in" table:align="center"/>
    </style:style>
    <style:style style:name="TableRow431" style:family="table-row">
      <style:table-row-properties style:min-row-height="0.44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577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標題3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5" style:family="table-column">
      <style:table-column-properties style:column-width="1.2381in"/>
    </style:style>
    <style:style style:name="TableColumn586" style:family="table-column">
      <style:table-column-properties style:column-width="2.0694in"/>
    </style:style>
    <style:style style:name="TableColumn587" style:family="table-column">
      <style:table-column-properties style:column-width="1.2652in"/>
    </style:style>
    <style:style style:name="TableColumn588" style:family="table-column">
      <style:table-column-properties style:column-width="2.0694in"/>
    </style:style>
    <style:style style:name="Table584" style:family="table">
      <style:table-properties style:width="6.6423in" fo:margin-left="0in" table:align="left"/>
    </style:style>
    <style:style style:name="TableRow589" style:family="table-row">
      <style:table-row-properties style:min-row-height="0.509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8" style:family="table-row">
      <style:table-row-properties style:min-row-height="0.509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7" style:family="table-row">
      <style:table-row-properties style:min-row-height="0.509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6" style:family="table-row">
      <style:table-row-properties style:min-row-height="0.509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5" style:family="table-row">
      <style:table-row-properties style:min-row-height="0.509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4" style:family="table-row">
      <style:table-row-properties style:min-row-height="0.509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3" style:family="table-row">
      <style:table-row-properties style:min-row-height="0.509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2" style:family="table-row">
      <style:table-row-properties style:min-row-height="0.509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1" style:family="table-row">
      <style:table-row-properties style:min-row-height="0.509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0" style:family="table-row">
      <style:table-row-properties style:min-row-height="0.509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9" style:family="table-row">
      <style:table-row-properties style:min-row-height="0.509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標題3" style:family="paragraph">
      <style:paragraph-properties fo:text-align="center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style:snap-to-layout-grid="false" fo:text-align="justify" fo:margin-top="0.1791in" style:line-height-at-least="0.1666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4" style:family="table-column">
      <style:table-column-properties style:column-width="1.7055in" style:use-optimal-column-width="false"/>
    </style:style>
    <style:style style:name="TableColumn705" style:family="table-column">
      <style:table-column-properties style:column-width="1.7034in" style:use-optimal-column-width="false"/>
    </style:style>
    <style:style style:name="TableColumn706" style:family="table-column">
      <style:table-column-properties style:column-width="1.6888in" style:use-optimal-column-width="false"/>
    </style:style>
    <style:style style:name="TableColumn707" style:family="table-column">
      <style:table-column-properties style:column-width="1.5909in" style:use-optimal-column-width="false"/>
    </style:style>
    <style:style style:name="Table703" style:family="table">
      <style:table-properties style:width="6.6888in" style:rel-width="97.94%" fo:margin-left="0in" table:align="center"/>
    </style:style>
    <style:style style:name="TableRow708" style:family="table-row">
      <style:table-row-properties style:min-row-height="0.234in" style:use-optimal-row-height="false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234in" style:use-optimal-row-height="false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Row728" style:family="table-row">
      <style:table-row-properties style:min-row-height="0.234in" style:use-optimal-row-height="false"/>
    </style:style>
    <style:style style:name="TableCell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min-row-height="0.234in" style:use-optimal-row-height="false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Row746" style:family="table-row">
      <style:table-row-properties style:min-row-height="1.5763in" style:use-optimal-row-height="false"/>
    </style:style>
    <style:style style:name="TableCell7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Row755" style:family="table-row">
      <style:table-row-properties style:min-row-height="0.234in" style:use-optimal-row-height="false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Row766" style:family="table-row">
      <style:table-row-properties style:min-row-height="0.234in" style:use-optimal-row-height="false"/>
    </style:style>
    <style:style style:name="TableCell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Row775" style:family="table-row">
      <style:table-row-properties style:min-row-height="0.234in" style:use-optimal-row-height="false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234in" style:use-optimal-row-height="false"/>
    </style:style>
    <style:style style:name="TableCell7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Row793" style:family="table-row">
      <style:table-row-properties style:min-row-height="1.7715in" style:use-optimal-row-height="false"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802" style:family="table-row">
      <style:table-row-properties style:min-row-height="0.234in" style:use-optimal-row-height="false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34in" style:use-optimal-row-height="false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Row822" style:family="table-row">
      <style:table-row-properties style:min-row-height="0.234in" style:use-optimal-row-height="false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Row831" style:family="table-row">
      <style:table-row-properties style:min-row-height="0.234in" style:use-optimal-row-height="false"/>
    </style:style>
    <style:style style:name="TableCell8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Row840" style:family="table-row">
      <style:table-row-properties style:min-row-height="1.9618in" style:use-optimal-row-height="false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2034in" style:use-optimal-row-height="false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2034in" style:use-optimal-row-height="false"/>
    </style:style>
    <style:style style:name="TableCell8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Row869" style:family="table-row">
      <style:table-row-properties style:min-row-height="0.2034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034in" style:use-optimal-row-height="false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min-row-height="1.7715in" style:use-optimal-row-height="false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 style:min-row-height="0.1527in" style:use-optimal-row-height="false"/>
    </style:style>
    <style:style style:name="TableCell8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FF0000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TableRow908" style:family="table-row">
      <style:table-row-properties style:min-row-height="0.1527in" style:use-optimal-row-height="false"/>
    </style:style>
    <style:style style:name="TableCell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17" style:family="table-row">
      <style:table-row-properties style:min-row-height="0.0819in" style:use-optimal-row-height="false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26" style:family="table-row">
      <style:table-row-properties style:min-row-height="0.1527in" style:use-optimal-row-height="false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35" style:family="table-row">
      <style:table-row-properties style:min-row-height="1.7715in" style:use-optimal-row-height="false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9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1" style:parent-style-name="標題3" style:family="paragraph">
      <style:paragraph-properties fo:text-align="center"/>
      <style:text-properties style:font-name="標楷體" style:font-name-asian="標楷體"/>
    </style:style>
    <style:style style:name="TableColumn953" style:family="table-column">
      <style:table-column-properties style:column-width="1.1805in"/>
    </style:style>
    <style:style style:name="TableColumn954" style:family="table-column">
      <style:table-column-properties style:column-width="1.2625in"/>
    </style:style>
    <style:style style:name="TableColumn955" style:family="table-column">
      <style:table-column-properties style:column-width="0.6368in"/>
    </style:style>
    <style:style style:name="TableColumn956" style:family="table-column">
      <style:table-column-properties style:column-width="0.6375in"/>
    </style:style>
    <style:style style:name="TableColumn957" style:family="table-column">
      <style:table-column-properties style:column-width="0.6409in"/>
    </style:style>
    <style:style style:name="TableColumn958" style:family="table-column">
      <style:table-column-properties style:column-width="0.643in"/>
    </style:style>
    <style:style style:name="TableColumn959" style:family="table-column">
      <style:table-column-properties style:column-width="1.6937in"/>
    </style:style>
    <style:style style:name="Table952" style:family="table">
      <style:table-properties style:width="6.6951in" fo:margin-left="0in" table:align="center"/>
    </style:style>
    <style:style style:name="TableRow960" style:family="table-row">
      <style:table-row-properties style:min-row-height="0.9229in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a" style:family="paragraph">
      <style:paragraph-properties fo:widows="0" fo:orphans="0" fo:text-align="center"/>
    </style:style>
    <style:style style:name="T963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4902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a" style:family="paragraph">
      <style:paragraph-properties fo:widows="0" fo:orphans="0" fo:text-align="center"/>
    </style:style>
    <style:style style:name="T977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P1027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1028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1029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4" style:parent-style-name="標題3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3" style:parent-style-name="內文" style:family="paragraph">
      <style:paragraph-properties fo:text-align="justify" fo:margin-left="1.62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67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margin-left="2.12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justify" fo:margin-left="2.12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 fo:hyphenate="true"/>
    </style:style>
    <style:style style:name="P1077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078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079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080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h text:style-name="P1" text:outline-level="1"><text:bookmark-start text:name="_Hlk97811584"/><text:bookmark-start text:name="_Toc122684498"/>112學年度國中小學生普及化運動<text:bookmark-end text:name="_Hlk97811584"/>臺南市第3屆馬拉松接力班際對抗賽競賽規程<text:bookmark-end text:name="_Toc122684498"/></text:h>
      <text:list text:style-name="LFO12" text:continue-numbering="true">
        <text:list-item>
          <text:p text:style-name="P4">宗 <text:s text:c="3"/>旨:為多元校園體育活動，增進班級經營之效果，同時提升運動風</text:p>
        </text:list-item>
      </text:list>
      <text:p text:style-name="P5"><text:s text:c="14"/>氣，培養學生團隊合作之精神，並促進健康體適能。</text:p>
      <text:list text:style-name="LFO12" text:continue-numbering="true">
        <text:list-item>
          <text:p text:style-name="P6">依 <text:s text:c="3"/>據:臺南市政府體育局112年12月22日南市體競字第1121561397B號函辦理</text:p>
        </text:list-item>
        <text:list-item>
          <text:p text:style-name="P7">指導單位:臺南市政府</text:p>
        </text:list-item>
        <text:list-item>
          <text:p text:style-name="P8">主辦單位:臺南市政府體育局</text:p>
        </text:list-item>
        <text:list-item>
          <text:p text:style-name="P9"><text:span text:style-name="T10">承辦單位:</text:span><text:span text:style-name="T11">臺南市安南區</text:span><text:span text:style-name="T12">永福</text:span><text:span text:style-name="T13">國民小學</text:span></text:p>
        </text:list-item>
        <text:list-item>
          <text:p text:style-name="P14"><text:span text:style-name="T15">協辦單位:臺南市體育總會田徑委員會、臺南市體育總會志工委員會、臺 <text:s text:c="17"/></text:span></text:p>
        </text:list-item>
      </text:list>
      <text:p text:style-name="P16"><text:s text:c="9"/>南市安南區海佃國民小學、臺南市善化區善化國民小學、臺南市<text:s/></text:p>
      <text:p text:style-name="P17"><text:s text:c="9"/>南區永華國民小學。</text:p>
      <text:list text:style-name="LFO12" text:continue-numbering="true">
        <text:list-item>
          <text:p text:style-name="P18">比賽時間:113年3月1日(五)</text:p>
        </text:list-item>
        <text:list-item>
          <text:p text:style-name="P19">比賽地點:<text:s/>臺南市立體育場（臺南市南區體育路10號）</text:p>
        </text:list-item>
        <text:list-item>
          <text:p text:style-name="P20">參加資格:</text:p>
        </text:list-item>
      </text:list>
      <text:list text:style-name="LFO13" text:continue-numbering="true">
        <text:list-item>
          <text:p text:style-name="P21">本市所轄各公、私立國民小學，採自由參賽(四、五、六年級組)。</text:p>
        </text:list-item>
        <text:list-item>
          <text:p text:style-name="P22">本市所轄各公私立國民中學(含完全高中之國中部)-七年級組。</text:p>
        </text:list-item>
        <text:list-item>
          <text:p text:style-name="P23"><text:span text:style-name="T24"><draw:frame draw:z-index="251729920" draw:style-name="a0" draw:name="圖片 2" text:anchor-type="paragraph" svg:x="5.26667in" svg:y="0.52708in" svg:width="2.31667in" svg:height="1.23844in" style:rel-width="scale" style:rel-height="scale"><draw:image xlink:href="media/image1.emf" xlink:type="simple" xlink:show="embed" xlink:actuate="onLoad"/><svg:title/><svg:desc/></draw:frame></text:span><text:span text:style-name="T25">以</text:span><text:span text:style-name="T26">112</text:span><text:span text:style-name="T27">學年度第1學期</text:span><text:span text:style-name="T28">開學日即在代表學校就學，並設有學籍且現仍在學之非體育班學生為限;體育班之認定以教育主管機關核定之班級為原則。</text:span></text:p>
        </text:list-item>
      </text:list>
      <text:list text:style-name="LFO12" text:continue-numbering="true">
        <text:list-item>
          <text:p text:style-name="P29">分組方式 :<text:s/></text:p>
        </text:list-item>
      </text:list>
      <text:p text:style-name="P30"><text:span text:style-name="T31"><text:s text:c="2"/>(一)國中小</text:span><text:span text:style-name="T32">組隊方式</text:span><text:span text:style-name="T33">如下(分四、五、六、七年級)。</text:span></text:p>
      <text:p text:style-name="P34"><text:span text:style-name="T35"><text:s text:c="5"/>1.甲組:該年級班級數3班以上，以</text:span><text:span text:style-name="T36">班</text:span><text:span text:style-name="T37">組隊，班級學生男生人數不足8人</text:span></text:p>
      <text:p text:style-name="P38"><text:s text:c="10"/>者，可由班上女生遞補(下場比賽人數16人-女8、男8，女生人</text:p>
      <text:p text:style-name="P39"><text:s text:c="10"/>數不得少於8人，女生奇數棒次、男生偶數棒次，每棒距離800公</text:p>
      <text:p text:style-name="P40"><text:s text:c="10"/>尺)。</text:p>
      <text:p text:style-name="P41"><text:span text:style-name="T42"><text:s text:c="5"/>2.乙組:該年級班級數2班以下（含2班），以</text:span><text:span text:style-name="T43">班</text:span><text:span text:style-name="T44">組隊，班級學生男生人數</text:span></text:p>
      <text:p text:style-name="P45"><text:s text:c="12"/>不足5人者，可由班上女生遞補(若該年級人數不足，可由較低年</text:p>
      <text:p text:style-name="P46"><text:s text:c="12"/>級組跨班組隊，EX：組隊參加五年級組，人數不足可由該校四或</text:p>
      <text:p text:style-name="P47"><text:s text:c="12"/>三年級學生參加)。(下場比賽人數10人-女5、男5，女生人數不</text:p>
      <text:p text:style-name="P48"><text:s text:c="12"/>得少於5人，女生奇數棒次、男生偶數棒次，每棒距離800公尺)。</text:p>
      <text:p text:style-name="P49"><text:span text:style-name="T50"><text:s text:c="6"/></text:span><text:span text:style-name="T51">上述學生人數應扣除先天疾病不適宜參加馬拉松接力比賽者。報名時，請<text:s/></text:span></text:p>
      <text:p text:style-name="P52"><text:s text:c="6"/>檢附參賽選手家長同意書，或於領隊會議前繳交參賽選手之家長同意書</text:p>
      <text:p text:style-name="P53"><text:span text:style-name="T54"><text:s text:c="5"/>（附表四）。</text:span><text:span text:style-name="T55"><text:s/></text:span></text:p>
      <text:p text:style-name="P56"><text:s text:c="2"/>(二)詳細競賽規則請參照比賽須知。</text:p>
      <text:list text:style-name="LFO12" text:continue-numbering="true">
        <text:list-item>
          <text:p text:style-name="P57">註冊、單位報到及會議：</text:p>
        </text:list-item>
      </text:list>
      <text:p text:style-name="P58">(一)註冊：</text:p>
      <text:p text:style-name="P59"><text:span text:style-name="T60"><text:s text:c="6"/></text:span><text:span text:style-name="T61"><text:s/>1.從</text:span><text:span text:style-name="T62">http://163.26.179.2/relay11</text:span><text:span text:style-name="T63">3</text:span><text:span text:style-name="T64">02/</text:span><text:span text:style-name="T65">大會網站進行網路報名工</text:span></text:p>
      <text:p text:style-name="P66"><text:span text:style-name="T67"><text:s text:c="10"/>作，註冊日期自</text:span><text:span text:style-name="T68"><text:s/></text:span><text:span text:style-name="T69">112</text:span><text:span text:style-name="T70">年12月</text:span><text:span text:style-name="T71">25</text:span><text:span text:style-name="T72">日（星期一）零時起至11</text:span><text:span text:style-name="T73">3</text:span><text:span text:style-name="T74">年</text:span><text:span text:style-name="T75">0</text:span><text:span text:style-name="T76">1</text:span></text:p>
      <text:p text:style-name="P77"><text:span text:style-name="T78"><text:s text:c="9"/></text:span><text:span text:style-name="T79"><text:s/>月</text:span><text:span text:style-name="T80">24</text:span><text:span text:style-name="T81">日（星期</text:span><text:span text:style-name="T82">三</text:span><text:span text:style-name="T83">）16時止</text:span><text:span text:style-name="T84">，逾時不予受理</text:span><text:span text:style-name="T85">。</text:span></text:p>
      <text:p text:style-name="P86"><text:span text:style-name="T87">2.競賽註冊表(由網路報名完成後電腦系統自動產生)均必須於</text:span><text:span text:style-name="T88">11</text:span><text:span text:style-name="T89">3</text:span><text:span text:style-name="T90">年</text:span><text:span text:style-name="T91">0</text:span><text:span text:style-name="T92">1月</text:span><text:span text:style-name="T93">26</text:span><text:span text:style-name="T94">日（星期</text:span><text:span text:style-name="T95">五</text:span><text:span text:style-name="T96">）</text:span><text:span text:style-name="T97">1</text:span><text:span text:style-name="T98">6</text:span><text:span text:style-name="T99">時</text:span><text:span text:style-name="T100">前</text:span><text:span text:style-name="T101">送</text:span><text:span text:style-name="T102">達或寄達承辦單位，不以郵戳為憑。</text:span><text:span text:style-name="T103">(</text:span><text:span text:style-name="T104">709臺南市</text:span><text:span text:style-name="T105">中西永福路二段8</text:span><text:span text:style-name="T106">6</text:span><text:span text:style-name="T107">號-</text:span><text:span text:style-name="T108">永福</text:span><text:span text:style-name="T109">國小學務處收，</text:span><text:a xlink:href="TEL:06-2223241" office:target-frame-name="_top" xlink:show="replace"><text:span text:style-name="T110">TEL:06-</text:span><text:bookmark-start text:name="_Hlt19791588"/><text:bookmark-start text:name="_Hlt19791589"/><text:bookmark-end text:name="_Hlt19791588"/><text:bookmark-end text:name="_Hlt19791589"/><text:span text:style-name="T111">2223241</text:span></text:a><text:span text:style-name="T112">轉</text:span><text:span text:style-name="T113">809</text:span><text:span text:style-name="T114">、FAX:06-</text:span><text:span text:style-name="T115">2293282</text:span><text:span text:style-name="T116">，請註明</text:span><text:span text:style-name="T117">112</text:span><text:span text:style-name="T118">學年度國中小學生普及化運動臺南市馬拉松接力班際對抗賽報名表，</text:span><text:span text:style-name="T119">逾期恕不受理(報名有問題請洽</text:span><text:span text:style-name="T120">永福</text:span><text:span text:style-name="T121">國小</text:span><text:span text:style-name="T122">郭惠玲主任</text:span><text:span text:style-name="T123">0938-937273、</text:span><text:span text:style-name="T124">善化國小李友榮老師0918-150375、海佃國小邱子華主任0958-708603)</text:span><text:span text:style-name="T125">。</text:span></text:p>
      <text:p text:style-name="P126"><text:span text:style-name="T127"><text:s/>3.單位報到</text:span><text:span text:style-name="T128">：</text:span><text:span text:style-name="T129">11</text:span><text:span text:style-name="T130">3</text:span><text:span text:style-name="T131">年</text:span><text:span text:style-name="T132">0</text:span><text:span text:style-name="T133">2</text:span><text:span text:style-name="T134">月</text:span><text:span text:style-name="T135">27</text:span><text:span text:style-name="T136">日（星期</text:span><text:span text:style-name="T137">二</text:span><text:span text:style-name="T138">）</text:span><text:span text:style-name="T139">上</text:span><text:span text:style-name="T140">午</text:span><text:span text:style-name="T141">9</text:span><text:span text:style-name="T142">時30分</text:span><text:span text:style-name="T143">起於</text:span><text:span text:style-name="T144">體育</text:span><text:span text:style-name="T145">局第一會議室</text:span><text:span text:style-name="T146">報到領取資料(</text:span><text:span text:style-name="T147">702002臺南市</text:span><text:bookmark-start text:name="OLE_LINK1"/><text:span text:style-name="T148">南區</text:span><text:bookmark-end text:name="OLE_LINK1"/><text:span text:style-name="T149">體育路10號</text:span><text:span text:style-name="T150">)。</text:span><text:span text:style-name="T151"><text:tab/></text:span></text:p>
      <text:p text:style-name="P152"><text:span text:style-name="T153"><draw:frame draw:z-index="251730944" draw:style-name="a1" draw:name="圖片 15" text:anchor-type="paragraph" svg:x="0in" svg:y="0.01111in" svg:width="2.31667in" svg:height="1.23819in" style:rel-width="scale" style:rel-height="scale"><draw:image xlink:href="media/image1.emf" xlink:type="simple" xlink:show="embed" xlink:actuate="onLoad"/><svg:title/><svg:desc/></draw:frame></text:span><text:span text:style-name="T154"><text:s/>4.領隊暨技術會議</text:span><text:span text:style-name="T155">：</text:span><text:span text:style-name="T156">11</text:span><text:span text:style-name="T157">3</text:span><text:span text:style-name="T158">年</text:span><text:span text:style-name="T159">0</text:span><text:span text:style-name="T160">2月</text:span><text:span text:style-name="T161">2</text:span><text:span text:style-name="T162">7</text:span><text:span text:style-name="T163">日（星期</text:span><text:span text:style-name="T164">二</text:span><text:span text:style-name="T165">）</text:span><text:span text:style-name="T166">上</text:span><text:span text:style-name="T167">午</text:span><text:span text:style-name="T168">1</text:span><text:span text:style-name="T169">0</text:span><text:span text:style-name="T170">時00分</text:span><text:span text:style-name="T171">於</text:span><text:span text:style-name="T172">體育</text:span><text:span text:style-name="T173">局第一會議室</text:span><text:span text:style-name="T174">報到領取資料(</text:span><text:span text:style-name="T175">702002臺南市</text:span><text:span text:style-name="T176">南區</text:span><text:span text:style-name="T177">體育路10號</text:span><text:span text:style-name="T178">)。</text:span></text:p>
      <text:p text:style-name="P179"><text:span text:style-name="T180"><text:s/>5.裁判會議</text:span><text:span text:style-name="T181">：</text:span><text:span text:style-name="T182">11</text:span><text:span text:style-name="T183">3</text:span><text:span text:style-name="T184">年</text:span><text:span text:style-name="T185">0</text:span><text:span text:style-name="T186">3</text:span><text:span text:style-name="T187">月</text:span><text:span text:style-name="T188">0</text:span><text:span text:style-name="T189">1</text:span><text:span text:style-name="T190">日（星期</text:span><text:span text:style-name="T191">五</text:span><text:span text:style-name="T192">）</text:span><text:span text:style-name="T193">上午</text:span><text:span text:style-name="T194">8</text:span><text:span text:style-name="T195">時00分</text:span><text:span text:style-name="T196">於</text:span><text:span text:style-name="T197">體育</text:span><text:span text:style-name="T198">局第一會議室</text:span><text:span text:style-name="T199">報到領取資料(</text:span><text:span text:style-name="T200">702002臺南市</text:span><text:span text:style-name="T201">南區</text:span><text:span text:style-name="T202">體育路10號</text:span><text:span text:style-name="T203">)。</text:span></text:p>
      <text:p text:style-name="P204"><text:span text:style-name="T205">※</text:span><text:span text:style-name="T206">各單位應依規定時間辦理註冊手續及參加會議，不另發通知</text:span><text:span text:style-name="T207">。</text:span></text:p>
      <text:p text:style-name="P208">十二、競賽說明:</text:p>
      <text:list text:style-name="LFO14" text:continue-numbering="true">
        <text:list-item>
          <text:p text:style-name="P209"><text:span text:style-name="T210">國中甲組、國小甲組</text:span><text:span text:style-name="T211">(四、五、六、七年級組): 下場比賽人數16人(報名人數20人，各2位替補選手)，女生人數不得少於8人，女生奇數棒次、男生偶數棒次，每棒距離800公尺。</text:span></text:p>
        </text:list-item>
        <text:list-item>
          <text:p text:style-name="P212"><text:span text:style-name="T213">國中乙組、國小乙組</text:span><text:span text:style-name="T214">(四、五、六、七年級組): 下場比賽人數10人(報名人數14人，各2位替補選手)，女生人數不得少於5人，女生奇數棒次、男生偶數棒次，每棒距離800公尺。</text:span></text:p>
        </text:list-item>
      </text:list>
      <text:p text:style-name="P215"/>
      <text:p text:style-name="P216">十三、比賽辦法:</text:p>
      <text:p text:style-name="P217"><text:s/>(一)比賽規則：依據中華民國田徑協會頒定之最新規則(2022-2023)。</text:p>
      <text:p text:style-name="P218"><text:s/>(二)競賽制度：依據田徑規則及技術手冊中之規定辦理。</text:p>
      <text:p text:style-name="P219"><text:s/>(三)檢錄須知：</text:p>
      <text:p text:style-name="P220"><text:span text:style-name="T221"><text:s text:c="4"/>1.參賽選手需於各組比賽前</text:span><text:span text:style-name="T222">30</text:span><text:span text:style-name="T223">分鐘</text:span><text:span text:style-name="T224">至檢錄處檢錄，並繳交附表一與附表二。</text:span></text:p>
      <text:p text:style-name="P225"><text:s text:c="4"/>2.國中組應攜帶班級名條(須蓋教務處戳章)及在學證明至檢錄處檢錄。</text:p>
      <text:p text:style-name="P226"><text:s text:c="4"/>3.國小組應攜帶在學證明(須加蓋學校證明章) 。</text:p>
      <text:p text:style-name="P227"><text:s text:c="4"/>4.在學證明一律用大會範本(附表二)。</text:p>
      <text:p text:style-name="P228"/>
      <text:list text:style-name="LFO13" text:continue-numbering="true">
        <text:list-item>
          <text:p text:style-name="P229">比賽細則:</text:p>
        </text:list-item>
      </text:list>
      <text:list text:style-name="LFO15" text:continue-numbering="true">
        <text:list-item>
          <text:p text:style-name="P230"><text:span text:style-name="T231">參加接力賽跑的選手服裝，全隊的服裝樣式、顏色必須一致，</text:span><text:span text:style-name="T232">如穿著學校運動服(或班服)，男</text:span><text:span text:style-name="T233">、</text:span><text:span text:style-name="T234">女生顏色則可不同</text:span><text:span text:style-name="T235">。違犯者，如未能於最後一次檢錄前改善，不准出場比賽。比賽中違犯，該接力隊將會被取消資格。</text:span></text:p>
        </text:list-item>
        <text:list-item>
          <text:p text:style-name="P236">號碼布(衣)不按規定縫妥佩掛(穿著)或無號碼布(衣)者(組別及棒次別)，不准參加比賽。</text:p>
        </text:list-item>
        <text:list-item>
          <text:p text:style-name="P237">跑鞋一律為平底運動鞋、不得有顆粒（已卸除釘子之釘鞋亦不得穿著），並且不可赤足參加比賽。</text:p>
        </text:list-item>
        <text:list-item>
          <text:p text:style-name="P238">接棒選手順序，應在該接力區裁判指揮下，依順序排列。</text:p>
        </text:list-item>
        <text:list-item>
          <text:p text:style-name="P239"><text:span text:style-name="T240"><draw:frame draw:z-index="251731968" draw:style-name="a2" draw:name="圖片 2" text:anchor-type="paragraph" svg:x="0in" svg:y="1.05in" svg:width="2.31667in" svg:height="1.23844in" style:rel-width="scale" style:rel-height="scale"><draw:image xlink:href="media/image1.emf" xlink:type="simple" xlink:show="embed" xlink:actuate="onLoad"/><svg:title/><svg:desc/></draw:frame></text:span><text:span text:style-name="T241">在整個比賽過程中，接力棒必須抓握在手中。若因傳接未完成而掉棒時，必須由傳棒者拾回，若完成交接棒而掉棒時須由接棒者拾回。掉棒選手可以離開自己的跑道去拾取接力棒(也不可因此而妨礙其他跑道選手)且不可由此而減少應跑距離。</text:span></text:p>
        </text:list-item>
        <text:list-item>
          <text:p text:style-name="P242">接力棒的規格為直徑3公分，長度24.5公分，接力棒傳接開始於接力棒傳交於次一接棒者手中為完成。選手不可穿戴手套或在手中放置物質，已獲得較佳傳接抓力。<text:s/></text:p>
        </text:list-item>
        <text:list-item>
          <text:p text:style-name="P243"><text:span text:style-name="T244">選手在接棒之前和傳棒之後，應留在各自區內，直到跑道通暢，以免阻擋其他選手。若離開自己的位置，以致妨礙他隊選手進行比賽時，</text:span><text:span text:style-name="T245">(該隊將會被加總時間5秒)</text:span><text:span text:style-name="T246">。</text:span></text:p>
        </text:list-item>
        <text:list-item>
          <text:p text:style-name="P247"><text:span text:style-name="T248">用手推或用其他方法(如場外陪跑)來協助選手者，該隊將會被取消資格</text:span><text:span text:style-name="T249">。</text:span></text:p>
        </text:list-item>
      </text:list>
      <text:p text:style-name="P250"><text:span text:style-name="T251"><text:s text:c="5"/></text:span></text:p>
      <text:p text:style-name="P252">十四、獎勵措施:依實際參賽隊數按下列名額錄取</text:p>
      <text:list text:style-name="LFO16" text:continue-numbering="true">
        <text:list-item>
          <text:p text:style-name="P253">完賽班級依報名人數頒發完賽證明。</text:p>
        </text:list-item>
        <text:list-item>
          <text:p text:style-name="P254">各組依實際錄取名次頒發獎狀、錦旗及獎金，各組第1名頒發新臺幣6,000元，第2名頒發新臺幣4,000元，第3名頒發新臺幣3,000元，第4至8名（依實際錄取名次核發）各新臺幣2,000元。（報名3隊取1隊，報名4隊取2隊，報名5隊取3隊，報名6隊取4隊，報名7隊取5隊，報名8隊取6隊，報名9隊以上取7隊，報名10隊以上取8隊）。</text:p>
        </text:list-item>
        <text:list-item>
          <text:p text:style-name="P255"><text:span text:style-name="T256">獎金用於支應當日參加比賽車資、學生獎助學金及相關費用，請得獎學校於2周內檢附收支清單</text:span><text:span text:style-name="T257">，寄達體育局</text:span><text:span text:style-name="T258">競技體育科承辦人</text:span><text:span text:style-name="T259">收，以利經費撥付，逾期不候。</text:span></text:p>
        </text:list-item>
        <text:list-item>
          <text:p text:style-name="P260">優勝隊伍隊職員、辦理活動有功人員，依照「臺南市立高級中等以下學校教職員獎懲案件作業規定」辦理敘獎。</text:p>
        </text:list-item>
        <text:list-item>
          <text:p text:style-name="P261">如有冒名頂替或偽造證件經查證屬實者，送教育主管機關依法處理，並取消其參賽成績。</text:p>
        </text:list-item>
      </text:list>
      <text:p text:style-name="P262"/>
      <text:p text:style-name="P263">十五、申訴：</text:p>
      <text:list text:style-name="LFO17" text:continue-numbering="true">
        <text:list-item>
          <text:p text:style-name="P264">若在比賽終了時，隊伍認為某件事有損其權益時，該隊領隊應於比賽完成或成績公布後15分鐘內，通知大會賽務組，對比賽的結果有所異議提出抗議，並以書面申訴書(附表三)由領隊或教練簽名，繳交保證金貳仟元整，向大會賽務組提出申訴，否則不予受理。</text:p>
        </text:list-item>
        <text:list-item>
          <text:p text:style-name="P265">未依規定時間內提出者，不予受理。大會受理後，應立即召開審判委員會議，針對抗議事項討論，若申訴成功保證金退還，否則由大會沒收。</text:p>
        </text:list-item>
        <text:list-item>
          <text:p text:style-name="P266"><text:span text:style-name="T267">申訴以審判委員會議之判決為終決。</text:span></text:p>
        </text:list-item>
      </text:list>
      <text:p text:style-name="P268"/>
      <text:p text:style-name="P269">十六、比賽爭議之判定：</text:p>
      <text:p text:style-name="P270"><text:s text:c="2"/>(一)規則有明文規定者，以裁判之判決為終決。</text:p>
      <text:p text:style-name="P271"><text:s text:c="2"/>(二)規則無明文規定者，由該競賽種類之審判委員會判決之，其判決為終決。</text:p>
      <text:p text:style-name="P272"/>
      <text:p text:style-name="P273">十七、附則:本競賽規程如有未盡事宜，得隨時修正公布之。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h text:style-name="P292" text:outline-level="1"><text:bookmark-start text:name="_Hlk97812839"/><text:bookmark-start text:name="_Toc122684499"/>112學年度國中小學生普及化運動臺南市第3屆馬拉松接力班際對抗賽<text:bookmark-end text:name="_Hlk97812839"/>賽程表<text:bookmark-end text:name="_Toc122684499"/></text:h>
      <text:p text:style-name="P293"><text:span text:style-name="T294">一、賽會日期：</text:span><text:span text:style-name="T295">11</text:span><text:span text:style-name="T296">3</text:span><text:span text:style-name="T297">/0</text:span><text:span text:style-name="T298">3</text:span><text:span text:style-name="T299">/</text:span><text:span text:style-name="T300">01</text:span></text:p>
      <text:p text:style-name="P301">二、賽會地點：臺南市體育局(田徑場)<text:s/>臺南市體育路10號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活動時間</text:p>
          </table:table-cell>
          <table:table-cell table:style-name="TableCell310" table:number-columns-spanned="3">
            <text:p text:style-name="P311"><text:span text:style-name="T312">11</text:span><text:span text:style-name="T313">3</text:span><text:span text:style-name="T314">/0</text:span><text:span text:style-name="T315">3</text:span><text:span text:style-name="T316">/</text:span><text:span text:style-name="T317">01</text:span><text:span text:style-name="T318"><text:s/>比賽場地:<text:s/></text:span><text:span text:style-name="T319">永華田徑場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08:30</text:p>
          </table:table-cell>
          <table:table-cell table:style-name="TableCell323" table:number-columns-spanned="3">
            <text:p text:style-name="P324">國小四、五年級組(乙組)檢錄時間(繳交棒次表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50</text:p>
          </table:table-cell>
          <table:table-cell table:style-name="TableCell328" table:number-columns-spanned="3">
            <text:p text:style-name="P329">開幕典禮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09:00</text:p>
          </table:table-cell>
          <table:table-cell table:style-name="TableCell333">
            <text:p text:style-name="P334"><text:span text:style-name="T335">國小四、五年級組(乙組)</text:span></text:p>
          </table:table-cell>
          <table:table-cell table:style-name="TableCell336">
            <text:p text:style-name="P337">計時</text:p>
            <text:p text:style-name="P338">決賽</text:p>
          </table:table-cell>
          <table:table-cell table:style-name="TableCell339">
            <text:p text:style-name="P340">計時各取8隊</text:p>
          </table:table-cell>
        </table:table-row>
        <table:table-row table:style-name="TableRow341">
          <table:table-cell table:style-name="TableCell342">
            <text:p text:style-name="P343">10:30</text:p>
          </table:table-cell>
          <table:table-cell table:style-name="TableCell344" table:number-columns-spanned="3">
            <text:p text:style-name="P345"><text:span text:style-name="T346">國小組四、五年級乙組頒獎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09:20</text:p>
          </table:table-cell>
          <table:table-cell table:style-name="TableCell350" table:number-columns-spanned="3">
            <text:p text:style-name="P351">國小四、五年級組(甲組)檢錄時間(繳交棒次表)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10:00</text:p>
          </table:table-cell>
          <table:table-cell table:style-name="TableCell355">
            <text:p text:style-name="P356"><text:span text:style-name="T357">國小組四、五年級組(甲組)</text:span></text:p>
          </table:table-cell>
          <table:table-cell table:style-name="TableCell358">
            <text:p text:style-name="P359">計時</text:p>
            <text:p text:style-name="P360">決賽</text:p>
          </table:table-cell>
          <table:table-cell table:style-name="TableCell361">
            <text:p text:style-name="P362"><text:span text:style-name="T363">計時各取8隊</text:span></text:p>
          </table:table-cell>
        </table:table-row>
        <table:table-row table:style-name="TableRow364">
          <table:table-cell table:style-name="TableCell365">
            <text:p text:style-name="P366">11:30</text:p>
          </table:table-cell>
          <table:table-cell table:style-name="TableCell367" table:number-columns-spanned="3">
            <text:p text:style-name="P368"><text:span text:style-name="T369">國小組四、五年級甲組頒獎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2:00~13:20</text:p>
          </table:table-cell>
          <table:table-cell table:style-name="TableCell373" table:number-columns-spanned="3">
            <text:p text:style-name="P374">中午休息時間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13:30</text:p>
          </table:table-cell>
          <table:table-cell table:style-name="TableCell378" table:number-columns-spanned="3">
            <text:p text:style-name="P379">國小六、七年級(乙組)檢錄(繳交棒次表)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4:00</text:p>
          </table:table-cell>
          <table:table-cell table:style-name="TableCell383">
            <text:p text:style-name="P384">國小組六、七年級組(乙組)</text:p>
          </table:table-cell>
          <table:table-cell table:style-name="TableCell385">
            <text:p text:style-name="P386">計時</text:p>
            <text:p text:style-name="P387">決賽</text:p>
          </table:table-cell>
          <table:table-cell table:style-name="TableCell388">
            <text:p text:style-name="P389"><text:span text:style-name="T390">計時取8隊</text:span></text:p>
          </table:table-cell>
        </table:table-row>
        <table:table-row table:style-name="TableRow391">
          <table:table-cell table:style-name="TableCell392">
            <text:p text:style-name="P393">14:20</text:p>
          </table:table-cell>
          <table:table-cell table:style-name="TableCell394" table:number-columns-spanned="3">
            <text:p text:style-name="P395"><text:span text:style-name="T396">國小六、七年級(甲組)檢錄(繳交棒次表)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15:00</text:p>
          </table:table-cell>
          <table:table-cell table:style-name="TableCell400">
            <text:p text:style-name="P401"><text:span text:style-name="T402">國小組六、七年級組(甲組)</text:span></text:p>
          </table:table-cell>
          <table:table-cell table:style-name="TableCell403">
            <text:p text:style-name="P404">計時</text:p>
            <text:p text:style-name="P405">決賽</text:p>
          </table:table-cell>
          <table:table-cell table:style-name="TableCell406">
            <text:p text:style-name="P407"><text:span text:style-name="T408">計時取8隊</text:span></text:p>
          </table:table-cell>
        </table:table-row>
        <table:table-row table:style-name="TableRow409">
          <table:table-cell table:style-name="TableCell410">
            <text:p text:style-name="P411">16:20</text:p>
          </table:table-cell>
          <table:table-cell table:style-name="TableCell412" table:number-columns-spanned="3">
            <text:p text:style-name="P413"><text:span text:style-name="T414">國小組六年級組暨國中組七年級組頒獎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7:00</text:p>
          </table:table-cell>
          <table:table-cell table:style-name="TableCell418" table:number-columns-spanned="3">
            <text:p text:style-name="P419"><text:span text:style-name="T420">場地復原(賦歸)</text:span></text:p>
          </table:table-cell>
          <table:covered-table-cell/>
          <table:covered-table-cell/>
        </table:table-row>
      </table:table>
      <text:p text:style-name="P421">註：賽程依實際報名狀況調整。</text:p>
      <text:p text:style-name="內文"/>
      <text:p text:style-name="內文"/>
      <text:h text:style-name="P422" text:outline-level="1"><text:bookmark-start text:name="_Toc122684500"/>112學年度國中小學生普及化運動臺南市第3屆馬拉松接力班際對抗賽<text:span text:style-name="T423">勘誤表</text:span><text:bookmark-end text:name="_Toc122684500"/></text:h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序</text:p>
          </table:table-cell>
          <table:table-cell table:style-name="TableCell434">
            <text:p text:style-name="P435">單位</text:p>
          </table:table-cell>
          <table:table-cell table:style-name="TableCell436">
            <text:p text:style-name="P437">組 <text:s text:c="3"/>別</text:p>
          </table:table-cell>
          <table:table-cell table:style-name="TableCell438">
            <text:p text:style-name="P439">錯誤內容</text:p>
          </table:table-cell>
          <table:table-cell table:style-name="TableCell440">
            <text:p text:style-name="P441">更正內容</text:p>
          </table:table-cell>
          <table:table-cell table:style-name="TableCell442">
            <text:p text:style-name="P443">頁碼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領隊(教練)簽名:</text:p>
      <text:p text:style-name="P576"/>
      <text:p text:style-name="P577"/>
      <text:p text:style-name="P578"/>
      <text:p text:style-name="P579"/>
      <text:p text:style-name="P580"/>
      <text:p text:style-name="P581"/>
      <text:p text:style-name="內文"/>
      <text:p text:style-name="內文"/>
      <text:h text:style-name="P582" text:outline-level="3"><text:bookmark-start text:name="_Toc122684501"/>附表一棒次表<text:bookmark-end text:name="_Toc122684501"/></text:h>
      <text:p text:style-name="P583">單位 : <text:s text:c="13"/>年級 : <text:s text:c="8"/>組別：□甲組□乙組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棒 <text:s text:c="2"/>次</text:p>
          </table:table-cell>
          <table:table-cell table:style-name="TableCell592">
            <text:p text:style-name="P593">姓 <text:s text:c="9"/>名</text:p>
          </table:table-cell>
          <table:table-cell table:style-name="TableCell594">
            <text:p text:style-name="P595">棒 <text:s text:c="2"/>次</text:p>
          </table:table-cell>
          <table:table-cell table:style-name="TableCell596">
            <text:p text:style-name="P597">姓 <text:s text:c="9"/>名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6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候補女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候補男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候補女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候補男2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帶隊老師簽名 :</text:p>
      <text:p text:style-name="P690"/>
      <text:p text:style-name="P691"/>
      <text:p text:style-name="P692"/>
      <text:p text:style-name="P693">乙組第11棒-第16棒不需填寫</text:p>
      <text:p text:style-name="P694"/>
      <text:p text:style-name="P695"/>
      <text:h text:style-name="P696" text:outline-level="3"><text:bookmark-start text:name="_Toc122684502"/>附表二國中小在學證明書<text:bookmark-end text:name="_Toc122684502"/></text:h>
      <text:p text:style-name="P697">(報到檢錄時提交)</text:p>
      <text:p text:style-name="P698">單 位： <text:s text:c="5"/>區 <text:s text:c="6"/>國(中)小學 <text:s text:c="6"/></text:p>
      <text:p text:style-name="P699"><text:span text:style-name="T700">班 級： <text:s text:c="4"/>年 <text:s text:c="4"/>班<text:s/></text:span><text:span text:style-name="T701"><text:s text:c="11"/></text:span><text:span text:style-name="T702">組別：□甲組□乙組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第1棒</text:p>
          </table:table-cell>
          <table:table-cell table:style-name="TableCell711">
            <text:p text:style-name="P712">第2棒</text:p>
          </table:table-cell>
          <table:table-cell table:style-name="TableCell713">
            <text:p text:style-name="P714"><text:span text:style-name="T715">第3棒</text:span></text:p>
          </table:table-cell>
          <table:table-cell table:style-name="TableCell716">
            <text:p text:style-name="P717"><text:span text:style-name="T718">第4棒</text:span></text:p>
          </table:table-cell>
        </table:table-row>
        <table:table-row table:style-name="TableRow719">
          <table:table-cell table:style-name="TableCell720">
            <text:p text:style-name="P721">姓名：<text:s/></text:p>
          </table:table-cell>
          <table:table-cell table:style-name="TableCell722">
            <text:p text:style-name="P723">姓名：<text:s/></text:p>
          </table:table-cell>
          <table:table-cell table:style-name="TableCell724">
            <text:p text:style-name="P725">姓名：<text:s/></text:p>
          </table:table-cell>
          <table:table-cell table:style-name="TableCell726">
            <text:p text:style-name="P727">姓名：<text:s/></text:p>
          </table:table-cell>
        </table:table-row>
        <table:table-row table:style-name="TableRow728">
          <table:table-cell table:style-name="TableCell729">
            <text:p text:style-name="P730">生日：</text:p>
          </table:table-cell>
          <table:table-cell table:style-name="TableCell731">
            <text:p text:style-name="P732">生日：</text:p>
          </table:table-cell>
          <table:table-cell table:style-name="TableCell733">
            <text:p text:style-name="P734">生日：</text:p>
          </table:table-cell>
          <table:table-cell table:style-name="TableCell735">
            <text:p text:style-name="P736">生日：</text:p>
          </table:table-cell>
        </table:table-row>
        <table:table-row table:style-name="TableRow737">
          <table:table-cell table:style-name="TableCell738">
            <text:p text:style-name="P739">身分證： <text:s text:c="7"/></text:p>
          </table:table-cell>
          <table:table-cell table:style-name="TableCell740">
            <text:p text:style-name="P741">身分證： <text:s text:c="7"/></text:p>
          </table:table-cell>
          <table:table-cell table:style-name="TableCell742">
            <text:p text:style-name="P743">身分證： <text:s text:c="6"/></text:p>
          </table:table-cell>
          <table:table-cell table:style-name="TableCell744">
            <text:p text:style-name="P745">身分證： <text:s text:c="6"/></text:p>
          </table:table-cell>
        </table:table-row>
        <table:table-row table:style-name="TableRow746">
          <table:table-cell table:style-name="TableCell747">
            <text:p text:style-name="P748"><text:s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5棒</text:p>
          </table:table-cell>
          <table:table-cell table:style-name="TableCell758">
            <text:p text:style-name="P759">第6棒</text:p>
          </table:table-cell>
          <table:table-cell table:style-name="TableCell760">
            <text:p text:style-name="P761"><text:span text:style-name="T762">第7棒</text:span></text:p>
          </table:table-cell>
          <table:table-cell table:style-name="TableCell763">
            <text:p text:style-name="P764"><text:span text:style-name="T765">第8棒</text:span></text:p>
          </table:table-cell>
        </table:table-row>
        <table:table-row table:style-name="TableRow766">
          <table:table-cell table:style-name="TableCell767">
            <text:p text:style-name="P768">姓名：<text:s/></text:p>
          </table:table-cell>
          <table:table-cell table:style-name="TableCell769">
            <text:p text:style-name="P770">姓名：<text:s/></text:p>
          </table:table-cell>
          <table:table-cell table:style-name="TableCell771">
            <text:p text:style-name="P772">姓名：<text:s/></text:p>
          </table:table-cell>
          <table:table-cell table:style-name="TableCell773">
            <text:p text:style-name="P774">姓名：<text:s/></text:p>
          </table:table-cell>
        </table:table-row>
        <table:table-row table:style-name="TableRow775">
          <table:table-cell table:style-name="TableCell776">
            <text:p text:style-name="P777">生日：</text:p>
          </table:table-cell>
          <table:table-cell table:style-name="TableCell778">
            <text:p text:style-name="P779">生日：</text:p>
          </table:table-cell>
          <table:table-cell table:style-name="TableCell780">
            <text:p text:style-name="P781">生日：</text:p>
          </table:table-cell>
          <table:table-cell table:style-name="TableCell782">
            <text:p text:style-name="P783">生日：</text:p>
          </table:table-cell>
        </table:table-row>
        <table:table-row table:style-name="TableRow784">
          <table:table-cell table:style-name="TableCell785">
            <text:p text:style-name="P786">身分證：</text:p>
          </table:table-cell>
          <table:table-cell table:style-name="TableCell787">
            <text:p text:style-name="P788">身分證：</text:p>
          </table:table-cell>
          <table:table-cell table:style-name="TableCell789">
            <text:p text:style-name="P790">身分證：</text:p>
          </table:table-cell>
          <table:table-cell table:style-name="TableCell791">
            <text:p text:style-name="P792">身分證：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第9棒</text:p>
          </table:table-cell>
          <table:table-cell table:style-name="TableCell805">
            <text:p text:style-name="P806">第10棒</text:p>
          </table:table-cell>
          <table:table-cell table:style-name="TableCell807">
            <text:p text:style-name="P808"><text:span text:style-name="T809">第11棒</text:span></text:p>
          </table:table-cell>
          <table:table-cell table:style-name="TableCell810">
            <text:p text:style-name="P811"><text:span text:style-name="T812">第12棒</text:span></text:p>
          </table:table-cell>
        </table:table-row>
        <table:table-row table:style-name="TableRow813">
          <table:table-cell table:style-name="TableCell814">
            <text:p text:style-name="P815">姓名：<text:s/></text:p>
          </table:table-cell>
          <table:table-cell table:style-name="TableCell816">
            <text:p text:style-name="P817">姓名：<text:s/></text:p>
          </table:table-cell>
          <table:table-cell table:style-name="TableCell818">
            <text:p text:style-name="P819">姓名：<text:s/></text:p>
          </table:table-cell>
          <table:table-cell table:style-name="TableCell820">
            <text:p text:style-name="P821">姓名：<text:s/></text:p>
          </table:table-cell>
        </table:table-row>
        <table:table-row table:style-name="TableRow822">
          <table:table-cell table:style-name="TableCell823">
            <text:p text:style-name="P824">生日：</text:p>
          </table:table-cell>
          <table:table-cell table:style-name="TableCell825">
            <text:p text:style-name="P826">生日：</text:p>
          </table:table-cell>
          <table:table-cell table:style-name="TableCell827">
            <text:p text:style-name="P828">生日：</text:p>
          </table:table-cell>
          <table:table-cell table:style-name="TableCell829">
            <text:p text:style-name="P830">生日：</text:p>
          </table:table-cell>
        </table:table-row>
        <table:table-row table:style-name="TableRow831">
          <table:table-cell table:style-name="TableCell832">
            <text:p text:style-name="P833">身分證：</text:p>
          </table:table-cell>
          <table:table-cell table:style-name="TableCell834">
            <text:p text:style-name="P835">身分證：</text:p>
          </table:table-cell>
          <table:table-cell table:style-name="TableCell836">
            <text:p text:style-name="P837">身分證：</text:p>
          </table:table-cell>
          <table:table-cell table:style-name="TableCell838">
            <text:p text:style-name="P839">身分證：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第13棒</text:p>
          </table:table-cell>
          <table:table-cell table:style-name="TableCell852">
            <text:p text:style-name="P853">第14棒</text:p>
          </table:table-cell>
          <table:table-cell table:style-name="TableCell854">
            <text:p text:style-name="P855"><text:span text:style-name="T856">第15棒</text:span></text:p>
          </table:table-cell>
          <table:table-cell table:style-name="TableCell857">
            <text:p text:style-name="P858"><text:span text:style-name="T859">第16棒</text:span></text:p>
          </table:table-cell>
        </table:table-row>
        <table:table-row table:style-name="TableRow860">
          <table:table-cell table:style-name="TableCell861">
            <text:p text:style-name="P862">姓名：<text:s/></text:p>
          </table:table-cell>
          <table:table-cell table:style-name="TableCell863">
            <text:p text:style-name="P864">姓名：<text:s/></text:p>
          </table:table-cell>
          <table:table-cell table:style-name="TableCell865">
            <text:p text:style-name="P866">姓名：<text:s/></text:p>
          </table:table-cell>
          <table:table-cell table:style-name="TableCell867">
            <text:p text:style-name="P868">姓名：<text:s/></text:p>
          </table:table-cell>
        </table:table-row>
        <table:table-row table:style-name="TableRow869">
          <table:table-cell table:style-name="TableCell870">
            <text:p text:style-name="P871">生日：</text:p>
          </table:table-cell>
          <table:table-cell table:style-name="TableCell872">
            <text:p text:style-name="P873">生日：</text:p>
          </table:table-cell>
          <table:table-cell table:style-name="TableCell874">
            <text:p text:style-name="P875">生日：</text:p>
          </table:table-cell>
          <table:table-cell table:style-name="TableCell876">
            <text:p text:style-name="P877">生日：</text:p>
          </table:table-cell>
        </table:table-row>
        <table:table-row table:style-name="TableRow878">
          <table:table-cell table:style-name="TableCell879">
            <text:p text:style-name="P880">身分證：</text:p>
          </table:table-cell>
          <table:table-cell table:style-name="TableCell881">
            <text:p text:style-name="P882">身分證：</text:p>
          </table:table-cell>
          <table:table-cell table:style-name="TableCell883">
            <text:p text:style-name="P884">身分證：</text:p>
          </table:table-cell>
          <table:table-cell table:style-name="TableCell885">
            <text:p text:style-name="P886">身分證：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預備棒次1</text:p>
          </table:table-cell>
          <table:table-cell table:style-name="TableCell899">
            <text:p text:style-name="P900"><text:span text:style-name="T901">預備棒次2</text:span></text:p>
          </table:table-cell>
          <table:table-cell table:style-name="TableCell902">
            <text:p text:style-name="P903"><text:span text:style-name="T904">預備棒次3</text:span></text:p>
          </table:table-cell>
          <table:table-cell table:style-name="TableCell905">
            <text:p text:style-name="P906"><text:span text:style-name="T907">預備棒次4</text:span></text:p>
          </table:table-cell>
        </table:table-row>
        <table:table-row table:style-name="TableRow908">
          <table:table-cell table:style-name="TableCell909">
            <text:p text:style-name="P910">姓名：<text:s/></text:p>
          </table:table-cell>
          <table:table-cell table:style-name="TableCell911">
            <text:p text:style-name="P912">姓名：<text:s/></text:p>
          </table:table-cell>
          <table:table-cell table:style-name="TableCell913">
            <text:p text:style-name="P914">姓名：<text:s/></text:p>
          </table:table-cell>
          <table:table-cell table:style-name="TableCell915">
            <text:p text:style-name="P916">姓名：<text:s/></text:p>
          </table:table-cell>
        </table:table-row>
        <table:table-row table:style-name="TableRow917">
          <table:table-cell table:style-name="TableCell918">
            <text:p text:style-name="P919">生日：</text:p>
          </table:table-cell>
          <table:table-cell table:style-name="TableCell920">
            <text:p text:style-name="P921">生日：</text:p>
          </table:table-cell>
          <table:table-cell table:style-name="TableCell922">
            <text:p text:style-name="P923">生日：</text:p>
          </table:table-cell>
          <table:table-cell table:style-name="TableCell924">
            <text:p text:style-name="P925">生日：</text:p>
          </table:table-cell>
        </table:table-row>
        <table:table-row table:style-name="TableRow926">
          <table:table-cell table:style-name="TableCell927">
            <text:p text:style-name="P928">身分證：</text:p>
          </table:table-cell>
          <table:table-cell table:style-name="TableCell929">
            <text:p text:style-name="P930">身分證：</text:p>
          </table:table-cell>
          <table:table-cell table:style-name="TableCell931">
            <text:p text:style-name="P932">身分證：</text:p>
          </table:table-cell>
          <table:table-cell table:style-name="TableCell933">
            <text:p text:style-name="P934">身分證：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乙組第11棒-第16棒不需填寫</text:p>
      <text:p text:style-name="P946"/>
      <text:p text:style-name="P947"/>
      <text:p text:style-name="P948"/>
      <text:p text:style-name="P949">體育組長： <text:s text:c="7"/>註冊組長： <text:s text:c="8"/>教務主任： <text:s text:c="8"/>校長：</text:p>
      <text:p text:style-name="P950"/>
      <text:h text:style-name="P951" text:outline-level="3"><text:bookmark-start text:name="_Toc122684503"/>附表三申訴書<text:bookmark-end text:name="_Toc122684503"/></text:h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申訴單位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申訴人職 <text:s/>稱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>簽章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提出時間</text:span></text:p>
          </table:table-cell>
          <table:table-cell table:style-name="TableCell978" table:number-columns-spanned="6">
            <text:p text:style-name="P979"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申訴事由</text:p>
          </table:table-cell>
          <table:table-cell table:style-name="TableCell983" table:number-columns-spanned="3">
            <text:p text:style-name="P984"/>
            <text:p text:style-name="P985"/>
            <text:p text:style-name="P986"/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>糾紛發生時間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申訴事實</text:p>
          </table:table-cell>
          <table:table-cell table:style-name="TableCell995" table:number-columns-spanned="6">
            <text:p text:style-name="P996"/>
            <text:p text:style-name="P997"/>
            <text:p text:style-name="P998"/>
            <text:p text:style-name="P9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證件</text:p>
            <text:p text:style-name="P1003">或</text:p>
            <text:p text:style-name="P1004">證人</text:p>
          </table:table-cell>
          <table:table-cell table:style-name="TableCell1005" table:number-columns-spanned="6"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裁判長</text:p>
            <text:p text:style-name="P1012">意見</text:p>
          </table:table-cell>
          <table:table-cell table:style-name="TableCell1013" table:number-columns-spanned="6">
            <text:p text:style-name="P1014"/>
            <text:p text:style-name="P1015"/>
            <text:p text:style-name="P1016"/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審判委員會</text:p>
            <text:p text:style-name="P1021">判決</text:p>
          </table:table-cell>
          <table:table-cell table:style-name="TableCell1022" table:number-columns-spanned="6">
            <text:p text:style-name="P1023"/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7">審判委員召集人 <text:s text:c="13"/>（簽章）</text:p>
      <text:p text:style-name="P1028">附註：</text:p>
      <text:p text:style-name="P1029">一、凡未按各項規定辦理之申訴者概不受理。</text:p>
      <text:p text:style-name="P1030">二、單位領隊簽章權，可按本競賽規程有關規定，由領隊本人簽章或其他代表簽章辦理。</text:p>
      <text:p text:style-name="P1031"/>
      <text:p text:style-name="P1032"/>
      <text:p text:style-name="P1033"/>
      <text:h text:style-name="P1034" text:outline-level="3"><text:bookmark-start text:name="_Toc122684504"/>附表四家長同意書<text:bookmark-end text:name="_Toc122684504"/></text:h>
      <text:p text:style-name="P1035"><text:span text:style-name="T1036"><text:s text:c="4"/>本人子弟</text:span><text:span text:style-name="T1037">　　　　 <text:s text:c="2"/></text:span><text:span text:style-name="T1038"><text:s/>就讀（</text:span><text:span text:style-name="T1039"><text:s text:c="7"/></text:span><text:span text:style-name="T1040">國中／國小）</text:span><text:span text:style-name="T1041"><text:s text:c="4"/></text:span><text:span text:style-name="T1042">年</text:span><text:span text:style-name="T1043"><text:s text:c="4"/></text:span><text:span text:style-name="T1044">班</text:span><text:span text:style-name="T1045"><text:s text:c="7"/></text:span></text:p>
      <text:p text:style-name="P1046"><text:span text:style-name="T1047">，茲同意其參加</text:span><text:span text:style-name="T1048">11</text:span><text:span text:style-name="T1049">3</text:span><text:span text:style-name="T1050">年0</text:span><text:span text:style-name="T1051">3</text:span><text:span text:style-name="T1052">月</text:span><text:span text:style-name="T1053">01</text:span><text:span text:style-name="T1054">日（星期</text:span><text:span text:style-name="T1055">五</text:span><text:span text:style-name="T1056">）</text:span><text:span text:style-name="T1057">由臺南市政府體育局主辦，於億載金城舉行之</text:span><text:span text:style-name="T1058">112</text:span><text:span text:style-name="T1059">學年度國中小普及化運動－臺南市第</text:span><text:span text:style-name="T1060">3</text:span><text:span text:style-name="T1061">屆馬拉松接力班際對抗賽。</text:span></text:p>
      <text:p text:style-name="P1062"><text:s text:c="4"/>此致</text:p>
      <text:p text:style-name="P1063"><text:span text:style-name="T1064">臺南市立</text:span><text:span text:style-name="T1065"><text:s text:c="10"/></text:span><text:span text:style-name="T1066">國中／國小</text:span></text:p>
      <text:p text:style-name="P1067"/>
      <text:p text:style-name="P1068"><text:span text:style-name="T1069">家長簽章：___________________</text:span><text:span text:style-name="T1070"><text:s text:c="8"/></text:span></text:p>
      <text:p text:style-name="P1071"/>
      <text:p text:style-name="P1072"><text:span text:style-name="T1073">導師簽章：___________________</text:span><text:span text:style-name="T1074"><text:s text:c="2"/>　　　　　　</text:span></text:p>
      <text:p text:style-name="P1075">備註：</text:p>
      <text:list text:style-name="LFO18" text:continue-numbering="true">
        <text:list-item>
          <text:p text:style-name="P1076">如患有先天心血管疾病等或身體不適合運動者，切勿報名參加比賽，確保自身安全。</text:p>
        </text:list-item>
        <text:list-item>
          <text:p text:style-name="P1077">提醒貴子弟活動當日請穿著運動服、運動鞋或球鞋，並確實進行熱身活動，避免運動傷害。</text:p>
        </text:list-item>
        <text:list-item>
          <text:p text:style-name="P1078">比賽當日如有身體不適請立即反應，並停止運動，以免發生意外。</text:p>
        </text:list-item>
        <text:list-item>
          <text:p text:style-name="P1079">各班參加比賽同學請注意，須家長及導師同意簽章，才可參加比賽。</text:p>
        </text:list-item>
        <text:list-item>
          <text:p text:style-name="P1080">本同意書請全校收齊後，統一於報名時或領隊會議（2月27日）當日繳交承辦學校永福國小郭惠玲主任</text:p>
        </text:list-item>
      </text:list>
      <text:p text:style-name="P1081"><text:span text:style-name="T1082">6.</text:span><text:span text:style-name="T1083">各參賽選手須遵守比賽規定並遵守裁判之判決。</text:span></text:p>
      <text:p text:style-name="P1084"/>
      <text:p text:style-name="P1085"/>
      <text:p text:style-name="P1086"><text:span text:style-name="T1087">中華民國 11</text:span><text:span text:style-name="T1088">3</text:span><text:span text:style-name="T1089"><text:s/>年 <text:s text:c="3"/>月 <text:s text:c="5"/>日</text:span>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013in" fo:margin-bottom="0.0013in" fo:line-height="0.3055in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本文" style:display-name="本文" style:family="paragraph" style:parent-style-name="內文">
      <style:paragraph-properties fo:text-align="justify" style:vertical-align="auto" fo:margin-top="0.0354in" fo:margin-bottom="0.0354in" style:line-height-at-least="0in"/>
      <style:text-properties style:font-name="Arial" style:font-name-asian="標楷體" style:font-name-complex="Times New Roman" style:letter-kerning="false" fo:font-size="14pt" style:font-size-asian="14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complex="SimSun" style:letter-kerning="false" fo:font-size="11pt" style:font-size-asian="11pt" style:font-size-complex="11pt" style:language-asian="en" style:country-asian="US" fo:hyphenate="true"/>
    </style:style>
    <style:style style:name="標題31" style:display-name="標題 31" style:family="paragraph" style:parent-style-name="內文" style:default-outline-level="4">
      <style:paragraph-properties style:vertical-align="auto" fo:margin-left="1.536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 fo:hyphenate="tru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>
        <style:tab-stops>
          <style:tab-stop style:type="right" style:leader-style="dotted" style:leader-text="." style:position="6.8437in"/>
        </style:tab-stops>
      </style:paragraph-properties>
      <style:text-properties style:font-name="標楷體" style:font-name-asian="標楷體" style:font-name-complex="Times New Roman" style:letter-kerning="false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fo:language="en" fo:country="US"/>
    </style:style>
    <style:style style:name="WW_CharLFO15LVL1" style:family="text">
      <style:text-properties fo:font-weight="normal" style:font-weight-asian="normal" fo:font-size="14pt" style:font-size-asian="14pt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nothing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User</dc:creator>
    <meta:creation-date>2024-01-11T07:30:00Z</meta:creation-date>
    <dc:date>2024-01-11T07:30:00Z</dc:date>
    <meta:print-date>2024-01-10T06:25:00Z</meta:print-date>
    <meta:template xlink:href="Normal" xlink:type="simple"/>
    <meta:editing-cycles>4</meta:editing-cycles>
    <meta:editing-duration>PT0S</meta:editing-duration>
    <meta:document-statistic meta:page-count="1" meta:paragraph-count="11" meta:word-count="828" meta:character-count="5539" meta:row-count="39" meta:non-whitespace-character-count="4722"/>
  </office:meta>
</office:document-meta>
</file>