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widows="2" fo:orphans="2" fo:line-height="0.3333i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44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margin-top="0.0694in" fo:margin-bottom="0.0694in" style:line-height-at-least="0.3055in" fo:margin-left="0.3888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top="0.05in" fo:line-height="0.3472in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5in" fo:line-height="0.3472in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margin-top="0.05in" fo:line-height="0.3472in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margin-top="0.05in" fo:line-height="0.3472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1.4381in"/>
    </style:style>
    <style:style style:name="TableColumn157" style:family="table-column">
      <style:table-column-properties style:column-width="2.6388in"/>
    </style:style>
    <style:style style:name="TableColumn158" style:family="table-column">
      <style:table-column-properties style:column-width="2.3965in"/>
    </style:style>
    <style:style style:name="Table155" style:family="table">
      <style:table-properties style:width="6.4736in" fo:margin-left="0.3034in" table:align="left"/>
    </style:style>
    <style:style style:name="TableRow159" style:family="table-row">
      <style:table-row-properties style:min-row-height="0.4458in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615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493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538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743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819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679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Row217" style:family="table-row">
      <style:table-row-properties style:min-row-height="0.7187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7187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style:font-name-complex="Helvetica" fo:color="#202124" fo:font-size="24pt" style:font-size-asian="24pt" style:font-size-complex="24pt" fo:background-color="#FFFFFF"/>
    </style:style>
    <style:style style:name="P23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style:font-name-complex="Helvetica" fo:color="#202124" fo:font-size="24pt" style:font-size-asian="24pt" style:font-size-complex="24pt" fo:background-color="#FFFFFF"/>
    </style:style>
    <style:style style:name="P23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style:font-name-complex="Helvetica" fo:color="#202124" fo:font-size="24pt" style:font-size-asian="24pt" style:font-size-complex="24pt" fo:background-color="#FFFFFF"/>
    </style:style>
    <style:style style:name="P237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style:font-name-complex="Helvetica" fo:color="#202124" fo:font-size="24pt" style:font-size-asian="24pt" style:font-size-complex="24pt" fo:background-color="#FFFFFF"/>
    </style:style>
    <style:style style:name="P238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center" fo:margin-bottom="0.125in" fo:margin-right="0.0486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1.4381in"/>
    </style:style>
    <style:style style:name="TableColumn247" style:family="table-column">
      <style:table-column-properties style:column-width="2.6388in"/>
    </style:style>
    <style:style style:name="TableColumn248" style:family="table-column">
      <style:table-column-properties style:column-width="2.3965in"/>
    </style:style>
    <style:style style:name="Table245" style:family="table">
      <style:table-properties style:width="6.4736in" fo:margin-left="0.3034in" table:align="left"/>
    </style:style>
    <style:style style:name="TableRow249" style:family="table-row">
      <style:table-row-properties style:min-row-height="0.4458in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5159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159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6493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5381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574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5819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6798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Row307" style:family="table-row">
      <style:table-row-properties style:min-row-height="0.718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7187in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text:span text:style-name="T8">(溪北場)</text:span></text:p>
      <text:p text:style-name="P9"><text:span text:style-name="T10">壹、</text:span><text:span text:style-name="T11">依據：</text:span></text:p>
      <text:p text:style-name="P12"><text:span text:style-name="T13">一、</text:span><text:span text:style-name="T14">依</text:span><text:span text:style-name="T15">據</text:span><text:span text:style-name="T16">「</text:span><text:span text:style-name="T17">兒童權利公約施行法</text:span><text:span text:style-name="T18">」</text:span><text:span text:style-name="T19">第</text:span><text:span text:style-name="T20">4</text:span><text:span text:style-name="T21">條</text:span><text:span text:style-name="T22">。</text:span></text:p>
      <text:p text:style-name="P23"><text:span text:style-name="T24">二、</text:span><text:span text:style-name="T25"><text:s/></text:span><text:span text:style-name="T26">教育部國民及學前教育署</text:span><text:span text:style-name="T27">113</text:span><text:span text:style-name="T28">年度補助辦理推動兒童權利公約</text:span><text:span text:style-name="T29">（以下簡稱</text:span><text:span text:style-name="T30">CRC</text:span><text:span text:style-name="T31">）</text:span></text:p>
      <text:p text:style-name="P32"><text:span text:style-name="T33"><text:s text:c="4"/></text:span><text:span text:style-name="T34">實施計畫。</text:span></text:p>
      <text:p text:style-name="P35"><text:span text:style-name="T36">三、</text:span><text:span text:style-name="T37">臺南</text:span><text:span text:style-name="T38">市</text:span><text:span text:style-name="T39">113</text:span><text:span text:style-name="T40">年</text:span><text:span text:style-name="T41">度友善校園學生事務與輔導工作</text:span><text:span text:style-name="T42">實施</text:span><text:span text:style-name="T43">計畫。</text:span></text:p>
      <text:p text:style-name="P44">貳、目的：</text:p>
      <text:p text:style-name="P45"><text:span text:style-name="T46">一、</text:span><text:span text:style-name="T47">藉由兒童權利公約推廣，促進各校</text:span><text:span text:style-name="T48">重視校園兒童人權環</text:span><text:span text:style-name="T49">境，以達成政策目標。</text:span></text:p>
      <text:p text:style-name="P50"><text:span text:style-name="T51">二、</text:span><text:span text:style-name="T52">增進本市教育人員對兒童權利公約的認知，了解《CRC</text:span><text:span text:style-name="T53">》一般性原則：</text:span><text:span text:style-name="T54">「禁止歧視」、「兒童最佳利益」、「生存及發展權」</text:span><text:span text:style-name="T55">與「尊重兒童意見」，實踐</text:span><text:span text:style-name="T56">校園中</text:span><text:span text:style-name="T57">。</text:span></text:p>
      <text:p text:style-name="P58"><text:span text:style-name="T59">三、</text:span><text:span text:style-name="T60">透過</text:span><text:span text:style-name="T61">友善校園輔導與管教辦法落實</text:span><text:span text:style-name="T62">CRC精神與內涵。</text:span></text:p>
      <text:p text:style-name="P63">參、辦理單位：</text:p>
      <text:p text:style-name="P64">一、指導單位：教育部國民及學前教育署。</text:p>
      <text:p text:style-name="P65">二、主辦單位：臺南市政府教育局。</text:p>
      <text:p text:style-name="P66"><text:span text:style-name="T67">三、承辦單位：</text:span><text:span text:style-name="T68">臺南市</text:span><text:span text:style-name="T69">麻豆</text:span><text:span text:style-name="T70">國中</text:span><text:span text:style-name="T71">。</text:span></text:p>
      <text:p text:style-name="內文"><text:span text:style-name="T72">肆、</text:span><text:span text:style-name="T73">實施</text:span><text:span text:style-name="T74">對象：</text:span><text:span text:style-name="T75">臺南市高級中等以下學校教職員工</text:span><text:span text:style-name="T76">。</text:span></text:p>
      <text:p text:style-name="P77">伍、計畫期程：113年2月1日至113年11月30日止。</text:p>
      <text:p text:style-name="P78"><text:span text:style-name="T79">陸、</text:span><text:span text:style-name="T80">實施內容：</text:span><text:span text:style-name="T81"><text:s/></text:span></text:p>
      <text:p text:style-name="P82"><text:span text:style-name="T83">一、</text:span><text:span text:style-name="T84">兒童權利公約教育人員認知提升與教育訓練</text:span><text:span text:style-name="T85">(</text:span><text:span text:style-name="T86">行政人員</text:span><text:span text:style-name="T87">場</text:span><text:span text:style-name="T88">)</text:span></text:p>
      <text:p text:style-name="P89">（一）辦理時間：<text:s/>113年6月04日(星期二)</text:p>
      <text:p text:style-name="P90"><text:span text:style-name="T91">（二）參與對象：</text:span><text:span text:style-name="T92">臺南市高級中等以下學校行政人員</text:span><text:span text:style-name="T93">。</text:span></text:p>
      <text:p text:style-name="P94"><text:span text:style-name="T95">（三）研習地點：</text:span><text:span text:style-name="T96">溪北場</text:span><text:span text:style-name="T97">：</text:span><text:span text:style-name="T98">麻豆國中</text:span><text:span text:style-name="T99">視聽教室</text:span><text:span text:style-name="T100">。</text:span></text:p>
      <text:p text:style-name="P101"><text:span text:style-name="T102">（四）承辦學校聯絡人：麻豆國中</text:span><text:span text:style-name="T103">高榮宗主任</text:span><text:span text:style-name="T104">，電</text:span><text:span text:style-name="T105">話：</text:span><text:span text:style-name="T106">06-</text:span><text:span text:style-name="T107">5722128#30</text:span><text:span text:style-name="T108"><text:s/></text:span></text:p>
      <text:p text:style-name="P109">（五）參與行政人員場之人員，研習後協助校內CRC推動宣導工作。</text:p>
      <text:p text:style-name="P110"/>
      <text:soft-page-break/>
      <text:p text:style-name="P111">二、兒童權利公約教育人員認知提升與教育訓練(種子教師場)</text:p>
      <text:p text:style-name="P112">（一）辦理時間：113年06月05日(星期三)。</text:p>
      <text:p text:style-name="P113"><text:span text:style-name="T114">（二）參與對象：</text:span><text:span text:style-name="T115">臺南市高級中等以下學校教師</text:span><text:span text:style-name="T116">。</text:span></text:p>
      <text:p text:style-name="P117">（三）研習地點：溪北場：麻豆國中視聽教室。</text:p>
      <text:p text:style-name="P118"><text:span text:style-name="T119">（四）承辦學校聯絡人：麻豆國中</text:span><text:span text:style-name="T120">高榮宗主任</text:span><text:span text:style-name="T121">，電</text:span><text:span text:style-name="T122">話：</text:span><text:span text:style-name="T123">06-</text:span><text:span text:style-name="T124">5722128#30</text:span><text:span text:style-name="T125"><text:s text:c="2"/></text:span></text:p>
      <text:p text:style-name="P126">（五）參與種子教師場教師，研習後協助校內教師CRC知能宣導工作。</text:p>
      <text:p text:style-name="P127"><text:span text:style-name="T128">柒</text:span><text:span text:style-name="T129">、</text:span><text:span text:style-name="T130">經費來源：</text:span><text:span text:style-name="T131">由教育部國民及學前教育署相關專款補助</text:span><text:span text:style-name="T132">。</text:span></text:p>
      <text:p text:style-name="P133"><text:span text:style-name="T134">捌、</text:span><text:span text:style-name="T135">研習時數：請惠予參加</text:span><text:span text:style-name="T136">人員</text:span><text:span text:style-name="T137">公（差）假，全程參與者</text:span><text:span text:style-name="T138">核實</text:span><text:span text:style-name="T139">核發研習時數。</text:span></text:p>
      <text:p text:style-name="P140"><text:span text:style-name="T141">玖、</text:span><text:span text:style-name="T142">獎勵：承辦本</text:span><text:span text:style-name="T143">計畫</text:span><text:span text:style-name="T144">活動有功人員依本市獎勵辦法敘獎。</text:span></text:p>
      <text:p text:style-name="P145"><text:span text:style-name="T146">拾</text:span><text:span text:style-name="T147">、</text:span><text:span text:style-name="T148">本計畫經臺南市政府教育局核定後實施，修正時亦同。</text:span></text:p>
      <text:soft-page-break/>
      <text:p text:style-name="P149"><text:span text:style-name="T150">臺南市</text:span><text:span text:style-name="T151">113</text:span><text:span text:style-name="T152">年度高級中等以下學校推動兒童權利公約實施計畫</text:span></text:p>
      <text:p text:style-name="P153">兒童權利公約教育人員認知提升與教育訓練</text:p>
      <text:p text:style-name="P154">行政人員場(06月04日)-課程表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課程名稱</text:p>
          </table:table-cell>
          <table:table-cell table:style-name="TableCell164">
            <text:p text:style-name="P165">講師（主持人）</text:p>
          </table:table-cell>
        </table:table-row>
        <table:table-row table:style-name="TableRow166">
          <table:table-cell table:style-name="TableCell167">
            <text:p text:style-name="P168">08:40~09:00</text:p>
          </table:table-cell>
          <table:table-cell table:style-name="TableCell169">
            <text:p text:style-name="P170">報 <text:s text:c="2"/>到</text:p>
          </table:table-cell>
          <table:table-cell table:style-name="TableCell171">
            <text:p text:style-name="P172">麻豆國中團隊</text:p>
          </table:table-cell>
        </table:table-row>
        <table:table-row table:style-name="TableRow173">
          <table:table-cell table:style-name="TableCell174">
            <text:p text:style-name="P175">09:00~09:20</text:p>
          </table:table-cell>
          <table:table-cell table:style-name="TableCell176">
            <text:p text:style-name="P177">開場</text:p>
          </table:table-cell>
          <table:table-cell table:style-name="TableCell178">
            <text:p text:style-name="P179">麻豆國中校長</text:p>
            <text:p text:style-name="P180">教育局學輔校安科</text:p>
          </table:table-cell>
        </table:table-row>
        <table:table-row table:style-name="TableRow181">
          <table:table-cell table:style-name="TableCell182">
            <text:p text:style-name="P183">09:20~10:10</text:p>
          </table:table-cell>
          <table:table-cell table:style-name="TableCell184">
            <text:p text:style-name="P185">兒童權利公約(CRC)的認識和正向管教(暫定)</text:p>
          </table:table-cell>
          <table:table-cell table:style-name="TableCell186">
            <text:p text:style-name="P187"><text:span text:style-name="T188">未定</text:span></text:p>
          </table:table-cell>
        </table:table-row>
        <table:table-row table:style-name="TableRow189">
          <table:table-cell table:style-name="TableCell190">
            <text:p text:style-name="P191">10:10~10:30</text:p>
          </table:table-cell>
          <table:table-cell table:style-name="TableCell192">
            <text:p text:style-name="P193">休 <text:s/>息</text:p>
          </table:table-cell>
          <table:table-cell table:style-name="TableCell194">
            <text:p text:style-name="P195">麻豆國中團隊</text:p>
          </table:table-cell>
        </table:table-row>
        <table:table-row table:style-name="TableRow196">
          <table:table-cell table:style-name="TableCell197">
            <text:p text:style-name="P198">10:30~12:00</text:p>
          </table:table-cell>
          <table:table-cell table:style-name="TableCell199">
            <text:p text:style-name="P200">兒童權利公約(CRC)兒少網路安全及性剝削的預防(暫定)</text:p>
          </table:table-cell>
          <table:table-cell table:style-name="TableCell201">
            <text:p text:style-name="P202">未定</text:p>
          </table:table-cell>
        </table:table-row>
        <table:table-row table:style-name="TableRow203">
          <table:table-cell table:style-name="TableCell204">
            <text:p text:style-name="P205">12:00~13:30</text:p>
          </table:table-cell>
          <table:table-cell table:style-name="TableCell206">
            <text:p text:style-name="P207">休 <text:s/>息</text:p>
          </table:table-cell>
          <table:table-cell table:style-name="TableCell208">
            <text:p text:style-name="P209">麻豆國中團隊</text:p>
          </table:table-cell>
        </table:table-row>
        <table:table-row table:style-name="TableRow210">
          <table:table-cell table:style-name="TableCell211">
            <text:p text:style-name="P212">13:30~15:00</text:p>
          </table:table-cell>
          <table:table-cell table:style-name="TableCell213">
            <text:p text:style-name="P214">兒童權利公約(CRC)如何與兒少一起工作、回應兒少信息(暫定)</text:p>
          </table:table-cell>
          <table:table-cell table:style-name="TableCell215">
            <text:p text:style-name="P216">未定</text:p>
          </table:table-cell>
        </table:table-row>
        <table:table-row table:style-name="TableRow217">
          <table:table-cell table:style-name="TableCell218">
            <text:p text:style-name="P219">15:00~15:00</text:p>
          </table:table-cell>
          <table:table-cell table:style-name="TableCell220">
            <text:p text:style-name="P221">休 <text:s/>息</text:p>
          </table:table-cell>
          <table:table-cell table:style-name="TableCell222">
            <text:p text:style-name="P223">麻豆國中團隊</text:p>
          </table:table-cell>
        </table:table-row>
        <table:table-row table:style-name="TableRow224">
          <table:table-cell table:style-name="TableCell225">
            <text:p text:style-name="P226">15：10-16：00</text:p>
          </table:table-cell>
          <table:table-cell table:style-name="TableCell227">
            <text:p text:style-name="P228">綜合座談</text:p>
          </table:table-cell>
          <table:table-cell table:style-name="TableCell229">
            <text:p text:style-name="P230">麻豆國中<text:s/>校長</text:p>
            <text:p text:style-name="P231"><text:span text:style-name="T232">教育局</text:span><text:span text:style-name="T233">學輔校安科</text:span>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臺南市</text:span><text:span text:style-name="T241">113</text:span><text:span text:style-name="T242">年度高級中等以下學校推動兒童權利公約實施計畫</text:span></text:p>
      <text:p text:style-name="P243">兒童權利公約教育人員認知提升與教育訓練</text:p>
      <text:p text:style-name="P244">種子教師場(06月05日)-課程表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時間</text:p>
          </table:table-cell>
          <table:table-cell table:style-name="TableCell252">
            <text:p text:style-name="P253">課程名稱</text:p>
          </table:table-cell>
          <table:table-cell table:style-name="TableCell254">
            <text:p text:style-name="P255">講師（主持人）</text:p>
          </table:table-cell>
        </table:table-row>
        <table:table-row table:style-name="TableRow256">
          <table:table-cell table:style-name="TableCell257">
            <text:p text:style-name="P258">08:40~09:00</text:p>
          </table:table-cell>
          <table:table-cell table:style-name="TableCell259">
            <text:p text:style-name="P260">報 <text:s text:c="2"/>到</text:p>
          </table:table-cell>
          <table:table-cell table:style-name="TableCell261">
            <text:p text:style-name="P262">麻豆國中團隊</text:p>
          </table:table-cell>
        </table:table-row>
        <table:table-row table:style-name="TableRow263">
          <table:table-cell table:style-name="TableCell264">
            <text:p text:style-name="P265">09:00~09:20</text:p>
          </table:table-cell>
          <table:table-cell table:style-name="TableCell266">
            <text:p text:style-name="P267">開場</text:p>
          </table:table-cell>
          <table:table-cell table:style-name="TableCell268">
            <text:p text:style-name="P269">麻豆國中校長</text:p>
            <text:p text:style-name="P270">教育局學輔校安科</text:p>
          </table:table-cell>
        </table:table-row>
        <table:table-row table:style-name="TableRow271">
          <table:table-cell table:style-name="TableCell272">
            <text:p text:style-name="P273">09:20~10:10</text:p>
          </table:table-cell>
          <table:table-cell table:style-name="TableCell274">
            <text:p text:style-name="P275">認識兒童權利公約(暫定)</text:p>
          </table:table-cell>
          <table:table-cell table:style-name="TableCell276">
            <text:p text:style-name="P277">未定</text:p>
          </table:table-cell>
        </table:table-row>
        <table:table-row table:style-name="TableRow278">
          <table:table-cell table:style-name="TableCell279">
            <text:p text:style-name="P280">10:10~10:30</text:p>
          </table:table-cell>
          <table:table-cell table:style-name="TableCell281">
            <text:p text:style-name="P282">休 <text:s/>息</text:p>
          </table:table-cell>
          <table:table-cell table:style-name="TableCell283">
            <text:p text:style-name="P284">麻豆國中團隊</text:p>
          </table:table-cell>
        </table:table-row>
        <table:table-row table:style-name="TableRow285">
          <table:table-cell table:style-name="TableCell286">
            <text:p text:style-name="P287">10:30~12:00</text:p>
          </table:table-cell>
          <table:table-cell table:style-name="TableCell288">
            <text:p text:style-name="P289">兒童權利公約的理論與實務(暫定)</text:p>
          </table:table-cell>
          <table:table-cell table:style-name="TableCell290">
            <text:p text:style-name="P291">未定</text:p>
          </table:table-cell>
        </table:table-row>
        <table:table-row table:style-name="TableRow292">
          <table:table-cell table:style-name="TableCell293">
            <text:p text:style-name="P294">12:00~13:30</text:p>
          </table:table-cell>
          <table:table-cell table:style-name="TableCell295">
            <text:p text:style-name="P296">休 <text:s/>息</text:p>
          </table:table-cell>
          <table:table-cell table:style-name="TableCell297">
            <text:p text:style-name="P298">麻豆國中團隊</text:p>
          </table:table-cell>
        </table:table-row>
        <table:table-row table:style-name="TableRow299">
          <table:table-cell table:style-name="TableCell300">
            <text:p text:style-name="P301">13:30~15:00</text:p>
          </table:table-cell>
          <table:table-cell table:style-name="TableCell302">
            <text:p text:style-name="P303">兒童權利公約實踐與應用</text:p>
            <text:p text:style-name="P304">(暫定)</text:p>
          </table:table-cell>
          <table:table-cell table:style-name="TableCell305">
            <text:p text:style-name="P306">未定</text:p>
          </table:table-cell>
        </table:table-row>
        <table:table-row table:style-name="TableRow307">
          <table:table-cell table:style-name="TableCell308">
            <text:p text:style-name="P309">15:00~15:10</text:p>
          </table:table-cell>
          <table:table-cell table:style-name="TableCell310">
            <text:p text:style-name="P311">休 <text:s/>息</text:p>
          </table:table-cell>
          <table:table-cell table:style-name="TableCell312">
            <text:p text:style-name="P313">麻豆國中團隊</text:p>
          </table:table-cell>
        </table:table-row>
        <table:table-row table:style-name="TableRow314">
          <table:table-cell table:style-name="TableCell315">
            <text:p text:style-name="P316">15：10-16：00</text:p>
          </table:table-cell>
          <table:table-cell table:style-name="TableCell317">
            <text:p text:style-name="P318">綜合座談</text:p>
          </table:table-cell>
          <table:table-cell table:style-name="TableCell319">
            <text:p text:style-name="P320">麻豆國中<text:s/>校長</text:p>
            <text:p text:style-name="P321"><text:span text:style-name="T322">教育局</text:span><text:span text:style-name="T323">學輔校安科</text:span>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張鴻斌</dc:creator>
    <meta:creation-date>2024-02-23T01:55:00Z</meta:creation-date>
    <dc:date>2024-02-23T01:55:00Z</dc:date>
    <meta:print-date>2024-01-16T10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3" meta:character-count="1627" meta:row-count="11" meta:non-whitespace-character-count="1387"/>
  </office:meta>
</office:document-meta>
</file>