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top="0.125in" fo:line-height="0.3333in" fo:margin-left="0.196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fo:line-height="0.3333in" fo:margin-lef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3333in" fo:margin-lef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333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333in" fo:margin-left="0.5555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333in" fo:margin-left="0.5555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333in"/>
      <style:text-properties style:font-name="標楷體" style:font-name-asian="標楷體" fo:color="#000000" fo:font-size="14pt" style:font-size-asian="14pt" style:font-size-complex="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333in" fo:margin-left="0.8694in" fo:text-indent="-0.194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7222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0.7222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新細明體" fo:color="#000000" fo:font-size="14pt" style:font-size-asian="14pt" style:font-size-complex="14pt"/>
    </style:style>
    <style:style style:name="P7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7222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7222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0.7222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text-indent="0.194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olumn102" style:family="table-column">
      <style:table-column-properties style:column-width="1.6in"/>
    </style:style>
    <style:style style:name="TableColumn103" style:family="table-column">
      <style:table-column-properties style:column-width="3.3243in"/>
    </style:style>
    <style:style style:name="TableColumn104" style:family="table-column">
      <style:table-column-properties style:column-width="1.7638in"/>
    </style:style>
    <style:style style:name="Table101" style:family="table">
      <style:table-properties style:width="6.6881in" fo:margin-left="0in" table:align="left"/>
    </style:style>
    <style:style style:name="TableRow105" style:family="table-row">
      <style:table-row-properties style:min-row-height="0.53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3333in"/>
    </style:style>
    <style:style style:name="T108" style:parent-style-name="預設段落字型" style:family="text">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333in"/>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333in"/>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533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24" style:family="table-row">
      <style:table-row-properties style:min-row-height="0.533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1" style:family="table-row">
      <style:table-row-properties style:min-row-height="0.53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38" style:family="table-row">
      <style:table-row-properties style:min-row-height="0.53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46" style:family="table-row">
      <style:table-row-properties style:min-row-height="0.5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2" style:family="table-row">
      <style:table-row-properties style:min-row-height="0.53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8" style:family="table-row">
      <style:table-row-properties style:min-row-height="0.5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64" style:family="table-row">
      <style:table-row-properties style:min-row-height="0.5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70" style:family="table-row">
      <style:table-row-properties style:min-row-height="0.533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line-height="0.3333in" fo:text-indent="0.194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333in" fo:margin-left="0.33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3333in" fo:margin-left="-0.2951in" fo:text-indent="0.2958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line-height="0.3333in" fo:margin-left="-0.2951in" fo:text-indent="0.490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333in" fo:margin-left="0.1972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333in" fo:margin-left="0.1972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333in" fo:margin-left="0.1972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333in" fo:margin-left="0.1972in" fo:text-indent="0.3888in">
        <style:tab-stops/>
      </style:paragraph-properties>
    </style:style>
    <style:style style:name="P201" style:parent-style-name="內文" style:family="paragraph">
      <style:paragraph-properties style:snap-to-layout-grid="false" fo:line-height="0.3333in" fo:text-indent="0.1944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333in" fo:text-indent="0.5833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333in" fo:text-indent="0.5833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208" style:parent-style-name="清單段落" style:list-style-name="LFO2" style:family="paragraph">
      <style:paragraph-properties style:snap-to-layout-grid="false" fo:line-height="0.3333in"/>
      <style:text-properties style:font-name="標楷體" style:font-name-asian="標楷體" fo:color="#FF0000" fo:font-size="14pt" style:font-size-asian="14pt" style:font-size-complex="14pt"/>
    </style:style>
    <style:style style:name="P209" style:parent-style-name="清單段落" style:list-style-name="LFO2" style:family="paragraph">
      <style:paragraph-properties style:snap-to-layout-grid="false" fo:line-height="0.3333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333in"/>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style:snap-to-layout-grid="false" fo:line-height="0.3333in" fo:margin-left="0.5562in" fo:text-indent="-0.3895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style:snap-to-layout-grid="false" fo:line-height="0.3333in" fo:margin-left="0.5555in" fo:text-indent="-0.3888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line-height="0.3333in"/>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style:snap-to-layout-grid="false" fo:line-height="0.3333in" fo:margin-left="0.5555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新細明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超連結"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333in" fo:margin-left="0.5555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333in" fo:margin-left="0.5555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0" style:parent-style-name="內文" style:family="paragraph">
      <style:paragraph-properties fo:line-height="0.3333in"/>
      <style:text-properties style:font-name="標楷體" style:font-name-asian="標楷體" fo:color="#000000" fo:font-size="14pt" style:font-size-asian="14pt" style:font-size-complex="14pt"/>
    </style:style>
    <style:style style:name="P241" style:parent-style-name="內文" style:family="paragraph">
      <style:paragraph-properties fo:line-height="0.3333in"/>
      <style:text-properties style:font-name="標楷體" style:font-name-asian="標楷體" fo:color="#000000" fo:font-size="14pt" style:font-size-asian="14pt" style:font-size-complex="14pt"/>
    </style:style>
    <style:style style:name="P242" style:parent-style-name="內文" style:family="paragraph">
      <style:paragraph-properties fo:line-height="0.3333in"/>
      <style:text-properties style:font-name="標楷體" style:font-name-asian="標楷體" fo:color="#000000" fo:font-size="14pt" style:font-size-asian="14pt" style:font-size-complex="14pt"/>
    </style:style>
    <style:style style:name="P243" style:parent-style-name="內文" style:family="paragraph">
      <style:paragraph-properties fo:line-height="0.3333in"/>
      <style:text-properties style:font-name="標楷體" style:font-name-asian="標楷體" fo:color="#000000" fo:font-size="14pt" style:font-size-asian="14pt" style:font-size-complex="14pt"/>
    </style:style>
    <style:style style:name="P244" style:parent-style-name="內文" style:family="paragraph">
      <style:paragraph-properties fo:line-height="0.3333in"/>
      <style:text-properties style:font-name="標楷體" style:font-name-asian="標楷體" fo:color="#000000" fo:font-size="14pt" style:font-size-asian="14pt" style:font-size-complex="14pt"/>
    </style:style>
    <style:style style:name="P245" style:parent-style-name="內文" style:family="paragraph">
      <style:paragraph-properties fo:line-height="0.3333in"/>
      <style:text-properties style:font-name="標楷體" style:font-name-asian="標楷體" fo:color="#000000" fo:font-size="14pt" style:font-size-asian="14pt" style:font-size-complex="14pt"/>
    </style:style>
    <style:style style:name="P246" style:parent-style-name="內文" style:family="paragraph">
      <style:paragraph-properties fo:line-height="0.3333in"/>
      <style:text-properties style:font-name="標楷體" style:font-name-asian="標楷體" fo:color="#000000" fo:font-size="14pt" style:font-size-asian="14pt" style:font-size-complex="14pt"/>
    </style:style>
    <style:style style:name="P247" style:parent-style-name="內文" style:family="paragraph">
      <style:paragraph-properties fo:line-height="0.3333in"/>
      <style:text-properties style:font-name="標楷體" style:font-name-asian="標楷體" fo:color="#000000" fo:font-size="14pt" style:font-size-asian="14pt" style:font-size-complex="14pt"/>
    </style:style>
    <style:style style:name="P248" style:parent-style-name="內文" style:family="paragraph">
      <style:paragraph-properties fo:line-height="0.3333in"/>
      <style:text-properties style:font-name="標楷體" style:font-name-asian="標楷體" fo:color="#000000" fo:font-size="14pt" style:font-size-asian="14pt" style:font-size-complex="14pt"/>
    </style:style>
    <style:style style:name="P249" style:parent-style-name="內文" style:family="paragraph">
      <style:paragraph-properties fo:line-height="0.3333in"/>
      <style:text-properties style:font-name="標楷體" style:font-name-asian="標楷體" fo:color="#000000" fo:font-size="14pt" style:font-size-asian="14pt" style:font-size-complex="14pt"/>
    </style:style>
    <style:style style:name="P250" style:parent-style-name="內文" style:family="paragraph">
      <style:paragraph-properties fo:line-height="0.3333in"/>
      <style:text-properties style:font-name="標楷體" style:font-name-asian="標楷體" fo:color="#000000" fo:font-size="14pt" style:font-size-asian="14pt" style:font-size-complex="14pt"/>
    </style:style>
    <style:style style:name="P251" style:parent-style-name="內文" style:family="paragraph">
      <style:paragraph-properties fo:line-height="0.3333in"/>
      <style:text-properties style:font-name="標楷體" style:font-name-asian="標楷體" fo:color="#000000" fo:font-size="14pt" style:font-size-asian="14pt" style:font-size-complex="14pt"/>
    </style:style>
    <style:style style:name="P252" style:parent-style-name="內文" style:family="paragraph">
      <style:paragraph-properties fo:line-height="0.3333in"/>
      <style:text-properties style:font-name="標楷體" style:font-name-asian="標楷體" fo:color="#000000" fo:font-size="14pt" style:font-size-asian="14pt" style:font-size-complex="14pt"/>
    </style:style>
    <style:style style:name="P253" style:parent-style-name="內文" style:family="paragraph">
      <style:paragraph-properties fo:line-height="0.3333in"/>
      <style:text-properties style:font-name="標楷體" style:font-name-asian="標楷體" fo:color="#000000" fo:font-size="14pt" style:font-size-asian="14pt" style:font-size-complex="14pt"/>
    </style:style>
    <style:style style:name="P254" style:parent-style-name="內文" style:family="paragraph">
      <style:paragraph-properties fo:line-height="0.3333in"/>
      <style:text-properties style:font-name="標楷體" style:font-name-asian="標楷體" fo:color="#000000" fo:font-size="14pt" style:font-size-asian="14pt" style:font-size-complex="14pt"/>
    </style:style>
    <style:style style:name="P255" style:parent-style-name="內文" style:family="paragraph">
      <style:paragraph-properties fo:line-height="0.3333in"/>
      <style:text-properties style:font-name="標楷體" style:font-name-asian="標楷體" fo:color="#000000" fo:font-size="14pt" style:font-size-asian="14pt" style:font-size-complex="14pt"/>
    </style:style>
    <style:style style:name="P256" style:parent-style-name="內文" style:family="paragraph">
      <style:paragraph-properties fo:line-height="0.3333in"/>
      <style:text-properties style:font-name="標楷體" style:font-name-asian="標楷體" fo:color="#000000" fo:font-size="14pt" style:font-size-asian="14pt" style:font-size-complex="14pt"/>
    </style:style>
    <style:style style:name="P257"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58" style:parent-style-name="內文" style:family="paragraph">
      <style:paragraph-properties fo:break-before="page" fo:line-height="0.3333in"/>
    </style:style>
    <style:style style:name="TableColumn260" style:family="table-column">
      <style:table-column-properties style:column-width="0.3027in" style:use-optimal-column-width="false"/>
    </style:style>
    <style:style style:name="TableColumn261" style:family="table-column">
      <style:table-column-properties style:column-width="1.0263in" style:use-optimal-column-width="false"/>
    </style:style>
    <style:style style:name="TableColumn262" style:family="table-column">
      <style:table-column-properties style:column-width="0.2777in" style:use-optimal-column-width="false"/>
    </style:style>
    <style:style style:name="TableColumn263" style:family="table-column">
      <style:table-column-properties style:column-width="1.1527in" style:use-optimal-column-width="false"/>
    </style:style>
    <style:style style:name="TableColumn264" style:family="table-column">
      <style:table-column-properties style:column-width="0.3451in" style:use-optimal-column-width="false"/>
    </style:style>
    <style:style style:name="TableColumn265" style:family="table-column">
      <style:table-column-properties style:column-width="0.0861in" style:use-optimal-column-width="false"/>
    </style:style>
    <style:style style:name="TableColumn266" style:family="table-column">
      <style:table-column-properties style:column-width="1.075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8375in" style:use-optimal-column-width="false"/>
    </style:style>
    <style:style style:name="TableColumn269" style:family="table-column">
      <style:table-column-properties style:column-width="0.1055in" style:use-optimal-column-width="false"/>
    </style:style>
    <style:style style:name="TableColumn270" style:family="table-column">
      <style:table-column-properties style:column-width="1.4083in" style:use-optimal-column-width="false"/>
    </style:style>
    <style:style style:name="Table259" style:family="table">
      <style:table-properties style:width="7.0111in" fo:margin-left="0.0194in" table:align="left"/>
    </style:style>
    <style:style style:name="TableRow271" style:family="table-row">
      <style:table-row-properties style:min-row-height="0.584in" style:use-optimal-row-height="false"/>
    </style:style>
    <style:style style:name="TableCell272" style:family="table-cell">
      <style:table-cell-properties fo:border="0.0069in solid #000000" fo:background-color="#D9D9D9" style:writing-mode="lr-tb" style:vertical-align="middle" fo:padding-top="0in" fo:padding-left="0.0194in" fo:padding-bottom="0in" fo:padding-right="0.0194in"/>
    </style:style>
    <style:style style:name="P273" style:parent-style-name="本文" style:family="paragraph">
      <style:paragraph-properties fo:widows="2" fo:orphans="2" fo:text-align="center" fo:line-height="0.25in"/>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新細明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77" style:family="table-row">
      <style:table-row-properties style:min-row-height="0.2902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fo:margin-top="0.0694in" fo:line-height="0.25in"/>
    </style:style>
    <style:style style:name="T28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本文" style:family="paragraph">
      <style:paragraph-properties fo:widows="2" fo:orphans="2" fo:margin-top="0.0694in" fo:line-height="0.25in"/>
    </style:style>
    <style:style style:name="T284" style:parent-style-name="預設段落字型" style:family="text">
      <style:text-properties style:font-name="新細明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6" style:family="table-row">
      <style:table-row-properties style:min-row-height="0.290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fo:widows="2" fo:orphans="2" fo:text-align="center" fo:margin-top="0.0694in" fo:line-height="0.25in"/>
    </style:style>
    <style:style style:name="T289"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293" style:family="table-row">
      <style:table-row-properties style:min-row-height="0.2902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fo:widows="2" fo:orphans="2" fo:text-align="center" fo:margin-top="0.0694in" fo:line-height="0.25in"/>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299" style:family="table-row">
      <style:table-row-properties style:min-row-height="0.290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widows="2" fo:orphans="2" fo:margin-top="0.0694in" fo:line-height="0.25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05" style:family="table-row">
      <style:table-row-properties style:min-row-height="0.3333in" style:use-optimal-row-height="false"/>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本文" style:family="paragraph">
      <style:paragraph-properties fo:widows="2" fo:orphans="2" fo:text-align="center" fo:margin-top="0.0694in" fo:line-height="0.25in"/>
    </style:style>
    <style:style style:name="T3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9" style:family="table-row">
      <style:table-row-properties style:min-row-height="0.333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widows="2" fo:orphans="2" fo:text-align="center" fo:margin-top="0.0694in" fo:line-height="0.25in"/>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15" style:family="table-row">
      <style:table-row-properties style:min-row-height="0.333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widows="2" fo:orphans="2" fo:text-align="center" fo:margin-top="0.0694in" fo:line-height="0.25in"/>
    </style:style>
    <style:style style:name="T318"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本文" style:family="paragraph">
      <style:paragraph-properties fo:widows="2" fo:orphans="2" fo:text-align="center" fo:margin-top="0.0694in" fo:line-height="0.25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本文" style:family="paragraph">
      <style:paragraph-properties fo:widows="2" fo:orphans="2" fo:margin-top="0.0694in" fo:line-height="0.25in"/>
    </style:style>
    <style:style style:name="T327" style:parent-style-name="預設段落字型" style:family="text">
      <style:text-properties style:font-name="新細明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9" style:parent-style-name="本文" style:family="paragraph">
      <style:paragraph-properties fo:widows="2" fo:orphans="2" fo:margin-top="0.0694in" fo:line-height="0.25in"/>
    </style:style>
    <style:style style:name="T330" style:parent-style-name="預設段落字型" style:family="text">
      <style:text-properties style:font-name="新細明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2902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widows="2" fo:orphans="2" fo:text-align="center" fo:margin-top="0.0694in" fo:line-height="0.25in"/>
    </style:style>
    <style:style style:name="T335"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本文" style:family="paragraph">
      <style:paragraph-properties fo:widows="2" fo:orphans="2" fo:text-align="center" fo:margin-top="0.0694in" fo:line-height="0.25in"/>
    </style:style>
    <style:style style:name="T341"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45" style:family="table-row">
      <style:table-row-properties style:min-row-height="0.2902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 style:family="paragraph">
      <style:paragraph-properties fo:widows="2" fo:orphans="2" fo:text-align="center" fo:margin-top="0.0694in" fo:line-height="0.25in"/>
    </style:style>
    <style:style style:name="T348"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52" style:family="table-row">
      <style:table-row-properties style:min-row-height="0.290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widows="2" fo:orphans="2" fo:text-align="center" fo:margin-top="0.0694in" fo:line-height="0.25in"/>
    </style:style>
    <style:style style:name="T35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本文" style:family="paragraph">
      <style:paragraph-properties fo:widows="2" fo:orphans="2" fo:margin-top="0.0694in" fo:line-height="0.25in"/>
    </style:style>
    <style:style style:name="T359" style:parent-style-name="預設段落字型" style:family="text">
      <style:text-properties style:font-name="標楷體" style:font-name-asian="標楷體" style:font-name-complex="新細明體" style:letter-kerning="false" style:font-size-complex="12pt"/>
    </style:style>
    <style:style style:name="TableRow360" style:family="table-row">
      <style:table-row-properties style:min-row-height="0.2902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fo:widows="2" fo:orphans="2" fo:text-align="center" fo:margin-top="0.0694in" fo:line-height="0.25in"/>
    </style:style>
    <style:style style:name="T363"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67" style:family="table-row">
      <style:table-row-properties style:min-row-height="0.2902in" style:use-optimal-row-height="false"/>
    </style:style>
    <style:style style:name="TableCell368" style:family="table-cell">
      <style:table-cell-properties fo:border="0.0069in solid #000000" fo:background-color="#D9D9D9" style:writing-mode="lr-tb" style:vertical-align="middle" fo:padding-top="0in" fo:padding-left="0.0194in" fo:padding-bottom="0in" fo:padding-right="0.0194in"/>
    </style:style>
    <style:style style:name="P369" style:parent-style-name="本文" style:family="paragraph">
      <style:paragraph-properties fo:widows="2" fo:orphans="2" fo:margin-top="0.0694in" fo:line-height="0.25in"/>
    </style:style>
    <style:style style:name="T3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374" style:family="table-row">
      <style:table-row-properties style:min-row-height="0.290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widows="2" fo:orphans="2" fo:text-align="center" fo:margin-top="0.0694in" fo:line-height="0.25in"/>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80" style:family="table-row">
      <style:table-row-properties style:min-row-height="0.290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widows="2" fo:orphans="2" fo:text-align="center" fo:margin-top="0.0694in" fo:line-height="0.25in"/>
    </style:style>
    <style:style style:name="T383"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本文" style:family="paragraph">
      <style:paragraph-properties fo:widows="2" fo:orphans="2" fo:text-align="center" fo:margin-top="0.0694in" fo:line-height="0.25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本文" style:family="paragraph">
      <style:paragraph-properties fo:widows="2" fo:orphans="2" fo:margin-top="0.0694in" fo:line-height="0.25in"/>
    </style:style>
    <style:style style:name="T392" style:parent-style-name="預設段落字型" style:family="text">
      <style:text-properties style:font-name="新細明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本文" style:family="paragraph">
      <style:paragraph-properties fo:widows="2" fo:orphans="2" fo:margin-top="0.0694in" fo:line-height="0.25in"/>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290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widows="2" fo:orphans="2" fo:text-align="center" fo:margin-top="0.0694in" fo:line-height="0.25in"/>
    </style:style>
    <style:style style:name="T40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本文" style:family="paragraph">
      <style:paragraph-properties fo:widows="2" fo:orphans="2" fo:text-align="center" fo:margin-top="0.0694in" fo:line-height="0.25in"/>
    </style:style>
    <style:style style:name="T406"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10" style:family="table-row">
      <style:table-row-properties style:min-row-height="0.290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fo:widows="2" fo:orphans="2" fo:text-align="center" fo:margin-top="0.0694in" fo:line-height="0.25in"/>
    </style:style>
    <style:style style:name="T413"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17" style:family="table-row">
      <style:table-row-properties style:min-row-height="0.290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widows="2" fo:orphans="2" fo:text-align="center" fo:margin-top="0.0694in" fo:line-height="0.25in"/>
    </style:style>
    <style:style style:name="T42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本文" style:family="paragraph">
      <style:paragraph-properties fo:widows="2" fo:orphans="2" fo:margin-top="0.0694in" fo:line-height="0.25in"/>
    </style:style>
    <style:style style:name="T424" style:parent-style-name="預設段落字型" style:family="text">
      <style:text-properties style:font-name="標楷體" style:font-name-asian="標楷體" style:font-name-complex="新細明體" style:letter-kerning="false" style:font-size-complex="12pt"/>
    </style:style>
    <style:style style:name="TableRow425" style:family="table-row">
      <style:table-row-properties style:min-row-height="0.290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top="0.0694in" fo:line-height="0.25in"/>
    </style:style>
    <style:style style:name="T428"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32" style:family="table-row">
      <style:table-row-properties style:min-row-height="0.3333in" style:use-optimal-row-height="false"/>
    </style:style>
    <style:style style:name="TableCell433" style:family="table-cell">
      <style:table-cell-properties fo:border="0.0069in solid #000000" fo:background-color="#D9D9D9" style:writing-mode="lr-tb" style:vertical-align="middle" fo:padding-top="0in" fo:padding-left="0.0194in" fo:padding-bottom="0in" fo:padding-right="0.0194in"/>
    </style:style>
    <style:style style:name="P434" style:parent-style-name="本文" style:family="paragraph">
      <style:paragraph-properties fo:widows="2" fo:orphans="2" fo:text-align="center" fo:margin-top="0.0694in" fo:line-height="0.25in"/>
    </style:style>
    <style:style style:name="T4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6" style:family="table-row">
      <style:table-row-properties style:min-row-height="0.3333in" style:use-optimal-row-height="false"/>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本文" style:family="paragraph">
      <style:paragraph-properties fo:widows="2" fo:orphans="2" fo:text-align="center" fo:margin-top="0.0694in" fo:line-height="0.25in"/>
    </style:style>
    <style:style style:name="T43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top="0.0694in" fo:line-height="0.25in"/>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Times New Roman"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50" style:family="table-row">
      <style:table-row-properties style:min-row-height="0.3333in" style:use-optimal-row-height="false"/>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style>
    <style:style style:name="T45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本文" style:family="paragraph">
      <style:paragraph-properties fo:widows="2" fo:orphans="2" fo:text-align="center" fo:margin-top="0.0694in" fo:line-height="0.25in"/>
    </style:style>
    <style:style style:name="T459"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63" style:family="table-row">
      <style:table-row-properties style:min-row-height="0.3333in" style:use-optimal-row-height="false"/>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本文" style:family="paragraph">
      <style:paragraph-properties fo:widows="2" fo:orphans="2" fo:text-align="center" fo:margin-top="0.0694in" fo:line-height="0.25in"/>
    </style:style>
    <style:style style:name="T466"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70" style:family="table-row">
      <style:table-row-properties style:min-row-height="0.3333in" style:use-optimal-row-height="false"/>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top="0.0694in" fo:line-height="0.25in"/>
    </style:style>
    <style:style style:name="T473"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本文" style:family="paragraph">
      <style:paragraph-properties fo:widows="2" fo:orphans="2" fo:margin-top="0.0694in" fo:line-height="0.25in"/>
    </style:style>
    <style:style style:name="T477" style:parent-style-name="預設段落字型" style:family="text">
      <style:text-properties style:font-name="標楷體" style:font-name-asian="標楷體" style:font-name-complex="新細明體" style:letter-kerning="false" style:font-size-complex="12pt"/>
    </style:style>
    <style:style style:name="TableRow478" style:family="table-row">
      <style:table-row-properties style:min-row-height="0.3333in" style:use-optimal-row-height="false"/>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本文" style:family="paragraph">
      <style:paragraph-properties fo:widows="2" fo:orphans="2" fo:text-align="center" fo:margin-top="0.0694in" fo:line-height="0.25in"/>
    </style:style>
    <style:style style:name="T481"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5" style:family="table-row">
      <style:table-row-properties style:min-row-height="0.4354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top="0.0694in" fo:line-height="0.25in"/>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89" style:family="table-row">
      <style:table-row-properties style:min-row-height="0.102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top="0.0694in" fo:line-height="0.25in"/>
    </style:style>
    <style:style style:name="T492" style:parent-style-name="預設段落字型" style:family="text">
      <style:text-properties style:font-name="Times New Roman" style:letter-kerning="false" fo:font-size="18pt" style:font-size-asian="18pt" style:font-size-complex="1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widows="2" fo:orphans="2" fo:text-align="center" fo:margin-top="0.0694in" fo:line-height="0.25in"/>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本文" style:family="paragraph">
      <style:paragraph-properties fo:widows="2" fo:orphans="2" fo:margin-top="0.0694in" fo:line-height="0.25in"/>
    </style:style>
    <style:style style:name="T49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本文" style:family="paragraph">
      <style:paragraph-properties fo:widows="2" fo:orphans="2" fo:margin-top="0.0694in" fo:line-height="0.25in"/>
    </style:style>
    <style:style style:name="T50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08" style:family="table-row">
      <style:table-row-properties style:min-row-height="0.1027in" style:use-optimal-row-height="false"/>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本文" style:family="paragraph">
      <style:paragraph-properties fo:widows="2" fo:orphans="2" fo:margin-top="0.0694in" fo:line-height="0.25in"/>
    </style:style>
    <style:style style:name="T51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本文" style:family="paragraph">
      <style:paragraph-properties fo:widows="2" fo:orphans="2" fo:margin-top="0.0694in" fo:line-height="0.25in"/>
    </style:style>
    <style:style style:name="T517"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21" style:family="table-row">
      <style:table-row-properties style:min-row-height="0.1027in" style:use-optimal-row-height="false"/>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本文" style:family="paragraph">
      <style:paragraph-properties fo:widows="2" fo:orphans="2" fo:margin-top="0.0694in" fo:line-height="0.25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本文" style:family="paragraph">
      <style:paragraph-properties fo:widows="2" fo:orphans="2" fo:margin-top="0.0694in" fo:line-height="0.25in"/>
    </style:style>
    <style:style style:name="T52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33" style:family="table-row">
      <style:table-row-properties style:min-row-height="0.1027in" style:use-optimal-row-height="false"/>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本文" style:family="paragraph">
      <style:paragraph-properties fo:widows="2" fo:orphans="2" fo:margin-top="0.0694in" fo:line-height="0.25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本文" style:family="paragraph">
      <style:paragraph-properties fo:widows="2" fo:orphans="2" fo:margin-top="0.0694in" fo:line-height="0.25in"/>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44" style:family="table-row">
      <style:table-row-properties style:min-row-height="0.1027in" style:use-optimal-row-height="false"/>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本文" style:family="paragraph">
      <style:paragraph-properties fo:widows="2" fo:orphans="2" fo:margin-top="0.0694in" fo:line-height="0.25in"/>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50" style:family="table-row">
      <style:table-row-properties style:min-row-height="0.2465in" style:use-optimal-row-height="false"/>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本文" style:family="paragraph">
      <style:paragraph-properties fo:widows="2" fo:orphans="2" fo:margin-top="0.0694in" fo:line-height="0.2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本文" style:family="paragraph">
      <style:paragraph-properties fo:widows="2" fo:orphans="2" fo:margin-top="0.0694in" fo:line-height="0.25in"/>
    </style:style>
    <style:style style:name="T5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63" style:family="table-row">
      <style:table-row-properties style:min-row-height="0.1027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fo:widows="2" fo:orphans="2" fo:text-align="center" fo:margin-top="0.0694in" fo:line-height="0.25in"/>
    </style:style>
    <style:style style:name="T566" style:parent-style-name="預設段落字型" style:family="text">
      <style:text-properties style:font-name="Times New Roman" style:letter-kerning="false" fo:font-size="18pt" style:font-size-asian="18pt" style:font-size-complex="1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fo:widows="2" fo:orphans="2" fo:text-align="center" fo:margin-top="0.0694in" fo:line-height="0.2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本文" style:family="paragraph">
      <style:paragraph-properties fo:widows="2" fo:orphans="2" fo:margin-top="0.0694in" fo:line-height="0.25in"/>
    </style:style>
    <style:style style:name="T5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本文" style:family="paragraph">
      <style:paragraph-properties fo:widows="2" fo:orphans="2" fo:margin-top="0.0694in" fo:line-height="0.25in"/>
    </style:style>
    <style:style style:name="T57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82" style:family="table-row">
      <style:table-row-properties style:min-row-height="0.1027in" style:use-optimal-row-height="false"/>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本文" style:family="paragraph">
      <style:paragraph-properties fo:widows="2" fo:orphans="2" fo:margin-top="0.0694in" fo:line-height="0.25in"/>
    </style:style>
    <style:style style:name="T5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本文" style:family="paragraph">
      <style:paragraph-properties fo:widows="2" fo:orphans="2" fo:margin-top="0.0694in" fo:line-height="0.25in"/>
    </style:style>
    <style:style style:name="T59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95" style:family="table-row">
      <style:table-row-properties style:min-row-height="0.1027in" style:use-optimal-row-height="false"/>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本文" style:family="paragraph">
      <style:paragraph-properties fo:widows="2" fo:orphans="2" fo:margin-top="0.0694in" fo:line-height="0.25in"/>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本文" style:family="paragraph">
      <style:paragraph-properties fo:widows="2" fo:orphans="2" fo:margin-top="0.0694in" fo:line-height="0.25in"/>
    </style:style>
    <style:style style:name="T6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07" style:family="table-row">
      <style:table-row-properties style:min-row-height="0.1027in" style:use-optimal-row-height="false"/>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本文" style:family="paragraph">
      <style:paragraph-properties fo:widows="2" fo:orphans="2" fo:margin-top="0.0694in" fo:line-height="0.25in"/>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本文" style:family="paragraph">
      <style:paragraph-properties fo:widows="2" fo:orphans="2" fo:margin-top="0.0694in" fo:line-height="0.25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18" style:family="table-row">
      <style:table-row-properties style:min-row-height="0.1027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本文" style:family="paragraph">
      <style:paragraph-properties fo:widows="2" fo:orphans="2" fo:margin-top="0.0694in" fo:line-height="0.25in"/>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24" style:family="table-row">
      <style:table-row-properties style:min-row-height="0.3618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本文" style:family="paragraph">
      <style:paragraph-properties fo:widows="2" fo:orphans="2" fo:margin-top="0.0694in" fo:line-height="0.25in"/>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本文" style:family="paragraph">
      <style:paragraph-properties fo:widows="2" fo:orphans="2" fo:margin-top="0.0694in" fo:line-height="0.25in"/>
    </style:style>
    <style:style style:name="T6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37" style:family="table-row">
      <style:table-row-properties style:min-row-height="0.1027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widows="2" fo:orphans="2" fo:text-align="center" fo:margin-top="0.0694in" fo:line-height="0.25in"/>
    </style:style>
    <style:style style:name="T640" style:parent-style-name="預設段落字型" style:family="text">
      <style:text-properties style:font-name="Times New Roman" style:letter-kerning="false" fo:font-size="18pt" style:font-size-asian="18pt" style:font-size-complex="1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widows="2" fo:orphans="2" fo:text-align="center" fo:margin-top="0.0694in" fo:line-height="0.25in"/>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本文" style:family="paragraph">
      <style:paragraph-properties fo:widows="2" fo:orphans="2" fo:margin-top="0.0694in" fo:line-height="0.25in"/>
    </style:style>
    <style:style style:name="T6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本文" style:family="paragraph">
      <style:paragraph-properties fo:widows="2" fo:orphans="2" fo:margin-top="0.0694in" fo:line-height="0.25in"/>
    </style:style>
    <style:style style:name="T65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56" style:family="table-row">
      <style:table-row-properties style:min-row-height="0.1027in" style:use-optimal-row-height="false"/>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本文" style:family="paragraph">
      <style:paragraph-properties fo:widows="2" fo:orphans="2" fo:margin-top="0.0694in" fo:line-height="0.25in"/>
    </style:style>
    <style:style style:name="T6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style>
    <style:style style:name="T66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69" style:family="table-row">
      <style:table-row-properties style:min-row-height="0.1027in" style:use-optimal-row-height="false"/>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本文" style:family="paragraph">
      <style:paragraph-properties fo:widows="2" fo:orphans="2" fo:margin-top="0.0694in" fo:line-height="0.25in"/>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本文" style:family="paragraph">
      <style:paragraph-properties fo:widows="2" fo:orphans="2" fo:margin-top="0.0694in" fo:line-height="0.25in"/>
    </style:style>
    <style:style style:name="T67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1" style:family="table-row">
      <style:table-row-properties style:min-row-height="0.1027in" style:use-optimal-row-height="false"/>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本文" style:family="paragraph">
      <style:paragraph-properties fo:widows="2" fo:orphans="2" fo:margin-top="0.0694in" fo:line-height="0.25in"/>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2" style:family="table-row">
      <style:table-row-properties style:min-row-height="0.1027in" style:use-optimal-row-height="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本文" style:family="paragraph">
      <style:paragraph-properties fo:widows="2" fo:orphans="2" fo:margin-top="0.0694in" fo:line-height="0.25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8" style:family="table-row">
      <style:table-row-properties style:min-row-height="0.1027in" style:use-optimal-row-height="false"/>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本文" style:family="paragraph">
      <style:paragraph-properties fo:widows="2" fo:orphans="2" fo:margin-top="0.0694in" fo:line-height="0.25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本文" style:family="paragraph">
      <style:paragraph-properties fo:widows="2" fo:orphans="2" fo:margin-top="0.0694in" fo:line-height="0.25in"/>
    </style:style>
    <style:style style:name="T70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1" style:family="table-row">
      <style:table-row-properties style:min-row-height="0.102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widows="2" fo:orphans="2" fo:text-align="center" fo:margin-top="0.0694in" fo:line-height="0.25in"/>
    </style:style>
    <style:style style:name="T714" style:parent-style-name="預設段落字型" style:family="text">
      <style:text-properties style:font-name="Times New Roman" style:letter-kerning="false" fo:font-size="18pt" style:font-size-asian="18pt" style:font-size-complex="18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widows="2" fo:orphans="2" fo:text-align="center" fo:margin-top="0.0694in" fo:line-height="0.25in"/>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本文" style:family="paragraph">
      <style:paragraph-properties fo:widows="2" fo:orphans="2" fo:margin-top="0.0694in" fo:line-height="0.25in"/>
    </style:style>
    <style:style style:name="T72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9" style:family="table-row">
      <style:table-row-properties style:min-row-height="0.1027in" style:use-optimal-row-height="false"/>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本文" style:family="paragraph">
      <style:paragraph-properties fo:widows="2" fo:orphans="2" fo:margin-top="0.0694in" fo:line-height="0.25in"/>
    </style:style>
    <style:style style:name="T7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本文" style:family="paragraph">
      <style:paragraph-properties fo:widows="2" fo:orphans="2" fo:margin-top="0.0694in" fo:line-height="0.25in"/>
    </style:style>
    <style:style style:name="T73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2" style:family="table-row">
      <style:table-row-properties style:min-row-height="0.1027in" style:use-optimal-row-height="false"/>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本文" style:family="paragraph">
      <style:paragraph-properties fo:widows="2" fo:orphans="2" fo:margin-top="0.0694in" fo:line-height="0.25in"/>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style>
    <style:style style:name="T75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4" style:family="table-row">
      <style:table-row-properties style:min-row-height="0.1027in" style:use-optimal-row-height="false"/>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本文" style:family="paragraph">
      <style:paragraph-properties fo:widows="2" fo:orphans="2" fo:margin-top="0.0694in" fo:line-height="0.25in"/>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本文" style:family="paragraph">
      <style:paragraph-properties fo:widows="2" fo:orphans="2" fo:margin-top="0.0694in" fo:line-height="0.25in"/>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5" style:family="table-row">
      <style:table-row-properties style:min-row-height="0.1027in" style:use-optimal-row-height="false"/>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本文" style:family="paragraph">
      <style:paragraph-properties fo:widows="2" fo:orphans="2" fo:margin-top="0.0694in" fo:line-height="0.25in"/>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1" style:family="table-row">
      <style:table-row-properties style:min-row-height="0.1027in" style:use-optimal-row-height="false"/>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本文" style:family="paragraph">
      <style:paragraph-properties fo:widows="2" fo:orphans="2" fo:margin-top="0.0694in" fo:line-height="0.25in"/>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本文" style:family="paragraph">
      <style:paragraph-properties fo:widows="2" fo:orphans="2" fo:margin-top="0.0694in" fo:line-height="0.25in"/>
    </style:style>
    <style:style style:name="T78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4" style:family="table-row">
      <style:table-row-properties style:min-row-height="0.102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widows="2" fo:orphans="2" fo:text-align="center" fo:margin-top="0.0694in" fo:line-height="0.25in"/>
    </style:style>
    <style:style style:name="T787" style:parent-style-name="預設段落字型" style:family="text">
      <style:text-properties style:font-name="Times New Roman" style:letter-kerning="false" fo:font-size="18pt" style:font-size-asian="18pt" style:font-size-complex="18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widows="2" fo:orphans="2" fo:text-align="center" fo:margin-top="0.0694in" fo:line-height="0.25in"/>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本文" style:family="paragraph">
      <style:paragraph-properties fo:widows="2" fo:orphans="2" fo:margin-top="0.0694in" fo:line-height="0.25in"/>
    </style:style>
    <style:style style:name="T79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本文" style:family="paragraph">
      <style:paragraph-properties fo:widows="2" fo:orphans="2" fo:margin-top="0.0694in" fo:line-height="0.25in"/>
    </style:style>
    <style:style style:name="T79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3" style:family="table-row">
      <style:table-row-properties style:min-row-height="0.1027in" style:use-optimal-row-height="false"/>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本文" style:family="paragraph">
      <style:paragraph-properties fo:widows="2" fo:orphans="2" fo:margin-top="0.0694in" fo:line-height="0.25in"/>
    </style:style>
    <style:style style:name="T80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style>
    <style:style style:name="T81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16" style:family="table-row">
      <style:table-row-properties style:min-row-height="0.1027in" style:use-optimal-row-height="false"/>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本文" style:family="paragraph">
      <style:paragraph-properties fo:widows="2" fo:orphans="2" fo:margin-top="0.0694in" fo:line-height="0.25in"/>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本文" style:family="paragraph">
      <style:paragraph-properties fo:widows="2" fo:orphans="2" fo:margin-top="0.0694in" fo:line-height="0.25in"/>
    </style:style>
    <style:style style:name="T82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8" style:family="table-row">
      <style:table-row-properties style:min-row-height="0.1027in" style:use-optimal-row-height="false"/>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本文" style:family="paragraph">
      <style:paragraph-properties fo:widows="2" fo:orphans="2" fo:margin-top="0.0694in" fo:line-height="0.25in"/>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9" style:family="table-row">
      <style:table-row-properties style:min-row-height="0.1027in" style:use-optimal-row-height="false"/>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本文" style:family="paragraph">
      <style:paragraph-properties fo:widows="2" fo:orphans="2" fo:margin-top="0.0694in" fo:line-height="0.25in"/>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5" style:family="table-row">
      <style:table-row-properties style:min-row-height="0.1027in" style:use-optimal-row-height="false"/>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本文" style:family="paragraph">
      <style:paragraph-properties fo:widows="2" fo:orphans="2" fo:margin-top="0.0694in" fo:line-height="0.25in"/>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本文" style:family="paragraph">
      <style:paragraph-properties fo:widows="2" fo:orphans="2" fo:margin-top="0.0694in" fo:line-height="0.25in"/>
    </style:style>
    <style:style style:name="T8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8" style:family="table-row">
      <style:table-row-properties style:min-row-height="0.1027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861" style:parent-style-name="本文" style:family="paragraph">
      <style:paragraph-properties fo:widows="2" fo:orphans="2" fo:text-align="center" fo:margin-top="0.0694in" fo:line-height="0.25in"/>
    </style:style>
    <style:style style:name="T862" style:parent-style-name="預設段落字型" style:family="text">
      <style:text-properties style:font-name="Times New Roman" style:letter-kerning="false" fo:font-size="18pt" style:font-size-asian="18pt" style:font-size-complex="1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865" style:parent-style-name="本文" style:family="paragraph">
      <style:paragraph-properties fo:widows="2" fo:orphans="2" fo:text-align="center" fo:margin-top="0.0694in" fo:line-height="0.25in"/>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本文" style:family="paragraph">
      <style:paragraph-properties fo:widows="2" fo:orphans="2" fo:margin-top="0.0694in" fo:line-height="0.25in"/>
    </style:style>
    <style:style style:name="T86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本文" style:family="paragraph">
      <style:paragraph-properties fo:widows="2" fo:orphans="2" fo:margin-top="0.0694in" fo:line-height="0.25in"/>
    </style:style>
    <style:style style:name="T87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9" style:family="table-row">
      <style:table-row-properties style:min-row-height="0.1027in" style:use-optimal-row-height="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本文" style:family="paragraph">
      <style:paragraph-properties fo:widows="2" fo:orphans="2" fo:margin-top="0.0694in" fo:line-height="0.25in"/>
    </style:style>
    <style:style style:name="T88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本文" style:family="paragraph">
      <style:paragraph-properties fo:widows="2" fo:orphans="2" fo:margin-top="0.0694in" fo:line-height="0.25in"/>
    </style:style>
    <style:style style:name="T88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2" style:family="table-row">
      <style:table-row-properties style:min-row-height="0.1027in" style:use-optimal-row-height="false"/>
    </style:style>
    <style:style style:name="TableCell893" style:family="table-cell">
      <style:table-cell-properties fo:border="0.0069in solid #000000" fo:background-color="#FFFFFF" style:writing-mode="lr-tb" style:vertical-align="middle" fo:padding-top="0in" fo:padding-left="0.0194in" fo:padding-bottom="0in" fo:padding-right="0.0194in"/>
    </style:style>
    <style:style style:name="P894" style:parent-style-name="本文" style:family="paragraph">
      <style:paragraph-properties fo:widows="2" fo:orphans="2" fo:margin-top="0.0694in" fo:line-height="0.25in"/>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本文" style:family="paragraph">
      <style:paragraph-properties fo:widows="2" fo:orphans="2" fo:margin-top="0.0694in" fo:line-height="0.25in"/>
    </style:style>
    <style:style style:name="T90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4" style:family="table-row">
      <style:table-row-properties style:min-row-height="0.1027in" style:use-optimal-row-height="false"/>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本文" style:family="paragraph">
      <style:paragraph-properties fo:widows="2" fo:orphans="2" fo:margin-top="0.0694in" fo:line-height="0.25in"/>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5" style:family="table-row">
      <style:table-row-properties style:min-row-height="0.1027in" style:use-optimal-row-height="false"/>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本文" style:family="paragraph">
      <style:paragraph-properties fo:widows="2" fo:orphans="2" fo:margin-top="0.0694in" fo:line-height="0.25in"/>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1" style:family="table-row">
      <style:table-row-properties style:min-row-height="0.1027in" style:use-optimal-row-height="false"/>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本文" style:family="paragraph">
      <style:paragraph-properties fo:widows="2" fo:orphans="2" fo:margin-top="0.0694in" fo:line-height="0.25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8" style:family="table-cell">
      <style:table-cell-properties fo:border="0.0069in solid #000000" fo:background-color="#FFFFFF" style:writing-mode="lr-tb" style:vertical-align="middle" fo:padding-top="0in" fo:padding-left="0.0194in" fo:padding-bottom="0in" fo:padding-right="0.0194in"/>
    </style:style>
    <style:style style:name="P929" style:parent-style-name="本文" style:family="paragraph">
      <style:paragraph-properties fo:widows="2" fo:orphans="2" fo:margin-top="0.0694in" fo:line-height="0.25in"/>
    </style:style>
    <style:style style:name="T93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4" style:family="table-row">
      <style:table-row-properties style:min-row-height="0.3805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37" style:parent-style-name="本文" style:family="paragraph">
      <style:paragraph-properties fo:widows="2" fo:orphans="2" fo:text-align="center" fo:margin-top="0.0694in" fo:line-height="0.25in"/>
    </style:style>
    <style:style style:name="T938" style:parent-style-name="預設段落字型" style:family="text">
      <style:text-properties style:font-name="Times New Roman" style:letter-kerning="false" fo:font-size="18pt" style:font-size-asian="18pt" style:font-size-complex="1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41" style:parent-style-name="本文" style:family="paragraph">
      <style:paragraph-properties fo:widows="2" fo:orphans="2" fo:text-align="center" fo:margin-top="0.0694in" fo:line-height="0.25in"/>
    </style:style>
    <style:style style:name="T9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0.0069in solid #000000" fo:background-color="#FFFFFF" style:writing-mode="lr-tb" style:vertical-align="middle" fo:padding-top="0in" fo:padding-left="0.0194in" fo:padding-bottom="0in" fo:padding-right="0.0194in"/>
    </style:style>
    <style:style style:name="P944" style:parent-style-name="本文" style:family="paragraph">
      <style:paragraph-properties fo:widows="2" fo:orphans="2" fo:margin-top="0.0694in" fo:line-height="0.25in"/>
    </style:style>
    <style:style style:name="T94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本文" style:family="paragraph">
      <style:paragraph-properties fo:widows="2" fo:orphans="2" fo:margin-top="0.0694in" fo:line-height="0.25in"/>
    </style:style>
    <style:style style:name="T95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5" style:family="table-row">
      <style:table-row-properties style:min-row-height="0.1027in" style:use-optimal-row-height="false"/>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本文" style:family="paragraph">
      <style:paragraph-properties fo:widows="2" fo:orphans="2" fo:margin-top="0.0694in" fo:line-height="0.25in"/>
    </style:style>
    <style:style style:name="T95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本文" style:family="paragraph">
      <style:paragraph-properties fo:widows="2" fo:orphans="2" fo:margin-top="0.0694in" fo:line-height="0.25in"/>
    </style:style>
    <style:style style:name="T96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68" style:family="table-row">
      <style:table-row-properties style:min-row-height="0.1027in" style:use-optimal-row-height="false"/>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本文" style:family="paragraph">
      <style:paragraph-properties fo:widows="2" fo:orphans="2" fo:margin-top="0.0694in" fo:line-height="0.25in"/>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style>
    <style:style style:name="T97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0" style:family="table-row">
      <style:table-row-properties style:min-row-height="0.1027in" style:use-optimal-row-height="false"/>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本文" style:family="paragraph">
      <style:paragraph-properties fo:widows="2" fo:orphans="2" fo:margin-top="0.0694in" fo:line-height="0.25in"/>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本文" style:family="paragraph">
      <style:paragraph-properties fo:widows="2" fo:orphans="2" fo:margin-top="0.0694in" fo:line-height="0.25in"/>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1" style:family="table-row">
      <style:table-row-properties style:min-row-height="0.1027in" style:use-optimal-row-height="false"/>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本文" style:family="paragraph">
      <style:paragraph-properties fo:widows="2" fo:orphans="2" fo:margin-top="0.0694in" fo:line-height="0.25in"/>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7" style:family="table-row">
      <style:table-row-properties style:min-row-height="0.1027in" style:use-optimal-row-height="false"/>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本文" style:family="paragraph">
      <style:paragraph-properties fo:widows="2" fo:orphans="2" fo:margin-top="0.0694in" fo:line-height="0.25in"/>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本文" style:family="paragraph">
      <style:paragraph-properties fo:widows="2" fo:orphans="2" fo:margin-top="0.0694in" fo:line-height="0.25in"/>
    </style:style>
    <style:style style:name="T100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0" style:family="table-row">
      <style:table-row-properties style:min-row-height="0.2743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widows="2" fo:orphans="2" fo:text-align="center" fo:margin-top="0.0694in" fo:line-height="0.25in"/>
    </style:style>
    <style:style style:name="T1013" style:parent-style-name="預設段落字型" style:family="text">
      <style:text-properties style:font-name="Times New Roman" style:letter-kerning="false" fo:font-size="18pt" style:font-size-asian="18pt" style:font-size-complex="1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fo:widows="2" fo:orphans="2" fo:text-align="center" fo:margin-top="0.0694in" fo:line-height="0.25in"/>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本文" style:family="paragraph">
      <style:paragraph-properties fo:widows="2" fo:orphans="2" fo:margin-top="0.0694in" fo:line-height="0.25in"/>
    </style:style>
    <style:style style:name="T101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本文" style:family="paragraph">
      <style:paragraph-properties fo:widows="2" fo:orphans="2" fo:margin-top="0.0694in" fo:line-height="0.25in"/>
    </style:style>
    <style:style style:name="T102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9" style:family="table-row">
      <style:table-row-properties style:min-row-height="0.1027in" style:use-optimal-row-height="false"/>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本文" style:family="paragraph">
      <style:paragraph-properties fo:widows="2" fo:orphans="2" fo:margin-top="0.0694in" fo:line-height="0.25in"/>
    </style:style>
    <style:style style:name="T10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style>
    <style:style style:name="T103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42" style:family="table-row">
      <style:table-row-properties style:min-row-height="0.1027in" style:use-optimal-row-height="false"/>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本文" style:family="paragraph">
      <style:paragraph-properties fo:widows="2" fo:orphans="2" fo:margin-top="0.0694in" fo:line-height="0.25in"/>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本文" style:family="paragraph">
      <style:paragraph-properties fo:widows="2" fo:orphans="2" fo:margin-top="0.0694in" fo:line-height="0.25in"/>
    </style:style>
    <style:style style:name="T105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4" style:family="table-row">
      <style:table-row-properties style:min-row-height="0.1027in" style:use-optimal-row-height="false"/>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本文" style:family="paragraph">
      <style:paragraph-properties fo:widows="2" fo:orphans="2" fo:margin-top="0.0694in" fo:line-height="0.25in"/>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5" style:family="table-row">
      <style:table-row-properties style:min-row-height="0.1027in" style:use-optimal-row-height="false"/>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本文" style:family="paragraph">
      <style:paragraph-properties fo:widows="2" fo:orphans="2" fo:margin-top="0.0694in" fo:line-height="0.25in"/>
    </style:style>
    <style:style style:name="T1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1" style:family="table-row">
      <style:table-row-properties style:min-row-height="0.1027in" style:use-optimal-row-height="false"/>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本文" style:family="paragraph">
      <style:paragraph-properties fo:widows="2" fo:orphans="2" fo:margin-top="0.0694in" fo:line-height="0.25in"/>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本文" style:family="paragraph">
      <style:paragraph-properties fo:widows="2" fo:orphans="2" fo:margin-top="0.0694in" fo:line-height="0.25in"/>
    </style:style>
    <style:style style:name="T108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4" style:family="table-row">
      <style:table-row-properties style:min-row-height="0.359in" style:use-optimal-row-height="false"/>
    </style:style>
    <style:style style:name="TableCell1085" style:family="table-cell">
      <style:table-cell-properties fo:border="0.0069in solid #000000" fo:background-color="#D9D9D9" style:writing-mode="lr-tb" style:vertical-align="middle" fo:padding-top="0in" fo:padding-left="0.0194in" fo:padding-bottom="0in" fo:padding-right="0.0194in"/>
    </style:style>
    <style:style style:name="P1086" style:parent-style-name="本文" style:family="paragraph">
      <style:paragraph-properties fo:widows="2" fo:orphans="2" fo:text-align="center" fo:margin-top="0.0694in" fo:line-height="0.25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fo:background-color="#D9D9D9" style:writing-mode="lr-tb" style:vertical-align="middle" fo:padding-top="0in" fo:padding-left="0.0194in" fo:padding-bottom="0in" fo:padding-right="0.0194in"/>
    </style:style>
    <style:style style:name="P1089" style:parent-style-name="本文" style:family="paragraph">
      <style:paragraph-properties fo:widows="2" fo:orphans="2" fo:text-align="center" fo:margin-top="0.0694in" fo:line-height="0.25in"/>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0.0069in solid #000000" fo:background-color="#D9D9D9" style:writing-mode="lr-tb" style:vertical-align="middle" fo:padding-top="0in" fo:padding-left="0.0194in" fo:padding-bottom="0in" fo:padding-right="0.0194in"/>
    </style:style>
    <style:style style:name="P1092" style:parent-style-name="本文" style:family="paragraph">
      <style:paragraph-properties fo:widows="2" fo:orphans="2" fo:margin-top="0.0694in" fo:line-height="0.25in"/>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4" style:parent-style-name="本文" style:family="paragraph">
      <style:paragraph-properties fo:text-align="center"/>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113年臺南市第9屆原住民族語言單詞競賽（初賽）計畫</text:p>
      <text:p text:style-name="P4">壹、依據︰</text:p>
      <text:p text:style-name="P5"><text:span text:style-name="T6"><text:s text:c="2"/></text:span><text:span text:style-name="T7"><text:s text:c="2"/>原住民族委員會第9屆原住民族語單詞競賽計畫辦理。</text:span></text:p>
      <text:p text:style-name="P8">貳、目的︰</text:p>
      <text:p text:style-name="P9"><text:span text:style-name="T10"><text:s text:c="4"/></text:span><text:span text:style-name="T11">透過族語單詞競賽活動，讓原住民族學生在遊戲競賽中「認識」及「熟背」族語單詞，當熟背的族語單詞累積到一定量後，即可結合習得的句型結構，自然而然強化族語「聽」、「說」、「讀」、「寫」的能力，有效提升原住民族學生族語學習興趣及成效。</text:span></text:p>
      <text:p text:style-name="P12">參、辦理單位︰</text:p>
      <text:p text:style-name="P13"><text:span text:style-name="T14">一、</text:span><text:span text:style-name="T15">指導單位：原住民族委員會、臺南市政府</text:span></text:p>
      <text:p text:style-name="P16"><text:span text:style-name="T17">二、主辦單位：臺南市政府原住民族事務委員會</text:span></text:p>
      <text:p text:style-name="P18"><text:span text:style-name="T19">三、協辦單位：</text:span><text:span text:style-name="T20">臺南市永康區崑山國民小學</text:span></text:p>
      <text:p text:style-name="P21">肆、辦理時間︰</text:p>
      <text:list text:style-name="LFO1" text:continue-numbering="true">
        <text:list-item>
          <text:p text:style-name="P22"><text:span text:style-name="T23">領隊會議：</text:span><text:span text:style-name="T24">113年4月19日(星期五)</text:span><text:span text:style-name="T25">下午2時整，於臺南市政府永華市政中心6樓D議室(暫定)公開抽籤決定競賽順序並於本會網路公告抽籤結果，未出席本會議之學校或參賽隊伍，則由大會代抽，參賽隊伍不得異議，請機關學校同意於會議當日給予出席老師、代表公假。</text:span></text:p>
        </text:list-item>
        <text:list-item>
          <text:p text:style-name="P26"><text:span text:style-name="T27">競賽日期：</text:span><text:span text:style-name="T28">113年4月24日（星期三）下午1時至4時50分</text:span><text:span text:style-name="T29">。</text:span></text:p>
        </text:list-item>
      </text:list>
      <text:p text:style-name="P30">伍、競賽地點︰</text:p>
      <text:p text:style-name="P31"><text:span text:style-name="T32"><text:s text:c="3"/>臺南市永康區崑山國民小學成德館</text:span><text:span text:style-name="T33">（</text:span><text:span text:style-name="T34">臺南市永康區國光五街72號）</text:span><text:span text:style-name="T35">。</text:span></text:p>
      <text:p text:style-name="P36">陸、實施方式︰</text:p>
      <text:p text:style-name="P37">一、競賽人員須穿著具原住民族特色之服裝、配飾，始得參加競賽。</text:p>
      <text:p text:style-name="P38"><text:span text:style-name="T39">二</text:span><text:span text:style-name="T40">、競賽組別、參加對象及人數：</text:span></text:p>
      <text:p text:style-name="P41"><text:span text:style-name="T42">（一）國小組：</text:span></text:p>
      <text:p text:style-name="P43"><text:s text:c="7"/>1.組隊方式：以學校為單位組隊或跨校組隊。</text:p>
      <text:p text:style-name="P44"><text:s text:c="7"/>2.參加對象：國民小學一年級至六年級學生。</text:p>
      <text:soft-page-break/>
      <text:p text:style-name="P45"><text:span text:style-name="T46"><text:s text:c="7"/>3.各隊人數：</text:span><text:span text:style-name="T47">每隊至少5人，報名人數至多8人。</text:span></text:p>
      <text:p text:style-name="P48"><text:span text:style-name="T49">4.</text:span><text:span text:style-name="T50">每1參賽隊伍</text:span><text:span text:style-name="T51">非原住民學生至多2名，每次競賽至多1名非原住民學生上場。</text:span></text:p>
      <text:p text:style-name="P52">（二）國中組：</text:p>
      <text:p text:style-name="P53">1.組隊方式：以學校為單位組隊或跨校組隊。</text:p>
      <text:p text:style-name="P54">2.參加對象：國民中學一年級至三年級學生。</text:p>
      <text:p text:style-name="P55">3.各隊人數：每隊至少5人，報名人數至多8人。</text:p>
      <text:p text:style-name="P56">4.每1參賽隊伍非原住民學生至多2名，每次競賽至多1名非原住民學生上場。</text:p>
      <text:p text:style-name="P57">四、單詞範圍、題型︰</text:p>
      <text:p text:style-name="P58"><text:span text:style-name="T59">(一)單詞範圍︰以原住民族委員會公告學習詞表為範圍，測試參賽者</text:span><text:span text:style-name="T60">單詞「聽」、「說」、「讀」、「寫」的能力。</text:span></text:p>
      <text:p text:style-name="P61">(二)題型︰依序作答</text:p>
      <text:p text:style-name="P62">1.看圖卡說族語。</text:p>
      <text:p text:style-name="P63">2.看中文寫族語。</text:p>
      <text:p text:style-name="P64">3.看族語說中文。</text:p>
      <text:p text:style-name="P65">4.聽族語說中文。</text:p>
      <text:p text:style-name="P66">五、賽制︰</text:p>
      <text:p text:style-name="P67">(一)國小、國中各組報名隊伍5隊以下，採「循環賽制」，依各隊勝負取前三名獎勵；各組報名隊伍6隊以上，預賽採分組「單循環賽制」，擇優取2隊進行複賽後取前三名獎勵。</text:p>
      <text:p text:style-name="P68">(二)晉級複賽之隊伍依首輪賽分組成績跨組交叉以「單敗淘汰賽制」辦理，獲勝隊伍晉級準決賽。</text:p>
      <text:p text:style-name="P69"><text:span text:style-name="T70">(三)晉級準決賽之隊伍經抽籤採兩兩方式競賽，獲勝隊伍晉級決賽，落敗2隊再次進行比賽，獲勝隊伍即為第三名，餘為第四名</text:span><text:span text:style-name="T71">。</text:span></text:p>
      <text:p text:style-name="P72">(四)決賽優勝隊伍即為第一名，取得代表縣市參加全國賽資格。</text:p>
      <text:p text:style-name="P73">六、競賽規則︰</text:p>
      <text:p text:style-name="P74"><text:span text:style-name="T75">(一)</text:span><text:span text:style-name="T76">每一</text:span><text:span text:style-name="T77">場競賽之參賽員人數為5名，由各隊伍自提報參賽之競賽員名單中推派，並於開賽前提送大會確認，據以辦理檢錄。</text:span></text:p>
      <text:soft-page-break/>
      <text:p text:style-name="P78"><text:span text:style-name="T79">(二)</text:span><text:span text:style-name="T80">賽前兩隊以抽籤方式，決定作答優先順序，先答題之隊伍，其競賽位置安排於面對投影布幕之左方競賽桌。</text:span></text:p>
      <text:p text:style-name="P81">(三)依序作答︰題數每隊各40題，每類型題目各10題，由參賽隊伍全體隊員以選定之族語別依序作答，每題5分，除「看中文寫族語」每題回答時間6秒，其餘題目每題回答時間3秒，每答對1題得5分。</text:p>
      <text:p text:style-name="P82">(四)以累計獲得分數較高之一方為勝方。</text:p>
      <text:p text:style-name="P83">(五)首輪賽按各組別戰績最優之2隊伍晉級複賽，若勝負場數相同，依各場次累計分數較高之2隊伍晉級，若累計分數依然相同，即由題型皆為高級之「看圖卡說族語」及「聽族語說中文」所獲得分數較高者晉級，若分數依然相同，加賽1場決定晉級隊伍。</text:p>
      <text:p text:style-name="P84">(六)單場比賽結束，若2隊同分即進行延長賽，延長賽之隊伍，若進行2次仍未分出勝負，第3次以後改成手寫拼音，由評審唸出中文單詞，選手於小白板寫族語單詞，每隊5題，每題10秒，答對多題之隊伍為優勝隊伍。</text:p>
      <text:p text:style-name="P85"><text:span text:style-name="T86">(七)參賽隊伍以選定之族語別答題，如以該族語別之任一方言別正確答題，皆以答對論。</text:span></text:p>
      <text:p text:style-name="P87"><text:span text:style-name="T88">(八)</text:span><text:span text:style-name="T89">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90"/>
      <text:p text:style-name="P91"/>
      <text:p text:style-name="P92"/>
      <text:p text:style-name="P93"/>
      <text:p text:style-name="P94"/>
      <text:p text:style-name="P95"/>
      <text:p text:style-name="P96"/>
      <text:p text:style-name="P97"/>
      <text:soft-page-break/>
      <text:p text:style-name="P98"><text:span text:style-name="T99">七、</text:span><text:span text:style-name="T100">競賽流程:</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時間</text:span></text:p>
          </table:table-cell>
          <table:table-cell table:style-name="TableCell109">
            <text:p text:style-name="P110"><text:span text:style-name="T111">項</text:span><text:span text:style-name="T112"><text:s text:c="11"/></text:span><text:span text:style-name="T113">目</text:span></text:p>
          </table:table-cell>
          <table:table-cell table:style-name="TableCell114">
            <text:p text:style-name="P115"><text:span text:style-name="T116">備註</text:span></text:p>
          </table:table-cell>
        </table:table-row>
        <table:table-row table:style-name="TableRow117">
          <table:table-cell table:style-name="TableCell118">
            <text:p text:style-name="P119">13:00-13:20</text:p>
          </table:table-cell>
          <table:table-cell table:style-name="TableCell120">
            <text:p text:style-name="P121">參賽隊伍報到</text:p>
          </table:table-cell>
          <table:table-cell table:style-name="TableCell122">
            <text:p text:style-name="P123">(含檢錄)</text:p>
          </table:table-cell>
        </table:table-row>
        <table:table-row table:style-name="TableRow124">
          <table:table-cell table:style-name="TableCell125">
            <text:p text:style-name="P126">13:30-13:35</text:p>
          </table:table-cell>
          <table:table-cell table:style-name="TableCell127">
            <text:p text:style-name="P128">長官暨貴賓致詞</text:p>
          </table:table-cell>
          <table:table-cell table:style-name="TableCell129">
            <text:p text:style-name="P130"/>
          </table:table-cell>
        </table:table-row>
        <table:table-row table:style-name="TableRow131">
          <table:table-cell table:style-name="TableCell132">
            <text:p text:style-name="P133">13:35-13:45</text:p>
          </table:table-cell>
          <table:table-cell table:style-name="TableCell134">
            <text:p text:style-name="P135">評審介紹暨競賽規則說明</text:p>
          </table:table-cell>
          <table:table-cell table:style-name="TableCell136">
            <text:p text:style-name="P137"/>
          </table:table-cell>
        </table:table-row>
        <table:table-row table:style-name="TableRow138">
          <table:table-cell table:style-name="TableCell139">
            <text:p text:style-name="P140">14:00-15:00</text:p>
          </table:table-cell>
          <table:table-cell table:style-name="TableCell141">
            <text:p text:style-name="P142">國中、國小組「單循環」首輪賽</text:p>
          </table:table-cell>
          <table:table-cell table:style-name="TableCell143" table:number-rows-spanned="5">
            <text:p text:style-name="P144">賽程安排將依實際</text:p>
            <text:p text:style-name="P145">報名隊伍分配</text:p>
          </table:table-cell>
        </table:table-row>
        <table:table-row table:style-name="TableRow146">
          <table:table-cell table:style-name="TableCell147">
            <text:p text:style-name="P148">15:00-15:15</text:p>
          </table:table-cell>
          <table:table-cell table:style-name="TableCell149">
            <text:p text:style-name="P150">中場休息</text:p>
          </table:table-cell>
          <table:covered-table-cell>
            <text:p text:style-name="P151"/>
          </table:covered-table-cell>
        </table:table-row>
        <table:table-row table:style-name="TableRow152">
          <table:table-cell table:style-name="TableCell153">
            <text:p text:style-name="P154">15:15-16:05</text:p>
          </table:table-cell>
          <table:table-cell table:style-name="TableCell155">
            <text:p text:style-name="P156">國中、國小組複賽</text:p>
          </table:table-cell>
          <table:covered-table-cell>
            <text:p text:style-name="P157"/>
          </table:covered-table-cell>
        </table:table-row>
        <table:table-row table:style-name="TableRow158">
          <table:table-cell table:style-name="TableCell159">
            <text:p text:style-name="P160">16:05-16:50</text:p>
          </table:table-cell>
          <table:table-cell table:style-name="TableCell161">
            <text:p text:style-name="P162">國中、國小組總決賽</text:p>
          </table:table-cell>
          <table:covered-table-cell>
            <text:p text:style-name="P163"/>
          </table:covered-table-cell>
        </table:table-row>
        <table:table-row table:style-name="TableRow164">
          <table:table-cell table:style-name="TableCell165">
            <text:p text:style-name="P166">16:50-</text:p>
          </table:table-cell>
          <table:table-cell table:style-name="TableCell167">
            <text:p text:style-name="P168">評審講評及頒獎</text:p>
          </table:table-cell>
          <table:covered-table-cell>
            <text:p text:style-name="P169"/>
          </table:covered-table-cell>
        </table:table-row>
        <table:table-row table:style-name="TableRow170">
          <table:table-cell table:style-name="TableCell171">
            <text:p text:style-name="P172">16：50</text:p>
          </table:table-cell>
          <table:table-cell table:style-name="TableCell173">
            <text:p text:style-name="P174">活動結束</text:p>
          </table:table-cell>
          <table:table-cell table:style-name="TableCell175">
            <text:p text:style-name="P176"/>
          </table:table-cell>
        </table:table-row>
      </table:table>
      <text:p text:style-name="P177">柒、競賽裁判：</text:p>
      <text:p text:style-name="P178"><text:span text:style-name="T179">一、競賽裁判須具備下列資格條件之一︰</text:span></text:p>
      <text:p text:style-name="P180"><text:span text:style-name="T181">(一)熟悉競賽族群之歷史文化，且具族語聽、說、讀、寫之能力者。(二)通過原住民族委員會族語師資認證考試者。</text:span></text:p>
      <text:p text:style-name="P182"><text:span text:style-name="T183">二、競賽裁判及出題人員不可為參加隊伍之帶隊老師，競賽時大會應聘請熟悉參賽隊伍方言別之裁判。</text:span></text:p>
      <text:p text:style-name="P184"><text:span text:style-name="T185">捌、</text:span><text:span text:style-name="T186">競賽獎勵</text:span><text:span text:style-name="T187">：</text:span></text:p>
      <text:p text:style-name="P188"><text:span text:style-name="T189">一、</text:span><text:span text:style-name="T190">國小組、國中組︰各取優勝隊伍前三名為原則。</text:span></text:p>
      <text:p text:style-name="P191">二、國小組︰<text:bookmark-start text:name="_Hlk503909105"/></text:p>
      <text:p text:style-name="P192"><text:span text:style-name="T193">第一名新臺幣20,000元，參賽者每人獎狀乙紙。</text:span></text:p>
      <text:p text:style-name="P194"><text:span text:style-name="T195">第二名新臺幣15,000元</text:span>，<text:span text:style-name="T196">參賽者每人獎狀乙紙。</text:span></text:p>
      <text:p text:style-name="P197"><text:span text:style-name="T198">第三名新臺幣10,000元</text:span>，<text:span text:style-name="T199">參賽者每人獎狀乙紙。</text:span><text:bookmark-end text:name="_Hlk503909105"/></text:p>
      <text:p text:style-name="P200"/>
      <text:p text:style-name="P201"><text:span text:style-name="T202">三、國中組：</text:span></text:p>
      <text:p text:style-name="P203"><text:span text:style-name="T204">第一名新臺幣20,000元，參賽者每人獎狀乙紙。</text:span></text:p>
      <text:p text:style-name="P205"><text:span text:style-name="T206">第二名新臺幣15,000元，參賽者每人獎狀乙紙。</text:span></text:p>
      <text:p text:style-name="P207">第三名新臺幣10,000元，參賽者每人獎狀乙紙。<text:s/></text:p>
      <text:list text:style-name="LFO2" text:continue-numbering="true">
        <text:list-item>
          <text:p text:style-name="P208">族語小勇士：頒贈精美小禮，參賽者每人參賽證明乙紙。</text:p>
        </text:list-item>
        <text:list-item>
          <text:p text:style-name="P209">以上各組獲得奬勵金，由指導老師及報名參賽隊員請領為限，帶隊老師依權責辦理嘉獎乙次。</text:p>
        </text:list-item>
      </text:list>
      <text:p text:style-name="P210"><text:span text:style-name="T211">玖、注意事項︰</text:span></text:p>
      <text:p text:style-name="P212"><text:span text:style-name="T213">一、</text:span><text:span text:style-name="T214">各組參賽人員請於報到時間內，向大會報到，逾時以棄權論。如有不可抗力之偶發情況，經大會同意者不在此限，但必須按出場順序參賽，且不得延誤賽程。</text:span></text:p>
      <text:p text:style-name="P215"><text:span text:style-name="T216">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10分鐘內向大會提出，逾時不予受理。</text:span></text:p>
      <text:p text:style-name="P217">三、凡參賽者均需攜帶學生證或其他可供證明學生身分之證明文件 <text:s text:c="2"/>(有相片之證件)，以備檢錄查驗，如經其他參賽隊伍質疑其比賽資格，經查驗無法於1小時內提出有效證件驗證（為求時效，可以傳真相關証明文件），取消參賽資格。</text:p>
      <text:p text:style-name="P218">四、凡報名參賽隊伍之競賽活動內容，無條件授權本府拍攝影、複製、製作成各種文宣事務用品（畫冊、光碟、網路、軟體…）發行，或於電視頻道或網路中公開播送、公開傳輸或其他非營利之用。</text:p>
      <text:p text:style-name="P219"><text:span text:style-name="T220">拾、報名時間及方式：</text:span></text:p>
      <text:p text:style-name="P221"><text:span text:style-name="T222">一、</text:span><text:span text:style-name="T223">報名日期</text:span><text:span text:style-name="T224">：</text:span><text:span text:style-name="T225">即日起至113年4月17日(星期三)止</text:span><text:span text:style-name="T226">，請填具報名表(如附件1)以掛號郵寄(郵戳為憑)或親送(送達為憑)至臺南市政府原住民族事務委員會(地址:臺南市安平區永華路二段6號文教社福科簡小姐收)，同時另寄Email(</text:span><text:a xlink:href="mailto:mooney0204@gmail.com" office:target-frame-name="_top" xlink:show="replace"><text:span text:style-name="T227">mooney0204@gmail.com</text:span></text:a><text:span text:style-name="T228">)電子檔報名，</text:span><text:soft-page-break/><text:span text:style-name="T229">並以電話（06-2991111*8222）確認後完成報名。</text:span></text:p>
      <text:p text:style-name="P230"><text:span text:style-name="T231">二、報名前請先確認競賽員名單，一旦完成報名後，除不可抗力的原因外，不受理異動。</text:span></text:p>
      <text:p text:style-name="P232"><text:span text:style-name="T233">三、</text:span><text:span text:style-name="T234">參賽隊伍名單公告：</text:span><text:span text:style-name="T235">抽籤結果及會議決議事項於4月22日公告於本</text:span><text:span text:style-name="T236">會網站最新消息，請報名參賽學校單位務必確認公告參賽隊伍資料是否正確，若有任何疑義或缺漏情事，請儘速跟主辦單位聯絡。</text:span></text:p>
      <text:p text:style-name="P237">拾貳、經費來源：由原住民族委員會補助經費辦理。</text:p>
      <text:p text:style-name="P238">拾参、請學校機關同意參賽學生給予公假；各校帶隊老師、指導老師於比賽當日給予公假派代。</text:p>
      <text:p text:style-name="P239">拾肆、本案奉核實施，修正時亦同。</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ection text:name="Sect1" text:style-name="S1">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11">
              <text:p text:style-name="P273"><text:span text:style-name="T274">113年臺南市第9屆原住民族語言單詞競賽（初賽）</text:span><text:span text:style-name="T275"><text:s/></text:span><text:span text:style-name="T27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text:span text:style-name="T280">報名組</text:span><text:span text:style-name="T281">別</text:span></text:p>
            </table:table-cell>
            <table:covered-table-cell/>
            <table:covered-table-cell/>
            <table:table-cell table:style-name="TableCell282" table:number-columns-spanned="8">
              <text:p text:style-name="P283"><text:span text:style-name="T284">□</text:span><text:span text:style-name="T285">國小組 □國中組</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text:span text:style-name="T289">報名方言</text:span><text:span text:style-name="T290">別</text:span></text:p>
            </table: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text:span text:style-name="T296">校名或隊名</text:span></text:p>
            </table: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text:span text:style-name="T302"><text:s text:c="3"/>參賽人數</text:span></text:p>
            </table:table-cell>
            <table:covered-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1">
              <text:p text:style-name="P307"><text:span text:style-name="T308">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text:span text:style-name="T312">服 務 學 校</text:span></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text:span text:style-name="T318">姓</text:span><text:span text:style-name="T319">名</text:span></text:p>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text:span text:style-name="T324">職 稱</text:span></text:p>
            </table:table-cell>
            <table:covered-table-cell/>
            <table:covered-table-cell/>
            <table:table-cell table:style-name="TableCell325" table:number-columns-spanned="3">
              <text:p text:style-name="P326"><text:span text:style-name="T327"><text:s/>□</text:span><text:span text:style-name="T328">正式教師□實習老師</text:span></text:p>
              <text:p text:style-name="P329"><text:span text:style-name="T330"><text:s/>□</text:span><text:span text:style-name="T331">代理(課)教師</text:span></text:p>
            </table:table-cell>
            <table:covered-table-cell/>
            <table:covered-table-cell/>
          </table:table-row>
          <table:table-row table:style-name="TableRow332">
            <table:table-cell table:style-name="TableCell333" table:number-columns-spanned="3">
              <text:p text:style-name="P334"><text:span text:style-name="T335">出生年月</text:span><text:span text:style-name="T336">日</text:span></text:p>
            </table:table-cell>
            <table:covered-table-cell/>
            <table:covered-table-cell/>
            <table:table-cell table:style-name="TableCell337" table:number-columns-spanned="2">
              <text:p text:style-name="P338"/>
            </table:table-cell>
            <table:covered-table-cell/>
            <table:table-cell table:style-name="TableCell339" table:number-columns-spanned="3">
              <text:p text:style-name="P340"><text:span text:style-name="T341">身分證字</text:span><text:span text:style-name="T342">號</text:span></text:p>
            </table: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text:span text:style-name="T348">電子信</text:span><text:span text:style-name="T349">箱</text:span></text:p>
            </table: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text:span text:style-name="T355">聯絡電</text:span><text:span text:style-name="T356">話</text:span></text:p>
            </table:table-cell>
            <table:covered-table-cell/>
            <table:covered-table-cell/>
            <table:table-cell table:style-name="TableCell357" table:number-columns-spanned="8">
              <text:p text:style-name="P358"><text:span text:style-name="T359">市話： <text:s text:c="22"/>手機：</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text:span text:style-name="T363">聯絡地</text:span><text:span text:style-name="T364">址</text:span></text:p>
            </table: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text:span text:style-name="T370"><text:s text:c="12"/>帶隊老師資訊（二）</text:span><text:span text:style-name="T371">(</text:span><text:span text:style-name="T372">含跨校參賽學校</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text:span text:style-name="T377">服 務 學 校</text:span></text:p>
            </table: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text:span text:style-name="T383">姓</text:span><text:span text:style-name="T384">名</text:span></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text:span text:style-name="T389">職 稱</text:span></text:p>
            </table:table-cell>
            <table:covered-table-cell/>
            <table:table-cell table:style-name="TableCell390" table:number-columns-spanned="3">
              <text:p text:style-name="P391"><text:span text:style-name="T392"><text:s/>□</text:span><text:span text:style-name="T393">正式教師□實習老師</text:span></text:p>
              <text:p text:style-name="P394"><text:span text:style-name="T395"><text:s/>□</text:span><text:span text:style-name="T396">代理(課)教師</text:span></text:p>
            </table:table-cell>
            <table:covered-table-cell/>
            <table:covered-table-cell/>
          </table:table-row>
          <table:table-row table:style-name="TableRow397">
            <table:table-cell table:style-name="TableCell398" table:number-columns-spanned="3">
              <text:p text:style-name="P399"><text:span text:style-name="T400">出生年月</text:span><text:span text:style-name="T401">日</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text:span text:style-name="T406">身分證字</text:span><text:span text:style-name="T407">號</text:span></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3">
              <text:p text:style-name="P412"><text:span text:style-name="T413">電子信</text:span><text:span text:style-name="T414">箱</text:span></text:p>
            </table: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text:span text:style-name="T420">聯絡電</text:span><text:span text:style-name="T421">話</text:span></text:p>
            </table:table-cell>
            <table:covered-table-cell/>
            <table:covered-table-cell/>
            <table:table-cell table:style-name="TableCell422" table:number-columns-spanned="8">
              <text:p text:style-name="P423"><text:span text:style-name="T424">市話： <text:s text:c="27"/>手機：</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text:span text:style-name="T428">聯絡地</text:span><text:span text:style-name="T429">址</text:span></text:p>
            </table: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1">
              <text:p text:style-name="P434"><text:span text:style-name="T435">族語老師(教學支援工作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姓</text:span><text:span text:style-name="T440">名</text:span></text:p>
            </table:table-cell>
            <table:covered-table-cell/>
            <table:table-cell table:style-name="TableCell441" table:number-columns-spanned="3">
              <text:p text:style-name="P442"/>
            </table:table-cell>
            <table:covered-table-cell/>
            <table:covered-table-cell/>
            <table:table-cell table:style-name="TableCell443" table:number-columns-spanned="3">
              <text:p text:style-name="P444"><text:span text:style-name="T445">族別</text:span><text:span text:style-name="T446">/</text:span><text:span text:style-name="T447">語別</text:span></text:p>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2">
              <text:p text:style-name="P452"><text:span text:style-name="T453">出生年月</text:span><text:span text:style-name="T454">日</text:span></text:p>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text:span text:style-name="T459">身分證字</text:span><text:span text:style-name="T460">號</text:span></text:p>
            </table: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text:span text:style-name="T466">電子信</text:span><text:span text:style-name="T467">箱</text:span></text:p>
            </table: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text:span text:style-name="T473">聯絡電</text:span><text:span text:style-name="T474">話</text:span></text:p>
            </table:table-cell>
            <table:covered-table-cell/>
            <table:table-cell table:style-name="TableCell475" table:number-columns-spanned="9">
              <text:p text:style-name="P476"><text:span text:style-name="T477">市話： <text:s text:c="24"/>手機：</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text:span text:style-name="T481">聯絡地</text:span><text:span text:style-name="T482">址</text:span></text:p>
            </table:table-cell>
            <table:covered-table-cell/>
            <table:table-cell table:style-name="TableCell483" table:number-columns-spanned="9">
              <text:p text:style-name="P484"/>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485">
            <table:table-cell table:style-name="TableCell486" table:number-columns-spanned="11">
              <text:p text:style-name="P487"><text:span text:style-name="T488">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6">
              <text:p text:style-name="P491"><text:span text:style-name="T492">1</text:span></text:p>
            </table:table-cell>
            <table:table-cell table:style-name="TableCell493" table:number-columns-spanned="2" table:number-rows-spanned="6">
              <text:p text:style-name="P494"><text:span text:style-name="T495">照片</text:span></text:p>
            </table:table-cell>
            <table:covered-table-cell/>
            <table:table-cell table:style-name="TableCell496">
              <text:p text:style-name="P497"><text:span text:style-name="T498">姓</text:span><text:span text:style-name="T499">名</text:span></text:p>
            </table:table-cell>
            <table:table-cell table:style-name="TableCell500" table:number-columns-spanned="3">
              <text:p text:style-name="P501"/>
            </table:table-cell>
            <table:covered-table-cell/>
            <table:covered-table-cell/>
            <table:table-cell table:style-name="TableCell502" table:number-columns-spanned="3">
              <text:p text:style-name="P503"><text:span text:style-name="T504">性</text:span><text:span text:style-name="T505">別</text:span></text:p>
            </table:table-cell>
            <table:covered-table-cell/>
            <table:covered-table-cell/>
            <table:table-cell table:style-name="TableCell506">
              <text:p text:style-name="P507"/>
            </table:table-cell>
          </table:table-row>
          <table:table-row table:style-name="TableRow508">
            <table:covered-table-cell>
              <text:p text:style-name="內文"/>
            </table:covered-table-cell>
            <table:covered-table-cell>
              <text:p text:style-name="內文"/>
            </table:covered-table-cell>
            <table:covered-table-cell/>
            <table:table-cell table:style-name="TableCell509">
              <text:p text:style-name="P510"><text:span text:style-name="T511">族</text:span><text:span text:style-name="T512">名</text:span></text:p>
            </table:table-cell>
            <table:table-cell table:style-name="TableCell513" table:number-columns-spanned="3">
              <text:p text:style-name="P514"/>
            </table:table-cell>
            <table:covered-table-cell/>
            <table:covered-table-cell/>
            <table:table-cell table:style-name="TableCell515" table:number-columns-spanned="3">
              <text:p text:style-name="P516"><text:span text:style-name="T517">族群</text:span><text:span text:style-name="T518">別</text:span></text:p>
            </table:table-cell>
            <table:covered-table-cell/>
            <table:covered-table-cell/>
            <table:table-cell table:style-name="TableCell519">
              <text:p text:style-name="P520"/>
            </table:table-cell>
          </table:table-row>
          <table:table-row table:style-name="TableRow521">
            <table:covered-table-cell>
              <text:p text:style-name="內文"/>
            </table:covered-table-cell>
            <table:covered-table-cell>
              <text:p text:style-name="內文"/>
            </table:covered-table-cell>
            <table:covered-table-cell/>
            <table:table-cell table:style-name="TableCell522">
              <text:p text:style-name="P523"><text:span text:style-name="T524"><text:s text:c="2"/>就讀學校</text:span></text:p>
            </table:table-cell>
            <table:table-cell table:style-name="TableCell525" table:number-columns-spanned="3">
              <text:p text:style-name="P526"/>
            </table:table-cell>
            <table:covered-table-cell/>
            <table:covered-table-cell/>
            <table:table-cell table:style-name="TableCell527" table:number-columns-spanned="3">
              <text:p text:style-name="P528"><text:span text:style-name="T529">年</text:span><text:span text:style-name="T530">級</text:span></text:p>
            </table:table-cell>
            <table:covered-table-cell/>
            <table:covered-table-cell/>
            <table:table-cell table:style-name="TableCell531">
              <text:p text:style-name="P532"/>
            </table:table-cell>
          </table:table-row>
          <table:table-row table:style-name="TableRow533">
            <table:covered-table-cell>
              <text:p text:style-name="內文"/>
            </table:covered-table-cell>
            <table:covered-table-cell>
              <text:p text:style-name="內文"/>
            </table:covered-table-cell>
            <table:covered-table-cell/>
            <table:table-cell table:style-name="TableCell534">
              <text:p text:style-name="P535"><text:span text:style-name="T536">出生年月日</text:span></text:p>
            </table:table-cell>
            <table:table-cell table:style-name="TableCell537" table:number-columns-spanned="3">
              <text:p text:style-name="P538"/>
            </table:table-cell>
            <table:covered-table-cell/>
            <table:covered-table-cell/>
            <table:table-cell table:style-name="TableCell539" table:number-columns-spanned="3">
              <text:p text:style-name="P540"><text:span text:style-name="T541">身分證字號</text:span></text:p>
            </table:table-cell>
            <table:covered-table-cell/>
            <table:covered-table-cell/>
            <table:table-cell table:style-name="TableCell542">
              <text:p text:style-name="P543"/>
            </table:table-cell>
          </table:table-row>
          <table:table-row table:style-name="TableRow544">
            <table:covered-table-cell>
              <text:p text:style-name="內文"/>
            </table:covered-table-cell>
            <table:covered-table-cell>
              <text:p text:style-name="內文"/>
            </table:covered-table-cell>
            <table:covered-table-cell/>
            <table:table-cell table:style-name="TableCell545">
              <text:p text:style-name="P546"><text:span text:style-name="T547">戶籍地址</text:span></text:p>
            </table: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covered-table-cell>
              <text:p text:style-name="內文"/>
            </table:covered-table-cell>
            <table:covered-table-cell>
              <text:p text:style-name="內文"/>
            </table:covered-table-cell>
            <table:covered-table-cell/>
            <table:table-cell table:style-name="TableCell551">
              <text:p text:style-name="P552"><text:span text:style-name="T553">緊急聯絡</text:span><text:span text:style-name="T554">人</text:span></text:p>
            </table:table-cell>
            <table:table-cell table:style-name="TableCell555" table:number-columns-spanned="3">
              <text:p text:style-name="P556"/>
            </table:table-cell>
            <table:covered-table-cell/>
            <table:covered-table-cell/>
            <table:table-cell table:style-name="TableCell557" table:number-columns-spanned="3">
              <text:p text:style-name="P558"><text:span text:style-name="T559">電 <text:s text:c="3"/></text:span><text:span text:style-name="T560">話</text:span></text:p>
            </table:table-cell>
            <table:covered-table-cell/>
            <table:covered-table-cell/>
            <table:table-cell table:style-name="TableCell561">
              <text:p text:style-name="P562"/>
            </table:table-cell>
          </table:table-row>
          <table:table-row table:style-name="TableRow563">
            <table:table-cell table:style-name="TableCell564" table:number-rows-spanned="6">
              <text:p text:style-name="P565"><text:span text:style-name="T566">2</text:span></text:p>
            </table:table-cell>
            <table:table-cell table:style-name="TableCell567" table:number-columns-spanned="2" table:number-rows-spanned="6">
              <text:p text:style-name="P568"><text:span text:style-name="T569">照片</text:span></text:p>
            </table:table-cell>
            <table:covered-table-cell/>
            <table:table-cell table:style-name="TableCell570">
              <text:p text:style-name="P571"><text:span text:style-name="T572">姓</text:span><text:span text:style-name="T573">名</text:span></text:p>
            </table:table-cell>
            <table:table-cell table:style-name="TableCell574" table:number-columns-spanned="3">
              <text:p text:style-name="P575"/>
            </table:table-cell>
            <table:covered-table-cell/>
            <table:covered-table-cell/>
            <table:table-cell table:style-name="TableCell576" table:number-columns-spanned="3">
              <text:p text:style-name="P577"><text:span text:style-name="T578">性</text:span><text:span text:style-name="T579">別</text:span></text:p>
            </table:table-cell>
            <table:covered-table-cell/>
            <table:covered-table-cell/>
            <table:table-cell table:style-name="TableCell580">
              <text:p text:style-name="P581"/>
            </table:table-cell>
          </table:table-row>
          <table:table-row table:style-name="TableRow582">
            <table:covered-table-cell>
              <text:p text:style-name="內文"/>
            </table:covered-table-cell>
            <table:covered-table-cell>
              <text:p text:style-name="內文"/>
            </table:covered-table-cell>
            <table:covered-table-cell/>
            <table:table-cell table:style-name="TableCell583">
              <text:p text:style-name="P584"><text:span text:style-name="T585">族</text:span><text:span text:style-name="T586">名</text:span></text:p>
            </table:table-cell>
            <table:table-cell table:style-name="TableCell587" table:number-columns-spanned="3">
              <text:p text:style-name="P588"/>
            </table:table-cell>
            <table:covered-table-cell/>
            <table:covered-table-cell/>
            <table:table-cell table:style-name="TableCell589" table:number-columns-spanned="3">
              <text:p text:style-name="P590"><text:span text:style-name="T591">族群</text:span><text:span text:style-name="T592">別</text:span></text:p>
            </table:table-cell>
            <table:covered-table-cell/>
            <table:covered-table-cell/>
            <table:table-cell table:style-name="TableCell593">
              <text:p text:style-name="P594"/>
            </table:table-cell>
          </table:table-row>
          <table:table-row table:style-name="TableRow595">
            <table:covered-table-cell>
              <text:p text:style-name="內文"/>
            </table:covered-table-cell>
            <table:covered-table-cell>
              <text:p text:style-name="內文"/>
            </table:covered-table-cell>
            <table:covered-table-cell/>
            <table:table-cell table:style-name="TableCell596">
              <text:p text:style-name="P597"><text:span text:style-name="T598">就讀學校</text:span></text:p>
            </table:table-cell>
            <table:table-cell table:style-name="TableCell599" table:number-columns-spanned="3">
              <text:p text:style-name="P600"/>
            </table:table-cell>
            <table:covered-table-cell/>
            <table:covered-table-cell/>
            <table:table-cell table:style-name="TableCell601" table:number-columns-spanned="3">
              <text:p text:style-name="P602"><text:span text:style-name="T603">年</text:span><text:span text:style-name="T604">級</text:span></text:p>
            </table:table-cell>
            <table:covered-table-cell/>
            <table:covered-table-cell/>
            <table:table-cell table:style-name="TableCell605">
              <text:p text:style-name="P606"/>
            </table:table-cell>
          </table:table-row>
          <table:table-row table:style-name="TableRow607">
            <table:covered-table-cell>
              <text:p text:style-name="內文"/>
            </table:covered-table-cell>
            <table:covered-table-cell>
              <text:p text:style-name="內文"/>
            </table:covered-table-cell>
            <table:covered-table-cell/>
            <table:table-cell table:style-name="TableCell608">
              <text:p text:style-name="P609"><text:span text:style-name="T610">出生年月日</text:span></text:p>
            </table:table-cell>
            <table:table-cell table:style-name="TableCell611" table:number-columns-spanned="3">
              <text:p text:style-name="P612"/>
            </table:table-cell>
            <table:covered-table-cell/>
            <table:covered-table-cell/>
            <table:table-cell table:style-name="TableCell613" table:number-columns-spanned="3">
              <text:p text:style-name="P614"><text:span text:style-name="T615">身分證字號</text:span></text:p>
            </table:table-cell>
            <table:covered-table-cell/>
            <table:covered-table-cell/>
            <table:table-cell table:style-name="TableCell616">
              <text:p text:style-name="P617"/>
            </table:table-cell>
          </table:table-row>
          <table:table-row table:style-name="TableRow618">
            <table:covered-table-cell>
              <text:p text:style-name="內文"/>
            </table:covered-table-cell>
            <table:covered-table-cell>
              <text:p text:style-name="內文"/>
            </table:covered-table-cell>
            <table:covered-table-cell/>
            <table:table-cell table:style-name="TableCell619">
              <text:p text:style-name="P620"><text:span text:style-name="T621">戶籍地址</text:span></text:p>
            </table:table-cell>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covered-table-cell>
              <text:p text:style-name="內文"/>
            </table:covered-table-cell>
            <table:covered-table-cell>
              <text:p text:style-name="內文"/>
            </table:covered-table-cell>
            <table:covered-table-cell/>
            <table:table-cell table:style-name="TableCell625">
              <text:p text:style-name="P626"><text:span text:style-name="T627">緊急聯絡</text:span><text:span text:style-name="T628">人</text:span></text:p>
            </table:table-cell>
            <table:table-cell table:style-name="TableCell629" table:number-columns-spanned="3">
              <text:p text:style-name="P630"/>
            </table:table-cell>
            <table:covered-table-cell/>
            <table:covered-table-cell/>
            <table:table-cell table:style-name="TableCell631" table:number-columns-spanned="3">
              <text:p text:style-name="P632"><text:span text:style-name="T633">電 <text:s text:c="3"/></text:span><text:span text:style-name="T634">話</text:span></text:p>
            </table:table-cell>
            <table:covered-table-cell/>
            <table:covered-table-cell/>
            <table:table-cell table:style-name="TableCell635">
              <text:p text:style-name="P636"/>
            </table:table-cell>
          </table:table-row>
          <table:table-row table:style-name="TableRow637">
            <table:table-cell table:style-name="TableCell638" table:number-rows-spanned="6">
              <text:p text:style-name="P639"><text:span text:style-name="T640">3</text:span></text:p>
            </table:table-cell>
            <table:table-cell table:style-name="TableCell641" table:number-columns-spanned="2" table:number-rows-spanned="6">
              <text:p text:style-name="P642"><text:span text:style-name="T643">照片</text:span></text:p>
            </table:table-cell>
            <table:covered-table-cell/>
            <table:table-cell table:style-name="TableCell644">
              <text:p text:style-name="P645"><text:span text:style-name="T646">姓</text:span><text:span text:style-name="T647">名</text:span></text:p>
            </table:table-cell>
            <table:table-cell table:style-name="TableCell648" table:number-columns-spanned="3">
              <text:p text:style-name="P649"/>
            </table:table-cell>
            <table:covered-table-cell/>
            <table:covered-table-cell/>
            <table:table-cell table:style-name="TableCell650" table:number-columns-spanned="3">
              <text:p text:style-name="P651"><text:span text:style-name="T652">性</text:span><text:span text:style-name="T653">別</text:span></text:p>
            </table:table-cell>
            <table:covered-table-cell/>
            <table:covered-table-cell/>
            <table:table-cell table:style-name="TableCell654">
              <text:p text:style-name="P655"/>
            </table:table-cell>
          </table:table-row>
          <table:table-row table:style-name="TableRow656">
            <table:covered-table-cell>
              <text:p text:style-name="內文"/>
            </table:covered-table-cell>
            <table:covered-table-cell>
              <text:p text:style-name="內文"/>
            </table:covered-table-cell>
            <table:covered-table-cell/>
            <table:table-cell table:style-name="TableCell657">
              <text:p text:style-name="P658"><text:span text:style-name="T659">族</text:span><text:span text:style-name="T660">名</text:span></text:p>
            </table:table-cell>
            <table:table-cell table:style-name="TableCell661" table:number-columns-spanned="3">
              <text:p text:style-name="P662"/>
            </table:table-cell>
            <table:covered-table-cell/>
            <table:covered-table-cell/>
            <table:table-cell table:style-name="TableCell663" table:number-columns-spanned="3">
              <text:p text:style-name="P664"><text:span text:style-name="T665">族群</text:span><text:span text:style-name="T666">別</text:span></text:p>
            </table:table-cell>
            <table:covered-table-cell/>
            <table:covered-table-cell/>
            <table:table-cell table:style-name="TableCell667">
              <text:p text:style-name="P668"/>
            </table:table-cell>
          </table:table-row>
          <table:table-row table:style-name="TableRow669">
            <table:covered-table-cell>
              <text:p text:style-name="內文"/>
            </table:covered-table-cell>
            <table:covered-table-cell>
              <text:p text:style-name="內文"/>
            </table:covered-table-cell>
            <table:covered-table-cell/>
            <table:table-cell table:style-name="TableCell670">
              <text:p text:style-name="P671"><text:span text:style-name="T672">就讀學校</text:span></text:p>
            </table:table-cell>
            <table:table-cell table:style-name="TableCell673" table:number-columns-spanned="3">
              <text:p text:style-name="P674"/>
            </table:table-cell>
            <table:covered-table-cell/>
            <table:covered-table-cell/>
            <table:table-cell table:style-name="TableCell675" table:number-columns-spanned="3">
              <text:p text:style-name="P676"><text:span text:style-name="T677">年</text:span><text:span text:style-name="T678">級</text:span></text:p>
            </table:table-cell>
            <table:covered-table-cell/>
            <table:covered-table-cell/>
            <table:table-cell table:style-name="TableCell679">
              <text:p text:style-name="P680"/>
            </table:table-cell>
          </table:table-row>
          <table:table-row table:style-name="TableRow681">
            <table:covered-table-cell>
              <text:p text:style-name="內文"/>
            </table:covered-table-cell>
            <table:covered-table-cell>
              <text:p text:style-name="內文"/>
            </table:covered-table-cell>
            <table:covered-table-cell/>
            <table:table-cell table:style-name="TableCell682">
              <text:p text:style-name="P683"><text:span text:style-name="T684">出生年月日</text:span></text:p>
            </table:table-cell>
            <table:table-cell table:style-name="TableCell685" table:number-columns-spanned="3">
              <text:p text:style-name="P686"/>
            </table:table-cell>
            <table:covered-table-cell/>
            <table:covered-table-cell/>
            <table:table-cell table:style-name="TableCell687" table:number-columns-spanned="3">
              <text:p text:style-name="P688"><text:span text:style-name="T689">身分證字號</text:span></text:p>
            </table:table-cell>
            <table:covered-table-cell/>
            <table:covered-table-cell/>
            <table:table-cell table:style-name="TableCell690">
              <text:p text:style-name="P691"/>
            </table:table-cell>
          </table:table-row>
          <table:table-row table:style-name="TableRow692">
            <table:covered-table-cell>
              <text:p text:style-name="內文"/>
            </table:covered-table-cell>
            <table:covered-table-cell>
              <text:p text:style-name="內文"/>
            </table:covered-table-cell>
            <table:covered-table-cell/>
            <table:table-cell table:style-name="TableCell693">
              <text:p text:style-name="P694"><text:span text:style-name="T695">戶籍地址</text:span></text:p>
            </table: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covered-table-cell>
              <text:p text:style-name="內文"/>
            </table:covered-table-cell>
            <table:covered-table-cell>
              <text:p text:style-name="內文"/>
            </table:covered-table-cell>
            <table:covered-table-cell/>
            <table:table-cell table:style-name="TableCell699">
              <text:p text:style-name="P700"><text:span text:style-name="T701">緊急聯絡</text:span><text:span text:style-name="T702">人</text:span></text:p>
            </table:table-cell>
            <table:table-cell table:style-name="TableCell703" table:number-columns-spanned="3">
              <text:p text:style-name="P704"/>
            </table:table-cell>
            <table:covered-table-cell/>
            <table:covered-table-cell/>
            <table:table-cell table:style-name="TableCell705" table:number-columns-spanned="3">
              <text:p text:style-name="P706"><text:span text:style-name="T707">電 <text:s text:c="2"/></text:span><text:span text:style-name="T708">話</text:span></text:p>
            </table:table-cell>
            <table:covered-table-cell/>
            <table:covered-table-cell/>
            <table:table-cell table:style-name="TableCell709">
              <text:p text:style-name="P710"/>
            </table:table-cell>
          </table:table-row>
          <table:table-row table:style-name="TableRow711">
            <table:table-cell table:style-name="TableCell712" table:number-rows-spanned="6">
              <text:p text:style-name="P713"><text:span text:style-name="T714">4</text:span></text:p>
            </table:table-cell>
            <table:table-cell table:style-name="TableCell715" table:number-columns-spanned="2" table:number-rows-spanned="6">
              <text:p text:style-name="P716"><text:span text:style-name="T717">照片</text:span></text:p>
            </table:table-cell>
            <table:covered-table-cell/>
            <table:table-cell table:style-name="TableCell718">
              <text:p text:style-name="P719"><text:span text:style-name="T720">姓</text:span><text:span text:style-name="T721">名</text:span></text:p>
            </table:table-cell>
            <table:table-cell table:style-name="TableCell722" table:number-columns-spanned="3">
              <text:p text:style-name="P723"/>
            </table:table-cell>
            <table:covered-table-cell/>
            <table:covered-table-cell/>
            <table:table-cell table:style-name="TableCell724" table:number-columns-spanned="3">
              <text:p text:style-name="P725"><text:span text:style-name="T726">性 <text:s text:c="2"/>別</text:span></text:p>
            </table:table-cell>
            <table:covered-table-cell/>
            <table:covered-table-cell/>
            <table:table-cell table:style-name="TableCell727">
              <text:p text:style-name="P728"/>
            </table:table-cell>
          </table:table-row>
          <table:table-row table:style-name="TableRow729">
            <table:covered-table-cell>
              <text:p text:style-name="內文"/>
            </table:covered-table-cell>
            <table:covered-table-cell>
              <text:p text:style-name="內文"/>
            </table:covered-table-cell>
            <table:covered-table-cell/>
            <table:table-cell table:style-name="TableCell730">
              <text:p text:style-name="P731"><text:span text:style-name="T732">族</text:span><text:span text:style-name="T733">名</text:span></text:p>
            </table:table-cell>
            <table:table-cell table:style-name="TableCell734" table:number-columns-spanned="3">
              <text:p text:style-name="P735"/>
            </table:table-cell>
            <table:covered-table-cell/>
            <table:covered-table-cell/>
            <table:table-cell table:style-name="TableCell736" table:number-columns-spanned="3">
              <text:p text:style-name="P737"><text:span text:style-name="T738">族群</text:span><text:span text:style-name="T739">別</text:span></text:p>
            </table:table-cell>
            <table:covered-table-cell/>
            <table:covered-table-cell/>
            <table:table-cell table:style-name="TableCell740">
              <text:p text:style-name="P741"/>
            </table:table-cell>
          </table:table-row>
          <table:table-row table:style-name="TableRow742">
            <table:covered-table-cell>
              <text:p text:style-name="內文"/>
            </table:covered-table-cell>
            <table:covered-table-cell>
              <text:p text:style-name="內文"/>
            </table:covered-table-cell>
            <table:covered-table-cell/>
            <table:table-cell table:style-name="TableCell743">
              <text:p text:style-name="P744"><text:span text:style-name="T745">就讀學校</text:span></text:p>
            </table:table-cell>
            <table:table-cell table:style-name="TableCell746" table:number-columns-spanned="3">
              <text:p text:style-name="P747"/>
            </table:table-cell>
            <table:covered-table-cell/>
            <table:covered-table-cell/>
            <table:table-cell table:style-name="TableCell748" table:number-columns-spanned="3">
              <text:p text:style-name="P749"><text:span text:style-name="T750">年</text:span><text:span text:style-name="T751">級</text:span></text:p>
            </table:table-cell>
            <table:covered-table-cell/>
            <table:covered-table-cell/>
            <table:table-cell table:style-name="TableCell752">
              <text:p text:style-name="P753"/>
            </table:table-cell>
          </table:table-row>
          <table:table-row table:style-name="TableRow754">
            <table:covered-table-cell>
              <text:p text:style-name="內文"/>
            </table:covered-table-cell>
            <table:covered-table-cell>
              <text:p text:style-name="內文"/>
            </table:covered-table-cell>
            <table:covered-table-cell/>
            <table:table-cell table:style-name="TableCell755">
              <text:p text:style-name="P756"><text:span text:style-name="T757">出生年月日</text:span></text:p>
            </table:table-cell>
            <table:table-cell table:style-name="TableCell758" table:number-columns-spanned="3">
              <text:p text:style-name="P759"/>
            </table:table-cell>
            <table:covered-table-cell/>
            <table:covered-table-cell/>
            <table:table-cell table:style-name="TableCell760" table:number-columns-spanned="3">
              <text:p text:style-name="P761"><text:span text:style-name="T762">身分證字號</text:span></text:p>
            </table:table-cell>
            <table:covered-table-cell/>
            <table:covered-table-cell/>
            <table:table-cell table:style-name="TableCell763">
              <text:p text:style-name="P764"/>
            </table:table-cell>
          </table:table-row>
          <table:table-row table:style-name="TableRow765">
            <table:covered-table-cell>
              <text:p text:style-name="內文"/>
            </table:covered-table-cell>
            <table:covered-table-cell>
              <text:p text:style-name="內文"/>
            </table:covered-table-cell>
            <table:covered-table-cell/>
            <table:table-cell table:style-name="TableCell766">
              <text:p text:style-name="P767"><text:span text:style-name="T768">戶籍地址</text:span></text:p>
            </table: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covered-table-cell>
              <text:p text:style-name="內文"/>
            </table:covered-table-cell>
            <table:covered-table-cell>
              <text:p text:style-name="內文"/>
            </table:covered-table-cell>
            <table:covered-table-cell/>
            <table:table-cell table:style-name="TableCell772">
              <text:p text:style-name="P773"><text:span text:style-name="T774">緊急聯絡</text:span><text:span text:style-name="T775">人</text:span></text:p>
            </table:table-cell>
            <table:table-cell table:style-name="TableCell776" table:number-columns-spanned="3">
              <text:p text:style-name="P777"/>
            </table:table-cell>
            <table:covered-table-cell/>
            <table:covered-table-cell/>
            <table:table-cell table:style-name="TableCell778" table:number-columns-spanned="3">
              <text:p text:style-name="P779"><text:span text:style-name="T780">電 <text:s text:c="3"/></text:span><text:span text:style-name="T781">話</text:span></text:p>
            </table:table-cell>
            <table:covered-table-cell/>
            <table:covered-table-cell/>
            <table:table-cell table:style-name="TableCell782">
              <text:p text:style-name="P783"/>
            </table:table-cell>
          </table:table-row>
          <table:table-row table:style-name="TableRow784">
            <table:table-cell table:style-name="TableCell785" table:number-rows-spanned="6">
              <text:p text:style-name="P786"><text:span text:style-name="T787">5</text:span></text:p>
            </table:table-cell>
            <table:table-cell table:style-name="TableCell788" table:number-columns-spanned="2" table:number-rows-spanned="6">
              <text:p text:style-name="P789"><text:span text:style-name="T790">照片</text:span></text:p>
            </table:table-cell>
            <table:covered-table-cell/>
            <table:table-cell table:style-name="TableCell791">
              <text:p text:style-name="P792"><text:span text:style-name="T793">姓</text:span><text:span text:style-name="T794">名</text:span></text:p>
            </table:table-cell>
            <table:table-cell table:style-name="TableCell795" table:number-columns-spanned="3">
              <text:p text:style-name="P796"/>
            </table:table-cell>
            <table:covered-table-cell/>
            <table:covered-table-cell/>
            <table:table-cell table:style-name="TableCell797" table:number-columns-spanned="3">
              <text:p text:style-name="P798"><text:span text:style-name="T799">性</text:span><text:span text:style-name="T800">別</text:span></text:p>
            </table:table-cell>
            <table:covered-table-cell/>
            <table:covered-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table-cell table:style-name="TableCell804">
              <text:p text:style-name="P805"><text:span text:style-name="T806">族</text:span><text:span text:style-name="T807">名</text:span></text:p>
            </table:table-cell>
            <table:table-cell table:style-name="TableCell808" table:number-columns-spanned="3">
              <text:p text:style-name="P809"/>
            </table:table-cell>
            <table:covered-table-cell/>
            <table:covered-table-cell/>
            <table:table-cell table:style-name="TableCell810" table:number-columns-spanned="3">
              <text:p text:style-name="P811"><text:span text:style-name="T812">族群</text:span><text:span text:style-name="T813">別</text:span></text:p>
            </table:table-cell>
            <table:covered-table-cell/>
            <table:covered-table-cell/>
            <table:table-cell table:style-name="TableCell814">
              <text:p text:style-name="P815"/>
            </table:table-cell>
          </table:table-row>
          <table:table-row table:style-name="TableRow816">
            <table:covered-table-cell>
              <text:p text:style-name="內文"/>
            </table:covered-table-cell>
            <table:covered-table-cell>
              <text:p text:style-name="內文"/>
            </table:covered-table-cell>
            <table:covered-table-cell/>
            <table:table-cell table:style-name="TableCell817">
              <text:p text:style-name="P818"><text:span text:style-name="T819">就讀學校</text:span></text:p>
            </table:table-cell>
            <table:table-cell table:style-name="TableCell820" table:number-columns-spanned="3">
              <text:p text:style-name="P821"/>
            </table:table-cell>
            <table:covered-table-cell/>
            <table:covered-table-cell/>
            <table:table-cell table:style-name="TableCell822" table:number-columns-spanned="3">
              <text:p text:style-name="P823"><text:span text:style-name="T824">年</text:span><text:span text:style-name="T825">級</text:span></text:p>
            </table:table-cell>
            <table:covered-table-cell/>
            <table:covered-table-cell/>
            <table:table-cell table:style-name="TableCell826">
              <text:p text:style-name="P827"/>
            </table:table-cell>
          </table:table-row>
          <table:table-row table:style-name="TableRow828">
            <table:covered-table-cell>
              <text:p text:style-name="內文"/>
            </table:covered-table-cell>
            <table:covered-table-cell>
              <text:p text:style-name="內文"/>
            </table:covered-table-cell>
            <table:covered-table-cell/>
            <table:table-cell table:style-name="TableCell829">
              <text:p text:style-name="P830"><text:span text:style-name="T831">出生年月日</text:span></text:p>
            </table:table-cell>
            <table:table-cell table:style-name="TableCell832" table:number-columns-spanned="3">
              <text:p text:style-name="P833"/>
            </table:table-cell>
            <table:covered-table-cell/>
            <table:covered-table-cell/>
            <table:table-cell table:style-name="TableCell834" table:number-columns-spanned="3">
              <text:p text:style-name="P835"><text:span text:style-name="T836">身分證字號</text:span></text:p>
            </table:table-cell>
            <table:covered-table-cell/>
            <table:covered-table-cell/>
            <table:table-cell table:style-name="TableCell837">
              <text:p text:style-name="P838"/>
            </table:table-cell>
          </table:table-row>
          <table:table-row table:style-name="TableRow839">
            <table:covered-table-cell>
              <text:p text:style-name="內文"/>
            </table:covered-table-cell>
            <table:covered-table-cell>
              <text:p text:style-name="內文"/>
            </table:covered-table-cell>
            <table:covered-table-cell/>
            <table:table-cell table:style-name="TableCell840">
              <text:p text:style-name="P841"><text:span text:style-name="T842">戶籍地址</text:span></text:p>
            </table: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covered-table-cell>
              <text:p text:style-name="內文"/>
            </table:covered-table-cell>
            <table:covered-table-cell>
              <text:p text:style-name="內文"/>
            </table:covered-table-cell>
            <table:covered-table-cell/>
            <table:table-cell table:style-name="TableCell846">
              <text:p text:style-name="P847"><text:span text:style-name="T848">緊急聯絡</text:span><text:span text:style-name="T849">人</text:span></text:p>
            </table:table-cell>
            <table:table-cell table:style-name="TableCell850" table:number-columns-spanned="3">
              <text:p text:style-name="P851"/>
            </table:table-cell>
            <table:covered-table-cell/>
            <table:covered-table-cell/>
            <table:table-cell table:style-name="TableCell852" table:number-columns-spanned="2">
              <text:p text:style-name="P853"><text:span text:style-name="T854">電 <text:s text:c="3"/></text:span><text:span text:style-name="T855">話</text:span></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rows-spanned="6">
              <text:p text:style-name="P860"/>
              <text:p text:style-name="P861"><text:span text:style-name="T862">6</text:span></text:p>
            </table:table-cell>
            <table:table-cell table:style-name="TableCell863" table:number-columns-spanned="2" table:number-rows-spanned="6">
              <text:p text:style-name="P864"/>
              <text:p text:style-name="P865"><text:span text:style-name="T866">照片</text:span></text:p>
            </table:table-cell>
            <table:covered-table-cell/>
            <table:table-cell table:style-name="TableCell867">
              <text:p text:style-name="P868"><text:span text:style-name="T869">姓</text:span><text:span text:style-name="T870">名</text:span></text:p>
            </table:table-cell>
            <table:table-cell table:style-name="TableCell871" table:number-columns-spanned="3">
              <text:p text:style-name="P872"/>
            </table:table-cell>
            <table:covered-table-cell/>
            <table:covered-table-cell/>
            <table:table-cell table:style-name="TableCell873" table:number-columns-spanned="2">
              <text:p text:style-name="P874"><text:span text:style-name="T875">性</text:span><text:span text:style-name="T876">別</text:span></text:p>
            </table:table-cell>
            <table:covered-table-cell/>
            <table:table-cell table:style-name="TableCell877" table:number-columns-spanned="2">
              <text:p text:style-name="P878"/>
            </table:table-cell>
            <table:covered-table-cell/>
          </table:table-row>
          <table:table-row table:style-name="TableRow879">
            <table:covered-table-cell>
              <text:p text:style-name="內文"/>
            </table:covered-table-cell>
            <table:covered-table-cell>
              <text:p text:style-name="內文"/>
            </table:covered-table-cell>
            <table:covered-table-cell/>
            <table:table-cell table:style-name="TableCell880">
              <text:p text:style-name="P881"><text:span text:style-name="T882">族</text:span><text:span text:style-name="T883">名</text:span></text:p>
            </table:table-cell>
            <table:table-cell table:style-name="TableCell884" table:number-columns-spanned="3">
              <text:p text:style-name="P885"/>
            </table:table-cell>
            <table:covered-table-cell/>
            <table:covered-table-cell/>
            <table:table-cell table:style-name="TableCell886" table:number-columns-spanned="2">
              <text:p text:style-name="P887"><text:span text:style-name="T888">族群</text:span><text:span text:style-name="T889">別</text:span></text:p>
            </table:table-cell>
            <table:covered-table-cell/>
            <table:table-cell table:style-name="TableCell890" table:number-columns-spanned="2">
              <text:p text:style-name="P891"/>
            </table:table-cell>
            <table:covered-table-cell/>
          </table:table-row>
          <table:table-row table:style-name="TableRow892">
            <table:covered-table-cell>
              <text:p text:style-name="內文"/>
            </table:covered-table-cell>
            <table:covered-table-cell>
              <text:p text:style-name="內文"/>
            </table:covered-table-cell>
            <table:covered-table-cell/>
            <table:table-cell table:style-name="TableCell893">
              <text:p text:style-name="P894"><text:span text:style-name="T895">就讀學校</text:span></text:p>
            </table:table-cell>
            <table:table-cell table:style-name="TableCell896" table:number-columns-spanned="3">
              <text:p text:style-name="P897"/>
            </table:table-cell>
            <table:covered-table-cell/>
            <table:covered-table-cell/>
            <table:table-cell table:style-name="TableCell898" table:number-columns-spanned="2">
              <text:p text:style-name="P899"><text:span text:style-name="T900">年</text:span><text:span text:style-name="T901">級</text:span></text:p>
            </table:table-cell>
            <table:covered-table-cell/>
            <table:table-cell table:style-name="TableCell902" table:number-columns-spanned="2">
              <text:p text:style-name="P903"/>
            </table:table-cell>
            <table:covered-table-cell/>
          </table:table-row>
          <table:table-row table:style-name="TableRow904">
            <table:covered-table-cell>
              <text:p text:style-name="內文"/>
            </table:covered-table-cell>
            <table:covered-table-cell>
              <text:p text:style-name="內文"/>
            </table:covered-table-cell>
            <table:covered-table-cell/>
            <table:table-cell table:style-name="TableCell905">
              <text:p text:style-name="P906"><text:span text:style-name="T907">出生年月日</text:span></text:p>
            </table:table-cell>
            <table:table-cell table:style-name="TableCell908" table:number-columns-spanned="3">
              <text:p text:style-name="P909"/>
            </table:table-cell>
            <table:covered-table-cell/>
            <table:covered-table-cell/>
            <table:table-cell table:style-name="TableCell910" table:number-columns-spanned="2">
              <text:p text:style-name="P911"><text:span text:style-name="T912">身分證字號</text:span></text:p>
            </table:table-cell>
            <table:covered-table-cell/>
            <table:table-cell table:style-name="TableCell913" table:number-columns-spanned="2">
              <text:p text:style-name="P914"/>
            </table:table-cell>
            <table:covered-table-cell/>
          </table:table-row>
          <table:table-row table:style-name="TableRow915">
            <table:covered-table-cell>
              <text:p text:style-name="內文"/>
            </table:covered-table-cell>
            <table:covered-table-cell>
              <text:p text:style-name="內文"/>
            </table:covered-table-cell>
            <table:covered-table-cell/>
            <table:table-cell table:style-name="TableCell916">
              <text:p text:style-name="P917"><text:span text:style-name="T918">戶籍地址</text:span></text:p>
            </table: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內文"/>
            </table:covered-table-cell>
            <table:covered-table-cell>
              <text:p text:style-name="內文"/>
            </table:covered-table-cell>
            <table:covered-table-cell/>
            <table:table-cell table:style-name="TableCell922">
              <text:p text:style-name="P923"><text:span text:style-name="T924">緊急聯絡</text:span><text:span text:style-name="T925">人</text:span></text:p>
            </table:table-cell>
            <table:table-cell table:style-name="TableCell926" table:number-columns-spanned="3">
              <text:p text:style-name="P927"/>
            </table:table-cell>
            <table:covered-table-cell/>
            <table:covered-table-cell/>
            <table:table-cell table:style-name="TableCell928" table:number-columns-spanned="2">
              <text:p text:style-name="P929"><text:span text:style-name="T930">電 <text:s text:c="2"/></text:span><text:span text:style-name="T931">話</text:span></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rows-spanned="6">
              <text:p text:style-name="P936"/>
              <text:p text:style-name="P937"><text:span text:style-name="T938">7</text:span></text:p>
            </table:table-cell>
            <table:table-cell table:style-name="TableCell939" table:number-columns-spanned="2" table:number-rows-spanned="6">
              <text:p text:style-name="P940"/>
              <text:p text:style-name="P941"><text:span text:style-name="T942">照片</text:span></text:p>
            </table:table-cell>
            <table:covered-table-cell/>
            <table:table-cell table:style-name="TableCell943">
              <text:p text:style-name="P944"><text:span text:style-name="T945">姓</text:span><text:span text:style-name="T946">名</text:span></text:p>
            </table:table-cell>
            <table:table-cell table:style-name="TableCell947" table:number-columns-spanned="3">
              <text:p text:style-name="P948"/>
            </table:table-cell>
            <table:covered-table-cell/>
            <table:covered-table-cell/>
            <table:table-cell table:style-name="TableCell949" table:number-columns-spanned="2">
              <text:p text:style-name="P950"><text:span text:style-name="T951">性</text:span><text:span text:style-name="T952">別</text:span></text:p>
            </table:table-cell>
            <table:covered-table-cell/>
            <table:table-cell table:style-name="TableCell953" table:number-columns-spanned="2">
              <text:p text:style-name="P954"/>
            </table:table-cell>
            <table:covered-table-cell/>
          </table:table-row>
          <table:table-row table:style-name="TableRow955">
            <table:covered-table-cell>
              <text:p text:style-name="內文"/>
            </table:covered-table-cell>
            <table:covered-table-cell>
              <text:p text:style-name="內文"/>
            </table:covered-table-cell>
            <table:covered-table-cell/>
            <table:table-cell table:style-name="TableCell956">
              <text:p text:style-name="P957"><text:span text:style-name="T958">族</text:span><text:span text:style-name="T959">名</text:span></text:p>
            </table:table-cell>
            <table:table-cell table:style-name="TableCell960" table:number-columns-spanned="3">
              <text:p text:style-name="P961"/>
            </table:table-cell>
            <table:covered-table-cell/>
            <table:covered-table-cell/>
            <table:table-cell table:style-name="TableCell962" table:number-columns-spanned="2">
              <text:p text:style-name="P963"><text:span text:style-name="T964">族群</text:span><text:span text:style-name="T965">別</text:span></text:p>
            </table:table-cell>
            <table:covered-table-cell/>
            <table:table-cell table:style-name="TableCell966" table:number-columns-spanned="2">
              <text:p text:style-name="P967"/>
            </table:table-cell>
            <table:covered-table-cell/>
          </table:table-row>
          <table:table-row table:style-name="TableRow968">
            <table:covered-table-cell>
              <text:p text:style-name="內文"/>
            </table:covered-table-cell>
            <table:covered-table-cell>
              <text:p text:style-name="內文"/>
            </table:covered-table-cell>
            <table:covered-table-cell/>
            <table:table-cell table:style-name="TableCell969">
              <text:p text:style-name="P970"><text:span text:style-name="T971">就讀學校</text:span></text:p>
            </table:table-cell>
            <table:table-cell table:style-name="TableCell972" table:number-columns-spanned="3">
              <text:p text:style-name="P973"/>
            </table:table-cell>
            <table:covered-table-cell/>
            <table:covered-table-cell/>
            <table:table-cell table:style-name="TableCell974" table:number-columns-spanned="2">
              <text:p text:style-name="P975"><text:span text:style-name="T976">年</text:span><text:span text:style-name="T977">級</text:span></text:p>
            </table:table-cell>
            <table:covered-table-cell/>
            <table:table-cell table:style-name="TableCell978" table:number-columns-spanned="2">
              <text:p text:style-name="P979"/>
            </table:table-cell>
            <table:covered-table-cell/>
          </table:table-row>
          <table:table-row table:style-name="TableRow980">
            <table:covered-table-cell>
              <text:p text:style-name="內文"/>
            </table:covered-table-cell>
            <table:covered-table-cell>
              <text:p text:style-name="內文"/>
            </table:covered-table-cell>
            <table:covered-table-cell/>
            <table:table-cell table:style-name="TableCell981">
              <text:p text:style-name="P982"><text:span text:style-name="T983">出生年月日</text:span></text:p>
            </table:table-cell>
            <table:table-cell table:style-name="TableCell984" table:number-columns-spanned="3">
              <text:p text:style-name="P985"/>
            </table:table-cell>
            <table:covered-table-cell/>
            <table:covered-table-cell/>
            <table:table-cell table:style-name="TableCell986" table:number-columns-spanned="2">
              <text:p text:style-name="P987"><text:span text:style-name="T988">身分證字號</text:span></text:p>
            </table:table-cell>
            <table:covered-table-cell/>
            <table:table-cell table:style-name="TableCell989" table:number-columns-spanned="2">
              <text:p text:style-name="P990"/>
            </table:table-cell>
            <table:covered-table-cell/>
          </table:table-row>
          <table:table-row table:style-name="TableRow991">
            <table:covered-table-cell>
              <text:p text:style-name="內文"/>
            </table:covered-table-cell>
            <table:covered-table-cell>
              <text:p text:style-name="內文"/>
            </table:covered-table-cell>
            <table:covered-table-cell/>
            <table:table-cell table:style-name="TableCell992">
              <text:p text:style-name="P993"><text:span text:style-name="T994">戶籍地址</text:span></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內文"/>
            </table:covered-table-cell>
            <table:covered-table-cell>
              <text:p text:style-name="內文"/>
            </table:covered-table-cell>
            <table:covered-table-cell/>
            <table:table-cell table:style-name="TableCell998">
              <text:p text:style-name="P999"><text:span text:style-name="T1000">緊急聯絡</text:span><text:span text:style-name="T1001">人</text:span></text:p>
            </table:table-cell>
            <table:table-cell table:style-name="TableCell1002" table:number-columns-spanned="3">
              <text:p text:style-name="P1003"/>
            </table:table-cell>
            <table:covered-table-cell/>
            <table:covered-table-cell/>
            <table:table-cell table:style-name="TableCell1004" table:number-columns-spanned="2">
              <text:p text:style-name="P1005"><text:span text:style-name="T1006">電 <text:s text:c="2"/></text:span><text:span text:style-name="T1007">話</text:span></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rows-spanned="6">
              <text:p text:style-name="P1012"><text:span text:style-name="T1013">8</text:span></text:p>
            </table:table-cell>
            <table:table-cell table:style-name="TableCell1014" table:number-columns-spanned="2" table:number-rows-spanned="6">
              <text:p text:style-name="P1015"><text:span text:style-name="T1016">照片</text:span></text:p>
            </table:table-cell>
            <table:covered-table-cell/>
            <table:table-cell table:style-name="TableCell1017">
              <text:p text:style-name="P1018"><text:span text:style-name="T1019">姓</text:span><text:span text:style-name="T1020">名</text:span></text:p>
            </table:table-cell>
            <table:table-cell table:style-name="TableCell1021" table:number-columns-spanned="3">
              <text:p text:style-name="P1022"/>
            </table:table-cell>
            <table:covered-table-cell/>
            <table:covered-table-cell/>
            <table:table-cell table:style-name="TableCell1023" table:number-columns-spanned="2">
              <text:p text:style-name="P1024"><text:span text:style-name="T1025">性</text:span><text:span text:style-name="T1026">別</text:span></text:p>
            </table:table-cell>
            <table:covered-table-cell/>
            <table:table-cell table:style-name="TableCell1027" table:number-columns-spanned="2">
              <text:p text:style-name="P1028"/>
            </table:table-cell>
            <table:covered-table-cell/>
          </table:table-row>
          <table:table-row table:style-name="TableRow1029">
            <table:covered-table-cell>
              <text:p text:style-name="內文"/>
            </table:covered-table-cell>
            <table:covered-table-cell>
              <text:p text:style-name="內文"/>
            </table:covered-table-cell>
            <table:covered-table-cell/>
            <table:table-cell table:style-name="TableCell1030">
              <text:p text:style-name="P1031"><text:span text:style-name="T1032">族</text:span><text:span text:style-name="T1033">名</text:span></text:p>
            </table:table-cell>
            <table:table-cell table:style-name="TableCell1034" table:number-columns-spanned="3">
              <text:p text:style-name="P1035"/>
            </table:table-cell>
            <table:covered-table-cell/>
            <table:covered-table-cell/>
            <table:table-cell table:style-name="TableCell1036" table:number-columns-spanned="2">
              <text:p text:style-name="P1037"><text:span text:style-name="T1038">族群</text:span><text:span text:style-name="T1039">別</text:span></text:p>
            </table:table-cell>
            <table:covered-table-cell/>
            <table:table-cell table:style-name="TableCell1040" table:number-columns-spanned="2">
              <text:p text:style-name="P1041"/>
            </table:table-cell>
            <table:covered-table-cell/>
          </table:table-row>
          <table:table-row table:style-name="TableRow1042">
            <table:covered-table-cell>
              <text:p text:style-name="內文"/>
            </table:covered-table-cell>
            <table:covered-table-cell>
              <text:p text:style-name="內文"/>
            </table:covered-table-cell>
            <table:covered-table-cell/>
            <table:table-cell table:style-name="TableCell1043">
              <text:p text:style-name="P1044"><text:span text:style-name="T1045">就讀學校</text:span></text:p>
            </table:table-cell>
            <table:table-cell table:style-name="TableCell1046" table:number-columns-spanned="3">
              <text:p text:style-name="P1047"/>
            </table:table-cell>
            <table:covered-table-cell/>
            <table:covered-table-cell/>
            <table:table-cell table:style-name="TableCell1048" table:number-columns-spanned="2">
              <text:p text:style-name="P1049"><text:span text:style-name="T1050">年</text:span><text:span text:style-name="T1051">級</text:span></text:p>
            </table:table-cell>
            <table:covered-table-cell/>
            <table:table-cell table:style-name="TableCell1052" table:number-columns-spanned="2">
              <text:p text:style-name="P1053"/>
            </table:table-cell>
            <table:covered-table-cell/>
          </table:table-row>
          <table:table-row table:style-name="TableRow1054">
            <table:covered-table-cell>
              <text:p text:style-name="內文"/>
            </table:covered-table-cell>
            <table:covered-table-cell>
              <text:p text:style-name="內文"/>
            </table:covered-table-cell>
            <table:covered-table-cell/>
            <table:table-cell table:style-name="TableCell1055">
              <text:p text:style-name="P1056"><text:span text:style-name="T1057">出生年月日</text:span></text:p>
            </table:table-cell>
            <table:table-cell table:style-name="TableCell1058" table:number-columns-spanned="3">
              <text:p text:style-name="P1059"/>
            </table:table-cell>
            <table:covered-table-cell/>
            <table:covered-table-cell/>
            <table:table-cell table:style-name="TableCell1060" table:number-columns-spanned="2">
              <text:p text:style-name="P1061"><text:span text:style-name="T1062">身分證字號</text:span></text:p>
            </table:table-cell>
            <table:covered-table-cell/>
            <table:table-cell table:style-name="TableCell1063" table:number-columns-spanned="2">
              <text:p text:style-name="P1064"/>
            </table:table-cell>
            <table:covered-table-cell/>
          </table:table-row>
          <table:table-row table:style-name="TableRow1065">
            <table:covered-table-cell>
              <text:p text:style-name="內文"/>
            </table:covered-table-cell>
            <table:covered-table-cell>
              <text:p text:style-name="內文"/>
            </table:covered-table-cell>
            <table:covered-table-cell/>
            <table:table-cell table:style-name="TableCell1066">
              <text:p text:style-name="P1067"><text:span text:style-name="T1068">戶籍地址</text:span></text:p>
            </table:table-cell>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covered-table-cell>
              <text:p text:style-name="內文"/>
            </table:covered-table-cell>
            <table:covered-table-cell>
              <text:p text:style-name="內文"/>
            </table:covered-table-cell>
            <table:covered-table-cell/>
            <table:table-cell table:style-name="TableCell1072">
              <text:p text:style-name="P1073"><text:span text:style-name="T1074">緊急聯絡</text:span><text:span text:style-name="T1075">人</text:span></text:p>
            </table:table-cell>
            <table:table-cell table:style-name="TableCell1076" table:number-columns-spanned="3">
              <text:p text:style-name="P1077"/>
            </table:table-cell>
            <table:covered-table-cell/>
            <table:covered-table-cell/>
            <table:table-cell table:style-name="TableCell1078" table:number-columns-spanned="2">
              <text:p text:style-name="P1079"><text:span text:style-name="T1080">電 <text:s text:c="3"/></text:span><text:span text:style-name="T1081">話</text:span></text:p>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3">
              <text:p text:style-name="P1086"><text:span text:style-name="T1087">用餐調查</text:span></text:p>
            </table:table-cell>
            <table:covered-table-cell/>
            <table:covered-table-cell/>
            <table:table-cell table:style-name="TableCell1088" table:number-columns-spanned="4">
              <text:p text:style-name="P1089"><text:span text:style-name="T1090">共計 <text:s text:c="4"/>人</text:span></text:p>
            </table:table-cell>
            <table:covered-table-cell/>
            <table:covered-table-cell/>
            <table:covered-table-cell/>
            <table:table-cell table:style-name="TableCell1091" table:number-columns-spanned="4">
              <text:p text:style-name="P1092"><text:span text:style-name="T1093">葷食____ 人 素食____ 人</text:span></text:p>
            </table:table-cell>
            <table:covered-table-cell/>
            <table:covered-table-cell/>
            <table:covered-table-cell/>
          </table:table-row>
        </table:table>
        <text:p text:style-name="P1094"><text:span text:style-name="T1095">※每隊填寫報名表1份，同校報名2隊以上亦需分別填列報名表。</text:span></text:p>
        <text:p text:style-name="P1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ymond97</meta:initial-creator>
    <dc:creator>05</dc:creator>
    <meta:creation-date>2024-03-14T00:57:00Z</meta:creation-date>
    <dc:date>2024-03-14T00:57:00Z</dc:date>
    <meta:print-date>2024-03-12T08:43:00Z</meta:print-date>
    <meta:template xlink:href="Normal" xlink:type="simple"/>
    <meta:editing-cycles>2</meta:editing-cycles>
    <meta:editing-duration>PT0S</meta:editing-duration>
    <meta:document-statistic meta:page-count="9" meta:paragraph-count="8" meta:word-count="653" meta:character-count="4372" meta:row-count="31" meta:non-whitespace-character-count="3727"/>
  </office:meta>
</office:document-meta>
</file>