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冬青黑体简体中文 W3" svg:font-family="冬青黑体简体中文 W3" style:font-family-generic="swiss" style:font-pitch="variable"/>
    <style:font-face style:name="冬青黑體簡體中文 W3" svg:font-family="冬青黑體簡體中文 W3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93in" text:min-label-width="0.3333in"/>
      </text:list-level-style-number>
      <text:list-level-style-number text:level="2" style:num-suffix="、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1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1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page-number="1"/>
    </style:style>
    <style:style style:name="T5" style:parent-style-name="預設段落字型" style:family="text">
      <style:text-properties style:font-name="新細明體" style:font-name-asian="新細明體" style:font-name-complex="Gungsuh" fo:color="#000000" fo:font-size="26pt" style:font-size-asian="26pt" style:font-size-complex="26pt"/>
    </style:style>
    <style:style style:name="T6" style:parent-style-name="預設段落字型" style:family="text">
      <style:text-properties style:font-name="新細明體" style:font-name-asian="新細明體" style:font-name-complex="Gungsuh" fo:color="#000000" fo:font-size="26pt" style:font-size-asian="26pt" style:font-size-complex="26pt"/>
    </style:style>
    <style:style style:name="T7" style:parent-style-name="預設段落字型" style:family="text">
      <style:text-properties style:font-name="新細明體" style:font-name-asian="新細明體" style:font-name-complex="Gungsuh" fo:color="#000000" fo:font-size="26pt" style:font-size-asian="26pt" style:font-size-complex="26pt"/>
    </style:style>
    <style:style style:name="P8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/>
    </style:style>
    <style:style style:name="P9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/>
    </style:style>
    <style:style style:name="P10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/>
    </style:style>
    <style:style style:name="P11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12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13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14" style:parent-style-name="內文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P15" style:parent-style-name="內文" style:family="paragraph">
      <style:paragraph-properties fo:widows="0" fo:orphans="0" fo:text-align="center"/>
    </style:style>
    <style:style style:name="T16" style:parent-style-name="預設段落字型" style:family="text">
      <style:text-properties style:font-name="Times New Roman" style:font-name-asian="Times New Roman" style:font-name-complex="Times New Roman" fo:color="#000000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8" style:parent-style-name="預設段落字型" style:family="text">
      <style:text-properties style:font-name="Gungsuh" style:font-name-asian="Gungsuh" style:font-name-complex="Gungsuh" fo:color="#000000" fo:font-size="20pt" style:font-size-asian="20pt" style:font-size-complex="20pt"/>
    </style:style>
    <style:style style:name="T19" style:parent-style-name="預設段落字型" style:family="text">
      <style:text-properties style:font-name="Gungsuh" style:font-name-asian="Gungsuh" style:font-name-complex="Gungsuh" fo:color="#000000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7" style:parent-style-name="內文" style:family="paragraph">
      <style:paragraph-properties fo:break-before="page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43" style:parent-style-name="內文" style:family="paragraph">
      <style:paragraph-properties fo:margin-top="0.0833in" fo:line-height="166%"/>
      <style:text-properties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widows="0" fo:orphans="0" fo:border="0in solid #FFFFFF" fo:padding="0.4305in" style:shadow="#000000 0in 0in" fo:line-height="166%" fo:margin-left="0.3347in" fo:text-indent="0.3333in">
        <style:tab-stops/>
      </style:paragraph-properties>
      <style:text-properties fo:color="#000000"/>
    </style:style>
    <style:style style:name="P45" style:parent-style-name="內文" style:family="paragraph">
      <style:paragraph-properties fo:widows="0" fo:orphans="0" fo:border="0in solid #FFFFFF" fo:padding="0.4305in" style:shadow="#000000 0in 0in" fo:line-height="166%" fo:margin-left="0.3347in" fo:text-indent="0.3333in">
        <style:tab-stops/>
      </style:paragraph-properties>
      <style:text-properties fo:color="#000000"/>
    </style:style>
    <style:style style:name="P46" style:parent-style-name="內文" style:family="paragraph">
      <style:paragraph-properties fo:margin-top="0.0833in" fo:line-height="166%"/>
      <style:text-properties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widows="0" fo:orphans="0" fo:border="0in solid #FFFFFF" fo:padding="0.4305in" style:shadow="#000000 0in 0in" fo:line-height="166%" fo:margin-left="0.3347in" fo:text-indent="0.3333in">
        <style:tab-stops/>
      </style:paragraph-properties>
      <style:text-properties fo:color="#000000"/>
    </style:style>
    <style:style style:name="P48" style:parent-style-name="內文" style:family="paragraph">
      <style:paragraph-properties fo:margin-top="0.0833in" fo:line-height="166%"/>
      <style:text-properties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border="0in solid #FFFFFF" fo:padding="0.4305in" style:shadow="#000000 0in 0in" fo:line-height="166%" fo:margin-left="0.5909in" fo:text-indent="-0.5909in">
        <style:tab-stops/>
      </style:paragraph-properties>
      <style:text-properties fo:color="#000000"/>
    </style:style>
    <style:style style:name="P50" style:parent-style-name="內文" style:family="paragraph">
      <style:paragraph-properties fo:border="0in solid #FFFFFF" fo:padding="0.4305in" style:shadow="#000000 0in 0in" fo:line-height="166%" fo:margin-left="0.5909in" fo:text-indent="-0.5909in">
        <style:tab-stops/>
      </style:paragraph-properties>
      <style:text-properties fo:color="#000000"/>
    </style:style>
    <style:style style:name="P51" style:parent-style-name="內文" style:family="paragraph">
      <style:paragraph-properties fo:border="0in solid #FFFFFF" fo:padding="0.4305in" style:shadow="#000000 0in 0in" fo:line-height="166%" fo:margin-left="0.5909in" fo:text-indent="-0.5909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border="0in solid #FFFFFF" fo:padding="0.4305in" style:shadow="#000000 0in 0in" fo:line-height="166%" fo:margin-left="0.7263in">
        <style:tab-stops/>
      </style:paragraph-properties>
    </style:style>
    <style:style style:name="T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2.1847in" style:use-optimal-column-width="false"/>
    </style:style>
    <style:style style:name="TableColumn60" style:family="table-column">
      <style:table-column-properties style:column-width="2.734in" style:use-optimal-column-width="false"/>
    </style:style>
    <style:style style:name="Table57" style:family="table">
      <style:table-properties style:width="6.5923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66%" fo:margin-left="0.0833in" fo:margin-right="0.0833in">
        <style:tab-stops/>
      </style:paragraph-properties>
      <style:text-properties fo:font-weight="bold" style:font-weight-asian="bold" fo:color="#000000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66%" fo:margin-left="0.0833in" fo:margin-right="0.0833in">
        <style:tab-stops/>
      </style:paragraph-properties>
      <style:text-properties fo:font-weight="bold" style:font-weight-asian="bold" fo:color="#000000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66%" fo:margin-left="0.0833in" fo:margin-right="0.0833in">
        <style:tab-stops/>
      </style:paragraph-properties>
      <style:text-properties fo:font-weight="bold" style:font-weight-asian="bold" fo:color="#000000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66%"/>
    </style:style>
    <style:style style:name="T71" style:parent-style-name="預設段落字型" style:family="text"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color="#000000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66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color="#000000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66%" fo:text-indent="0.0236in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color="#000000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66%" fo:text-indent="0.0236in"/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color="#000000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66%"/>
      <style:text-properties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color="#000000"/>
    </style:style>
    <style:style style:name="P105" style:parent-style-name="內文" style:family="paragraph">
      <style:paragraph-properties fo:margin-top="0.25in" fo:line-height="167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line-height="166%" fo:margin-left="0.7263in" fo:text-indent="-0.3347in">
        <style:tab-stops/>
      </style:paragraph-properties>
      <style:text-properties fo:color="#000000"/>
    </style:style>
    <style:style style:name="P107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08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09" style:parent-style-name="內文" style:family="paragraph">
      <style:paragraph-properties fo:line-height="166%" fo:margin-left="0.7861in" fo:text-indent="-0.393in">
        <style:tab-stops/>
      </style:paragraph-properties>
      <style:text-properties fo:color="#000000"/>
    </style:style>
    <style:style style:name="P110" style:parent-style-name="內文" style:family="paragraph">
      <style:paragraph-properties fo:line-height="167%" fo:margin-left="0.6881in">
        <style:tab-stops/>
      </style:paragraph-properties>
      <style:text-properties fo:color="#000000"/>
    </style:style>
    <style:style style:name="P111" style:parent-style-name="內文" style:family="paragraph">
      <style:paragraph-properties fo:line-height="167%" fo:margin-left="0.6881in">
        <style:tab-stops/>
      </style:paragraph-properties>
      <style:text-properties fo:color="#000000"/>
    </style:style>
    <style:style style:name="P112" style:parent-style-name="內文" style:family="paragraph">
      <style:paragraph-properties fo:line-height="167%" fo:margin-left="0.6881in">
        <style:tab-stops/>
      </style:paragraph-properties>
      <style:text-properties fo:color="#000000"/>
    </style:style>
    <style:style style:name="P113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14" style:parent-style-name="內文" style:family="paragraph">
      <style:paragraph-properties fo:line-height="166%" fo:margin-left="0.7861in" fo:text-indent="-0.393in">
        <style:tab-stops/>
      </style:paragraph-properties>
      <style:text-properties fo:color="#000000"/>
    </style:style>
    <style:style style:name="P115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16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17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18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19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20" style:parent-style-name="內文" style:family="paragraph">
      <style:paragraph-properties fo:line-height="166%" fo:margin-left="0.7861in" fo:text-indent="-0.393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166%" fo:margin-left="0.7861in" fo:text-indent="-0.393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166%" fo:margin-left="0.7875in" fo:text-indent="-0.0986in">
        <style:tab-stops>
          <style:tab-stop style:type="left" style:position="0in"/>
        </style:tab-stops>
      </style:paragraph-properties>
      <style:text-properties fo:color="#000000"/>
    </style:style>
    <style:style style:name="P139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0" style:parent-style-name="內文" style:family="paragraph">
      <style:paragraph-properties fo:line-height="166%" fo:margin-left="0.7875in" fo:text-indent="-0.0986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166%" fo:margin-left="0.7875in" fo:text-indent="-0.0986in">
        <style:tab-stops/>
      </style:paragraph-properties>
      <style:text-properties fo:color="#000000"/>
    </style:style>
    <style:style style:name="P142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3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4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5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6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7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148" style:parent-style-name="內文" style:family="paragraph">
      <style:paragraph-properties fo:margin-top="0.0833in" fo:line-height="166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ableColumn150" style:family="table-column">
      <style:table-column-properties style:column-width="1.043in" style:use-optimal-column-width="false"/>
    </style:style>
    <style:style style:name="TableColumn151" style:family="table-column">
      <style:table-column-properties style:column-width="2.4923in" style:use-optimal-column-width="false"/>
    </style:style>
    <style:style style:name="TableColumn152" style:family="table-column">
      <style:table-column-properties style:column-width="3.425in" style:use-optimal-column-width="false"/>
    </style:style>
    <style:style style:name="Table149" style:family="table">
      <style:table-properties style:width="6.9604in" fo:margin-left="0in" table:align="center"/>
    </style:style>
    <style:style style:name="TableRow153" style:family="table-row">
      <style:table-row-properties style:min-row-height="0.2444in" style:use-optimal-row-height="false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widows="0" fo:orphans="0" fo:line-height="150%"/>
    </style:style>
    <style:style style:name="T156" style:parent-style-name="預設段落字型" style:family="text">
      <style:text-properties fo:font-weight="bold" style:font-weight-asian="bold" fo:color="#000000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widows="0" fo:orphans="0" fo:text-align="center" fo:line-height="150%"/>
    </style:style>
    <style:style style:name="T159" style:parent-style-name="預設段落字型" style:family="text">
      <style:text-properties fo:font-weight="bold" style:font-weight-asian="bold" fo:color="#000000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widows="0" fo:orphans="0" fo:text-align="center" fo:line-height="150%"/>
    </style:style>
    <style:style style:name="T162" style:parent-style-name="預設段落字型" style:family="text">
      <style:text-properties fo:font-weight="bold" style:font-weight-asian="bold" fo:color="#000000"/>
    </style:style>
    <style:style style:name="TableRow163" style:family="table-row">
      <style:table-row-properties style:min-row-height="1.2638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widows="0" fo:orphans="0" fo:text-align="center" fo:line-height="150%" fo:margin-right="-0.0701in" fo:text-indent="-0.0618in"/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widows="0" fo:orphans="0" fo:text-align="justify" fo:line-height="150%"/>
      <style:text-properties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fo:color="#000000"/>
    </style:style>
    <style:style style:name="TableRow170" style:family="table-row">
      <style:table-row-properties style:min-row-height="1.254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widows="0" fo:orphans="0" fo:text-align="center" fo:line-height="150%" fo:margin-right="-0.0701in" fo:text-indent="-0.0618in"/>
    </style:style>
    <style:style style:name="T173" style:parent-style-name="預設段落字型" style:family="text">
      <style:text-properties fo:color="#000000"/>
    </style:style>
    <style:style style:name="TableCell17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justify" fo:line-height="150%"/>
    </style:style>
    <style:style style:name="P176" style:parent-style-name="內文" style:family="paragraph">
      <style:paragraph-properties fo:text-align="justify" fo:line-height="150%"/>
    </style:style>
    <style:style style:name="P177" style:parent-style-name="內文" style:family="paragraph">
      <style:paragraph-properties fo:text-align="justify" fo:line-height="150%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P180" style:parent-style-name="內文" style:family="paragraph">
      <style:paragraph-properties fo:widows="0" fo:orphans="0" fo:text-align="justify" fo:line-height="150%"/>
    </style:style>
    <style:style style:name="T181" style:parent-style-name="預設段落字型" style:family="text">
      <style:text-properties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2.3527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widows="0" fo:orphans="0" fo:text-align="center" fo:line-height="150%" fo:margin-right="-0.0701in" fo:text-indent="-0.0618in"/>
      <style:text-properties fo:color="#000000"/>
    </style:style>
    <style:style style:name="P188" style:parent-style-name="內文" style:family="paragraph">
      <style:paragraph-properties fo:widows="0" fo:orphans="0" fo:text-align="center" fo:line-height="150%" fo:margin-right="-0.0701in" fo:text-indent="-0.0618in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justify" fo:line-height="150%"/>
    </style:style>
    <style:style style:name="P193" style:parent-style-name="內文" style:family="paragraph">
      <style:paragraph-properties fo:widows="0" fo:orphans="0" fo:text-align="justify" fo:line-height="150%"/>
    </style:style>
    <style:style style:name="P194" style:parent-style-name="內文" style:family="paragraph">
      <style:paragraph-properties fo:text-align="justify" fo:line-height="150%"/>
    </style:style>
    <style:style style:name="P195" style:parent-style-name="內文" style:family="paragraph">
      <style:paragraph-properties fo:text-align="justify" fo:line-height="150%"/>
    </style:style>
    <style:style style:name="P196" style:parent-style-name="內文" style:family="paragraph">
      <style:paragraph-properties fo:text-align="justify" fo:line-height="150%"/>
    </style:style>
    <style:style style:name="P197" style:parent-style-name="內文" style:family="paragraph">
      <style:paragraph-properties fo:text-align="justify" fo:line-height="150%"/>
    </style:style>
    <style:style style:name="P198" style:parent-style-name="內文" style:family="paragraph">
      <style:paragraph-properties fo:text-align="justify" fo:line-height="150%"/>
      <style:text-properties style:font-name="冬青黑体简体中文 W3" style:font-name-asian="冬青黑体简体中文 W3" style:font-name-complex="冬青黑体简体中文 W3"/>
    </style:style>
    <style:style style:name="P199" style:parent-style-name="內文" style:family="paragraph">
      <style:paragraph-properties fo:text-align="justify" fo:line-height="150%"/>
      <style:text-properties style:font-name="冬青黑体简体中文 W3" style:font-name-asian="冬青黑体简体中文 W3" style:font-name-complex="冬青黑体简体中文 W3"/>
    </style:style>
    <style:style style:name="P200" style:parent-style-name="內文" style:family="paragraph">
      <style:paragraph-properties fo:text-align="justify" fo:line-height="150%"/>
      <style:text-properties style:font-name="冬青黑体简体中文 W3" style:font-name-asian="冬青黑体简体中文 W3" style:font-name-complex="冬青黑体简体中文 W3"/>
    </style:style>
    <style:style style:name="P201" style:parent-style-name="內文" style:family="paragraph">
      <style:paragraph-properties fo:text-align="justify" fo:line-height="150%"/>
      <style:text-properties style:font-name="冬青黑体简体中文 W3" style:font-name-asian="冬青黑体简体中文 W3" style:font-name-complex="冬青黑体简体中文 W3"/>
    </style:style>
    <style:style style:name="P202" style:parent-style-name="內文" style:family="paragraph">
      <style:paragraph-properties fo:text-align="justify" fo:line-height="150%"/>
      <style:text-properties style:font-name="冬青黑体简体中文 W3" style:font-name-asian="冬青黑体简体中文 W3" style:font-name-complex="冬青黑体简体中文 W3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P206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P215" style:parent-style-name="內文" style:family="paragraph">
      <style:paragraph-properties fo:widows="0" fo:orphans="0" fo:border="0in solid #FFFFFF" fo:padding="0.4305in" style:shadow="#000000 0in 0in" fo:text-align="justify" fo:line-height="150%" fo:margin-left="0.1215in" fo:text-indent="-0.1215in">
        <style:tab-stops/>
      </style:paragraph-properties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P221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P224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fo:color="#000000"/>
    </style:style>
    <style:style style:name="P225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P226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227" style:parent-style-name="預設段落字型" style:family="text">
      <style:text-properties fo:color="#000000"/>
    </style:style>
    <style:style style:name="P228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229" style:parent-style-name="預設段落字型" style:family="text">
      <style:text-properties fo:color="#000000"/>
    </style:style>
    <style:style style:name="P230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231" style:parent-style-name="預設段落字型" style:family="text">
      <style:text-properties fo:color="#000000"/>
    </style:style>
    <style:style style:name="TableRow232" style:family="table-row">
      <style:table-row-properties style:min-row-height="2.4013in" style:use-optimal-row-height="false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widows="0" fo:orphans="0" fo:line-height="150%" fo:margin-right="-0.0701in" fo:text-indent="0.1666in"/>
      <style:text-properties fo:color="#000000"/>
    </style:style>
    <style:style style:name="P235" style:parent-style-name="內文" style:family="paragraph">
      <style:paragraph-properties fo:widows="0" fo:orphans="0" fo:text-align="center" fo:line-height="150%" fo:margin-right="-0.0701in" fo:text-indent="-0.0618in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widows="0" fo:orphans="0" fo:text-align="justify" fo:line-height="150%"/>
    </style:style>
    <style:style style:name="P240" style:parent-style-name="內文" style:family="paragraph">
      <style:paragraph-properties fo:widows="0" fo:orphans="0" fo:text-align="justify" fo:line-height="150%"/>
    </style:style>
    <style:style style:name="P241" style:parent-style-name="內文" style:family="paragraph">
      <style:paragraph-properties fo:widows="0" fo:orphans="0" fo:text-align="justify" fo:line-height="150%"/>
    </style:style>
    <style:style style:name="P242" style:parent-style-name="內文" style:family="paragraph">
      <style:paragraph-properties fo:widows="0" fo:orphans="0" fo:text-align="justify" fo:line-height="150%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45" style:parent-style-name="預設段落字型" style:family="text">
      <style:text-properties fo:color="#000000"/>
    </style:style>
    <style:style style:name="P246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47" style:parent-style-name="預設段落字型" style:family="text">
      <style:text-properties fo:color="#000000"/>
    </style:style>
    <style:style style:name="P248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49" style:parent-style-name="預設段落字型" style:family="text">
      <style:text-properties fo:color="#000000"/>
    </style:style>
    <style:style style:name="P250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51" style:parent-style-name="預設段落字型" style:family="text">
      <style:text-properties fo:color="#000000"/>
    </style:style>
    <style:style style:name="P252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53" style:parent-style-name="預設段落字型" style:family="text">
      <style:text-properties fo:color="#000000"/>
    </style:style>
    <style:style style:name="P254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55" style:parent-style-name="預設段落字型" style:family="text">
      <style:text-properties fo:color="#000000"/>
    </style:style>
    <style:style style:name="P256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57" style:parent-style-name="預設段落字型" style:family="text">
      <style:text-properties fo:color="#000000"/>
    </style:style>
    <style:style style:name="TableRow258" style:family="table-row">
      <style:table-row-properties style:min-row-height="2.1472in" style:use-optimal-row-height="false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widows="0" fo:orphans="0" fo:text-align="center" fo:line-height="150%" fo:margin-right="-0.0701in" fo:text-indent="-0.0618in"/>
      <style:text-properties fo:color="#000000"/>
    </style:style>
    <style:style style:name="P261" style:parent-style-name="內文" style:family="paragraph">
      <style:paragraph-properties fo:widows="0" fo:orphans="0" fo:text-align="center" fo:line-height="150%" fo:margin-right="-0.0701in" fo:text-indent="-0.0618in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widows="0" fo:orphans="0" fo:text-align="justify" fo:line-height="150%"/>
    </style:style>
    <style:style style:name="P266" style:parent-style-name="內文" style:family="paragraph">
      <style:paragraph-properties fo:widows="0" fo:orphans="0" fo:text-align="justify" fo:line-height="150%"/>
    </style:style>
    <style:style style:name="P267" style:parent-style-name="內文" style:family="paragraph">
      <style:paragraph-properties fo:widows="0" fo:orphans="0" fo:text-align="justify" fo:line-height="150%"/>
    </style:style>
    <style:style style:name="TableCell26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70" style:parent-style-name="預設段落字型" style:family="text">
      <style:text-properties fo:color="#000000"/>
    </style:style>
    <style:style style:name="P271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72" style:parent-style-name="預設段落字型" style:family="text">
      <style:text-properties fo:color="#000000"/>
    </style:style>
    <style:style style:name="P273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74" style:parent-style-name="預設段落字型" style:family="text">
      <style:text-properties fo:color="#000000"/>
    </style:style>
    <style:style style:name="P275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76" style:parent-style-name="預設段落字型" style:family="text">
      <style:text-properties fo:color="#000000"/>
    </style:style>
    <style:style style:name="P277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78" style:parent-style-name="預設段落字型" style:family="text">
      <style:text-properties fo:color="#000000"/>
    </style:style>
    <style:style style:name="P279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280" style:parent-style-name="預設段落字型" style:family="text">
      <style:text-properties fo:color="#000000"/>
    </style:style>
    <style:style style:name="TableRow281" style:family="table-row">
      <style:table-row-properties style:min-row-height="0.6687in" style:use-optimal-row-height="false"/>
    </style:style>
    <style:style style:name="TableCell2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widows="0" fo:orphans="0" fo:text-align="center" fo:line-height="150%" fo:margin-right="-0.0701in" fo:text-indent="-0.0618in"/>
      <style:text-properties fo:color="#000000"/>
    </style:style>
    <style:style style:name="P284" style:parent-style-name="內文" style:family="paragraph">
      <style:paragraph-properties fo:widows="0" fo:orphans="0" fo:text-align="center" fo:line-height="150%" fo:margin-right="-0.0701in" fo:text-indent="-0.0618in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88" style:parent-style-name="內文" style:family="paragraph">
      <style:paragraph-properties fo:widows="0" fo:orphans="0" fo:text-align="justify" fo:line-height="150%"/>
    </style:style>
    <style:style style:name="P289" style:parent-style-name="內文" style:family="paragraph">
      <style:paragraph-properties fo:widows="0" fo:orphans="0" fo:text-align="justify" fo:line-height="150%"/>
    </style:style>
    <style:style style:name="P290" style:parent-style-name="內文" style:family="paragraph">
      <style:paragraph-properties fo:widows="0" fo:orphans="0" fo:text-align="justify" fo:line-height="150%"/>
    </style:style>
    <style:style style:name="P291" style:parent-style-name="內文" style:family="paragraph">
      <style:paragraph-properties fo:widows="0" fo:orphans="0" fo:text-align="justify" fo:line-height="150%"/>
    </style:style>
    <style:style style:name="P292" style:parent-style-name="內文" style:family="paragraph">
      <style:paragraph-properties fo:widows="0" fo:orphans="0" fo:text-align="justify" fo:line-height="150%"/>
    </style:style>
    <style:style style:name="P293" style:parent-style-name="內文" style:family="paragraph">
      <style:paragraph-properties fo:widows="0" fo:orphans="0" fo:text-align="justify" fo:line-height="150%"/>
    </style:style>
    <style:style style:name="P294" style:parent-style-name="內文" style:family="paragraph">
      <style:paragraph-properties fo:widows="0" fo:orphans="0" fo:text-align="justify" fo:line-height="150%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widows="0" fo:orphans="0" fo:text-align="justify" fo:line-height="150%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widows="0" fo:orphans="0" fo:border="0in solid #FFFFFF" fo:padding="0.4305in" style:shadow="#000000 0in 0in" fo:text-align="justify" fo:line-height="150%" fo:margin-left="0.2152in">
        <style:tab-stops/>
      </style:paragraph-properties>
      <style:text-properties style:font-name="冬青黑體簡體中文 W3" style:font-name-asian="冬青黑體簡體中文 W3" style:font-name-complex="冬青黑體簡體中文 W3" fo:font-weight="bold" style:font-weight-asian="bold" fo:color="#000000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03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04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05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06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07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08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309" style:parent-style-name="預設段落字型" style:family="text">
      <style:text-properties style:font-name="冬青黑體簡體中文 W3" style:font-name-asian="冬青黑體簡體中文 W3" style:font-name-complex="冬青黑體簡體中文 W3" fo:color="#000000"/>
    </style:style>
    <style:style style:name="T310" style:parent-style-name="預設段落字型" style:family="text">
      <style:text-properties style:font-name="冬青黑體簡體中文 W3" style:font-name-asian="冬青黑體簡體中文 W3" style:font-name-complex="冬青黑體簡體中文 W3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冬青黑體簡體中文 W3" style:font-name-asian="冬青黑體簡體中文 W3" style:font-name-complex="冬青黑體簡體中文 W3" fo:font-weight="bold" style:font-weight-asian="bold" fo:color="#000000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13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314" style:parent-style-name="預設段落字型" style:family="text">
      <style:text-properties style:font-name="冬青黑體簡體中文 W3" style:font-name-asian="冬青黑體簡體中文 W3" style:font-name-complex="冬青黑體簡體中文 W3" fo:color="#000000"/>
    </style:style>
    <style:style style:name="T315" style:parent-style-name="預設段落字型" style:family="text">
      <style:text-properties style:font-name="冬青黑體簡體中文 W3" style:font-name-asian="冬青黑體簡體中文 W3" style:font-name-complex="冬青黑體簡體中文 W3" fo:font-weight="bold" style:font-weight-asian="bold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17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18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19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20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P321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322" style:parent-style-name="預設段落字型" style:family="text">
      <style:text-properties style:font-name="冬青黑體簡體中文 W3" style:font-name-asian="冬青黑體簡體中文 W3" style:font-name-complex="冬青黑體簡體中文 W3" fo:color="#000000"/>
    </style:style>
    <style:style style:name="T323" style:parent-style-name="預設段落字型" style:family="text">
      <style:text-properties style:font-name="冬青黑體簡體中文 W3" style:font-name-asian="冬青黑體簡體中文 W3" style:font-name-complex="冬青黑體簡體中文 W3" fo:font-weight="bold" style:font-weight-asian="bold" fo:color="#000000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style:font-name="冬青黑體簡體中文 W3" style:font-name-asian="冬青黑體簡體中文 W3" style:font-name-complex="冬青黑體簡體中文 W3" fo:color="#000000"/>
    </style:style>
    <style:style style:name="TableRow325" style:family="table-row">
      <style:table-row-properties style:min-row-height="1.4062in" style:use-optimal-row-height="false"/>
    </style:style>
    <style:style style:name="TableCell3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widows="0" fo:orphans="0" fo:text-align="center" fo:line-height="150%" fo:margin-right="-0.0701in" fo:text-indent="-0.0618in"/>
      <style:text-properties fo:color="#000000"/>
    </style:style>
    <style:style style:name="P328" style:parent-style-name="內文" style:family="paragraph">
      <style:paragraph-properties fo:widows="0" fo:orphans="0" fo:text-align="center" fo:line-height="150%" fo:margin-right="-0.0701in" fo:text-indent="-0.0618in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widows="0" fo:orphans="0" fo:text-align="justify" fo:line-height="150%"/>
      <style:text-properties fo:color="#000000"/>
    </style:style>
    <style:style style:name="P333" style:parent-style-name="內文" style:family="paragraph">
      <style:paragraph-properties fo:widows="0" fo:orphans="0" fo:text-align="justify" fo:line-height="150%"/>
      <style:text-properties fo:color="#000000"/>
    </style:style>
    <style:style style:name="P334" style:parent-style-name="內文" style:family="paragraph">
      <style:paragraph-properties fo:widows="0" fo:orphans="0" fo:text-align="justify" fo:line-height="150%"/>
      <style:text-properties fo:color="#000000"/>
    </style:style>
    <style:style style:name="P335" style:parent-style-name="內文" style:family="paragraph">
      <style:paragraph-properties fo:widows="0" fo:orphans="0" fo:text-align="justify" fo:line-height="150%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ableCell33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fo:color="#000000"/>
    </style:style>
    <style:style style:name="P341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fo:color="#000000"/>
    </style:style>
    <style:style style:name="P342" style:parent-style-name="內文" style:family="paragraph">
      <style:paragraph-properties fo:widows="0" fo:orphans="0" fo:border="0in solid #FFFFFF" fo:padding="0.4305in" style:shadow="#000000 0in 0in" fo:text-align="justify" fo:line-height="150%"/>
      <style:text-properties fo:color="#000000"/>
    </style:style>
    <style:style style:name="P343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ableRow346" style:family="table-row">
      <style:table-row-properties style:min-row-height="1.4819in" style:use-optimal-row-height="false"/>
    </style:style>
    <style:style style:name="TableCell3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widows="0" fo:orphans="0" fo:text-align="center" fo:line-height="150%" fo:margin-right="-0.0701in" fo:text-indent="-0.0618in"/>
    </style:style>
    <style:style style:name="T349" style:parent-style-name="預設段落字型" style:family="text">
      <style:text-properties fo:color="#000000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widows="0" fo:orphans="0" fo:text-align="justify" fo:line-height="150%"/>
    </style:style>
    <style:style style:name="P352" style:parent-style-name="內文" style:family="paragraph">
      <style:paragraph-properties fo:widows="0" fo:orphans="0" fo:text-align="justify" fo:line-height="150%"/>
    </style:style>
    <style:style style:name="P353" style:parent-style-name="內文" style:family="paragraph">
      <style:paragraph-properties fo:widows="0" fo:orphans="0" fo:text-align="justify" fo:line-height="150%"/>
    </style:style>
    <style:style style:name="P354" style:parent-style-name="內文" style:family="paragraph">
      <style:paragraph-properties fo:widows="0" fo:orphans="0" fo:text-align="justify" fo:line-height="150%"/>
    </style:style>
    <style:style style:name="P355" style:parent-style-name="內文" style:family="paragraph">
      <style:paragraph-properties fo:widows="0" fo:orphans="0" fo:text-align="justify" fo:line-height="150%"/>
    </style:style>
    <style:style style:name="P356" style:parent-style-name="內文" style:family="paragraph">
      <style:paragraph-properties fo:widows="0" fo:orphans="0" fo:text-align="justify" fo:line-height="150%"/>
    </style:style>
    <style:style style:name="TableCell35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359" style:parent-style-name="預設段落字型" style:family="text">
      <style:text-properties fo:color="#000000"/>
    </style:style>
    <style:style style:name="P360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361" style:parent-style-name="預設段落字型" style:family="text">
      <style:text-properties fo:color="#000000"/>
    </style:style>
    <style:style style:name="P362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363" style:parent-style-name="預設段落字型" style:family="text">
      <style:text-properties fo:color="#000000"/>
    </style:style>
    <style:style style:name="P364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365" style:parent-style-name="預設段落字型" style:family="text">
      <style:text-properties fo:color="#000000"/>
    </style:style>
    <style:style style:name="P366" style:parent-style-name="內文" style:family="paragraph">
      <style:paragraph-properties fo:widows="0" fo:orphans="0" fo:border="0in solid #FFFFFF" fo:padding="0.4305in" style:shadow="#000000 0in 0in" fo:text-align="justify" fo:line-height="150%" fo:margin-left="0.2152in" fo:text-indent="-0.2152in">
        <style:tab-stops/>
      </style:paragraph-properties>
    </style:style>
    <style:style style:name="T367" style:parent-style-name="預設段落字型" style:family="text">
      <style:text-properties fo:color="#000000"/>
    </style:style>
    <style:style style:name="P368" style:parent-style-name="內文" style:family="paragraph">
      <style:paragraph-properties fo:margin-top="0.0833in" fo:line-height="166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fo:margin-top="0.0833in" fo:line-height="166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fo:widows="0" fo:orphans="0" fo:border="0in solid #FFFFFF" fo:padding="0.4305in" style:shadow="#000000 0in 0in" fo:line-height="166%" fo:margin-left="0.3347in" fo:text-indent="0.3333in">
        <style:tab-stops/>
      </style:paragraph-properties>
      <style:text-properties fo:color="#000000"/>
    </style:style>
    <style:style style:name="P371" style:parent-style-name="內文" style:family="paragraph">
      <style:paragraph-properties fo:line-height="166%" fo:margin-left="0.7263in" fo:text-indent="-0.3347in">
        <style:tab-stops/>
      </style:paragraph-properties>
      <style:text-properties fo:color="#000000"/>
    </style:style>
    <style:style style:name="P372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73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74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75" style:parent-style-name="內文" style:family="paragraph">
      <style:paragraph-properties fo:line-height="166%" fo:margin-left="0.7263in" fo:text-indent="-0.3347in">
        <style:tab-stops/>
      </style:paragraph-properties>
      <style:text-properties fo:color="#000000"/>
    </style:style>
    <style:style style:name="P376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77" style:parent-style-name="內文" style:family="paragraph">
      <style:paragraph-properties fo:line-height="166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78" style:parent-style-name="內文" style:family="paragraph">
      <style:paragraph-properties fo:line-height="166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79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80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81" style:parent-style-name="內文" style:family="paragraph">
      <style:paragraph-properties fo:line-height="166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2" style:parent-style-name="內文" style:family="paragraph">
      <style:paragraph-properties fo:line-height="166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3" style:parent-style-name="內文" style:family="paragraph">
      <style:paragraph-properties fo:line-height="166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4" style:parent-style-name="內文" style:family="paragraph">
      <style:paragraph-properties fo:line-height="166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5" style:parent-style-name="內文" style:family="paragraph">
      <style:paragraph-properties fo:line-height="166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6" style:parent-style-name="內文" style:family="paragraph">
      <style:paragraph-properties fo:line-height="166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7" style:parent-style-name="內文" style:family="paragraph">
      <style:paragraph-properties fo:line-height="166%" fo:margin-left="1.0833in" fo:text-indent="-0.1979in">
        <style:tab-stops>
          <style:tab-stop style:type="left" style:position="-0.1972in"/>
        </style:tab-stops>
      </style:paragraph-properties>
      <style:text-properties fo:color="#000000"/>
    </style:style>
    <style:style style:name="P388" style:parent-style-name="內文" style:family="paragraph">
      <style:paragraph-properties fo:margin-top="0.0833in" fo:line-height="166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line-height="166%" fo:margin-left="0.7263in" fo:text-indent="-0.3347in">
        <style:tab-stops/>
      </style:paragraph-properties>
      <style:text-properties fo:color="#000000"/>
    </style:style>
    <style:style style:name="P390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P393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94" style:parent-style-name="內文" style:family="paragraph">
      <style:paragraph-properties fo:line-height="166%" fo:margin-left="0.393in">
        <style:tab-stops>
          <style:tab-stop style:type="left" style:position="0.0006in"/>
        </style:tab-stops>
      </style:paragraph-properties>
      <style:text-properties fo:color="#000000"/>
    </style:style>
    <style:style style:name="P395" style:parent-style-name="內文" style:family="paragraph">
      <style:paragraph-properties fo:line-height="166%" fo:margin-left="0.6881in">
        <style:tab-stops>
          <style:tab-stop style:type="left" style:position="0.1979in"/>
        </style:tab-stops>
      </style:paragraph-properties>
      <style:text-properties fo:color="#000000"/>
    </style:style>
    <style:style style:name="P396" style:parent-style-name="內文" style:family="paragraph">
      <style:paragraph-properties fo:margin-top="0.0833in" fo:line-height="166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97" style:parent-style-name="內文" style:family="paragraph">
      <style:paragraph-properties fo:line-height="166%" fo:margin-left="0.7263in" fo:text-indent="-0.3347in">
        <style:tab-stops/>
      </style:paragraph-properties>
      <style:text-properties fo:color="#000000"/>
    </style:style>
    <style:style style:name="P398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399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400" style:parent-style-name="內文" style:family="paragraph">
      <style:paragraph-properties fo:line-height="166%" fo:margin-left="0.7263in" fo:text-indent="-0.3347in">
        <style:tab-stops/>
      </style:paragraph-properties>
      <style:text-properties fo:color="#000000"/>
    </style:style>
    <style:style style:name="P401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402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403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404" style:parent-style-name="內文" style:family="paragraph">
      <style:paragraph-properties fo:line-height="166%" fo:margin-left="0.8847in" fo:text-indent="-0.1965in">
        <style:tab-stops>
          <style:tab-stop style:type="left" style:position="0.0013in"/>
        </style:tab-stops>
      </style:paragraph-properties>
      <style:text-properties fo:color="#000000"/>
    </style:style>
    <style:style style:name="P405" style:parent-style-name="內文" style:family="paragraph">
      <style:paragraph-properties fo:line-height="166%" fo:margin-left="0.7875in" fo:text-indent="-0.1965in">
        <style:tab-stops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P408" style:parent-style-name="內文" style:family="paragraph">
      <style:paragraph-properties fo:margin-top="0.0833in" fo:line-height="166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409" style:parent-style-name="內文" style:family="paragraph">
      <style:paragraph-properties fo:margin-top="0.0833in" fo:line-height="166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410" style:parent-style-name="內文" style:family="paragraph">
      <style:paragraph-properties fo:break-before="page" fo:margin-top="0.0833in" fo:line-height="166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415" style:family="table-column">
      <style:table-column-properties style:column-width="1.8756in" style:use-optimal-column-width="false"/>
    </style:style>
    <style:style style:name="TableColumn416" style:family="table-column">
      <style:table-column-properties style:column-width="0.1576in" style:use-optimal-column-width="false"/>
    </style:style>
    <style:style style:name="TableColumn417" style:family="table-column">
      <style:table-column-properties style:column-width="0.4305in" style:use-optimal-column-width="false"/>
    </style:style>
    <style:style style:name="TableColumn418" style:family="table-column">
      <style:table-column-properties style:column-width="1.8493in" style:use-optimal-column-width="false"/>
    </style:style>
    <style:style style:name="TableColumn419" style:family="table-column">
      <style:table-column-properties style:column-width="0.2437in" style:use-optimal-column-width="false"/>
    </style:style>
    <style:style style:name="TableColumn420" style:family="table-column">
      <style:table-column-properties style:column-width="0.377in" style:use-optimal-column-width="false"/>
    </style:style>
    <style:style style:name="TableColumn421" style:family="table-column">
      <style:table-column-properties style:column-width="0.2451in" style:use-optimal-column-width="false"/>
    </style:style>
    <style:style style:name="TableColumn422" style:family="table-column">
      <style:table-column-properties style:column-width="0.9041in" style:use-optimal-column-width="false"/>
    </style:style>
    <style:style style:name="TableColumn423" style:family="table-column">
      <style:table-column-properties style:column-width="0.7402in" style:use-optimal-column-width="false"/>
    </style:style>
    <style:style style:name="TableColumn424" style:family="table-column">
      <style:table-column-properties style:column-width="0.4791in" style:use-optimal-column-width="false"/>
    </style:style>
    <style:style style:name="Table414" style:family="table">
      <style:table-properties style:width="7.3027in" fo:margin-left="-0.0034in" table:align="left"/>
    </style:style>
    <style:style style:name="TableRow425" style:family="table-row">
      <style:table-row-properties style:min-row-height="0.3597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2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6" style:parent-style-name="內文" style:family="paragraph">
      <style:paragraph-properties fo:text-align="center" fo:line-height="116%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50" style:family="table-row">
      <style:table-row-properties style:min-row-height="0.2402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62" style:family="table-row">
      <style:table-row-properties style:min-row-height="0.2465in" style:use-optimal-row-height="false"/>
    </style:style>
    <style:style style:name="P46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464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73" style:family="table-row">
      <style:table-row-properties style:min-row-height="0.2395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8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90" style:family="table-row">
      <style:table-row-properties style:min-row-height="0.2125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9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9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P508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P509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P510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P511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/>
    </style:style>
    <style:style style:name="P512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1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24" style:family="table-row">
      <style:table-row-properties style:min-row-height="0.4756in" style:use-optimal-row-height="false"/>
    </style:style>
    <style:style style:name="P52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40" style:family="table-row">
      <style:table-row-properties style:min-row-height="0.15in" style:use-optimal-row-height="false"/>
    </style:style>
    <style:style style:name="P54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54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P544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53" style:family="table-row">
      <style:table-row-properties style:min-row-height="1.0069in" style:use-optimal-row-height="false"/>
    </style:style>
    <style:style style:name="P554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63" style:family="table-row">
      <style:table-row-properties style:min-row-height="0.3354in" style:use-optimal-row-height="false"/>
    </style:style>
    <style:style style:name="TableCell5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90%" fo:margin-left="0.0166in" fo:margin-right="0.039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TableRow567" style:family="table-row">
      <style:table-row-properties style:min-row-height="3.0111in" style:use-optimal-row-height="false"/>
    </style:style>
    <style:style style:name="TableCell56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內文" style:family="paragraph">
      <style:paragraph-properties fo:margin-left="0.1458in" fo:text-indent="-0.145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0" style:parent-style-name="內文" style:family="paragraph">
      <style:paragraph-properties fo:margin-left="0.1458in" fo:text-indent="-0.145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74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75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76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77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78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79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0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1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2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3" style:parent-style-name="內文" style:family="paragraph">
      <style:paragraph-properties fo:text-align="center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4" style:parent-style-name="內文" style:family="paragraph">
      <style:paragraph-properties fo:text-align="end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5" style:parent-style-name="內文" style:family="paragraph">
      <style:paragraph-properties fo:text-align="end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586" style:parent-style-name="內文" style:family="paragraph">
      <style:paragraph-properties fo:text-align="end" fo:line-height="90%" fo:margin-left="0.0166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TableRow587" style:family="table-row">
      <style:table-row-properties style:min-row-height="0.3027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TableRow595" style:family="table-row">
      <style:table-row-properties style:min-row-height="0.2687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598" style:parent-style-name="內文" style:family="paragraph">
      <style:paragraph-properties fo:line-height="125%"/>
      <style:text-properties style:font-name="標楷體" style:font-name-asian="標楷體" style:font-name-complex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06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TableColumn609" style:family="table-column">
      <style:table-column-properties style:column-width="5.1187in" style:use-optimal-column-width="false"/>
    </style:style>
    <style:style style:name="Table608" style:family="table">
      <style:table-properties style:width="5.1187in" fo:margin-left="0.9812in" table:align="left"/>
    </style:style>
    <style:style style:name="TableRow610" style:family="table-row">
      <style:table-row-properties style:min-row-height="5.5618in" style:use-optimal-row-height="false"/>
    </style:style>
    <style:style style:name="TableCell61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標楷體" fo:color="#000000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標楷體" fo:color="#000000"/>
    </style:style>
    <style:style style:name="T616" style:parent-style-name="預設段落字型" style:family="text">
      <style:text-properties style:font-name="標楷體" style:font-name-asian="標楷體" style:font-name-complex="標楷體" fo:color="#000000"/>
    </style:style>
    <style:style style:name="T617" style:parent-style-name="預設段落字型" style:family="text">
      <style:text-properties style:font-name="標楷體" style:font-name-asian="標楷體" style:font-name-complex="標楷體" fo:color="#000000"/>
    </style:style>
    <style:style style:name="P618" style:parent-style-name="內文" style:family="paragraph">
      <style:text-properties style:font-name="標楷體" style:font-name-asian="標楷體" style:font-name-complex="標楷體" fo:color="#000000"/>
    </style:style>
    <style:style style:name="P619" style:parent-style-name="內文" style:family="paragraph">
      <style:paragraph-properties fo:margin-left="0.8847in" fo:margin-right="1.4166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P620" style:parent-style-name="內文" style:family="paragraph">
      <style:text-properties style:font-name="標楷體" style:font-name-asian="標楷體" style:font-name-complex="標楷體" fo:color="#000000"/>
    </style:style>
    <style:style style:name="P621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2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3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4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5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6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7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8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29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P630" style:parent-style-name="內文" style:family="paragraph">
      <style:paragraph-properties fo:margin-bottom="0.0833in"/>
      <style:text-properties style:font-name="標楷體" style:font-name-asian="標楷體" style:font-name-complex="標楷體" fo:color="#000000"/>
    </style:style>
    <style:style style:name="TableColumn632" style:family="table-column">
      <style:table-column-properties style:column-width="6.7631in" style:use-optimal-column-width="false"/>
    </style:style>
    <style:style style:name="Table631" style:family="table">
      <style:table-properties style:width="6.7631in" fo:margin-left="0in" table:align="left"/>
    </style:style>
    <style:style style:name="TableRow633" style:family="table-row">
      <style:table-row-properties style:min-row-height="3.734in" style:use-optimal-row-height="false"/>
    </style:style>
    <style:style style:name="TableCell63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標楷體" fo:color="#000000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標楷體" fo:color="#000000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P641" style:parent-style-name="內文" style:family="paragraph">
      <style:text-properties style:font-name="標楷體" style:font-name-asian="標楷體" style:font-name-complex="標楷體" fo:color="#000000"/>
    </style:style>
    <style:style style:name="TableColumn643" style:family="table-column">
      <style:table-column-properties style:column-width="6.7631in" style:use-optimal-column-width="false"/>
    </style:style>
    <style:style style:name="Table642" style:family="table">
      <style:table-properties style:width="6.7631in" fo:margin-left="0in" table:align="left"/>
    </style:style>
    <style:style style:name="TableRow644" style:family="table-row">
      <style:table-row-properties style:min-row-height="3.6493in" style:use-optimal-row-height="false"/>
    </style:style>
    <style:style style:name="TableCell64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/>
    </style:style>
    <style:style style:name="P652" style:parent-style-name="內文" style:family="paragraph">
      <style:paragraph-properties fo:margin-left="0.1833in" fo:margin-right="-0.1583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1" style:parent-style-name="內文" style:family="paragraph">
      <style:paragraph-properties fo:margin-left="0.2138in" fo:margin-right="-0.1583in" fo:text-indent="-0.213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66" style:parent-style-name="內文" style:family="paragraph">
      <style:paragraph-properties fo:line-height="166%"/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margin-top="0.0833in" fo:line-height="166%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668" style:parent-style-name="內文" style:family="paragraph">
      <style:text-properties fo:color="#000000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non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4</text:span><text:span text:style-name="T6">第六屆</text:span><text:span text:style-name="T7">尊親獎孝行楷模選拔表揚活動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202</text:span><text:span text:style-name="T17">4</text:span><text:span text:style-name="T18">第六屆</text:span><text:span text:style-name="T19">尊親獎孝行楷模選拔表揚活動實施計畫</text:span></text:p>
      <text:p text:style-name="P20"/>
      <text:p text:style-name="P21"><draw:custom-shape svg:x="0.86111in" svg:y="0.59167in" svg:width="4.9375in" svg:height="1.55903in" draw:z-index="251658240" draw:id="id0" draw:style-name="a0" draw:name="矩形 15312747" text:anchor-type="paragraph"><svg:title/><svg:desc/><text:p text:style-name="P22"><text:span text:style-name="T23">專案聯絡人</text:span></text:p><text:p text:style-name="P24"><text:span text:style-name="T25">于琳琍</text:span><text:span text:style-name="T26"><text:s/>gango1015@gmail.com<text:s/></text:span></text:p><text:p text:style-name="P27"><text:span text:style-name="T28">鄭喬內</text:span><text:span text:style-name="T29"><text:s/>judy.cheng</text:span><text:span text:style-name="T30">＠</text:span><text:span text:style-name="T31">blissswisdom.org</text:span></text:p><text:p text:style-name="P32"><text:span text:style-name="T33">連絡電話：</text:span><text:span text:style-name="T34">(02)7714-6066<text:s/></text:span><text:span text:style-name="T35">轉</text:span><text:span text:style-name="T36">20611</text:span></text:p><draw:enhanced-geometry draw:type="non-primitive" svg:viewBox="0 0 21600 21600" draw:enhanced-path="M 0 0 L 21600 0 21600 21600 0 21600 Z N"/></draw:custom-shape></text:p>
      <text:p text:style-name="P37"/>
      <text:soft-page-break/>
      <text:p text:style-name="P38"><text:span text:style-name="T39">202</text:span><text:span text:style-name="T40">4</text:span><text:span text:style-name="T41">第六屆</text:span><text:span text:style-name="T42">尊親獎孝行楷模選拔表揚活動實施計畫</text:span></text:p>
      <text:p text:style-name="P43">一、緣起</text:p>
      <text:p text:style-name="P44"><text:s/>福智文教基金會（以下簡稱本會）創辦人日常老和尚，深感傳統文化蘊含豐厚的心靈教育內涵，經常講述儒家精神，開示《論語》、《孝經》等四書內涵，闡釋「孝悌」是實踐「仁」的根本，因此本會二十多年來，戮力弘揚「孝道」文化。近年來更是配合教育部、內政部一起推動表揚孝心孝行的活動。</text:p>
      <text:p text:style-name="P45">本會自2019年舉辦尊親獎孝行楷模選拔、頒獎及表揚活動以來，受各界支持與讚許，深表謝意。為發揚孝道精神，本會將持續辦理本活動，特邀請社會各界機關、公司、學校共襄盛舉。</text:p>
      <text:p text:style-name="P46">二、目的</text:p>
      <text:p text:style-name="P47">推廣孝道，獎勵孝心孝行楷模，發掘感動人心的孝行事蹟，鼓勵民眾見賢思齊，於生活中具體展現慈孝行動，營造溫馨和樂的家庭，增進社會祥和。</text:p>
      <text:p text:style-name="P48">三、辦理單位</text:p>
      <text:list text:style-name="LFO2" text:continue-numbering="true">
        <text:list-item>
          <text:p text:style-name="P49"><text:bookmark-start text:name="_heading=h.30j0zll"/><text:bookmark-end text:name="_heading=h.30j0zll"/>指導單位：內政部</text:p>
        </text:list-item>
        <text:list-item>
          <text:p text:style-name="P50">主辦單位：財團法人福智文教基金會</text:p>
        </text:list-item>
        <text:list-item>
          <text:p text:style-name="P51"><text:span text:style-name="T52">協辦單位：財團法人夢蓮花文化藝術基金會、財團法人福智慈善基金會、財團法人慈心有機農業發展基金會、里仁事業股份有限公司、福智學校財團法人、基隆市瑪陵國小、屏東縣大路關國民</text:span>中<text:span text:style-name="T53">小學、臺南市南區志開實驗小學、</text:span><text:span text:style-name="T54">中華孔孟協會</text:span></text:p>
        </text:list-item>
      </text:list>
      <text:p text:style-name="P55"><text:span text:style-name="T56">四、辦理時程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活動名稱</text:p>
          </table:table-cell>
          <table:table-cell table:style-name="TableCell64">
            <text:p text:style-name="P65">日期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推薦/<text:span text:style-name="T71">收件</text:span></text:p>
          </table:table-cell>
          <table:table-cell table:style-name="TableCell72">
            <text:p text:style-name="P73">5/02-6/11</text:p>
          </table:table-cell>
          <table:table-cell table:style-name="TableCell74">
            <text:p text:style-name="P75">福智文教基金會全國聯絡處及福智教育園區<text:s/>(地址及負責人，見備註)</text:p>
          </table:table-cell>
        </table:table-row>
        <table:table-row table:style-name="TableRow76">
          <table:table-cell table:style-name="TableCell77">
            <text:p text:style-name="P78">初審(訪察)</text:p>
          </table:table-cell>
          <table:table-cell table:style-name="TableCell79">
            <text:p text:style-name="P80">5/30-7/08</text:p>
          </table:table-cell>
          <table:table-cell table:style-name="TableCell81">
            <text:p text:style-name="P82">福智文教基金會總部</text:p>
          </table:table-cell>
        </table:table-row>
        <table:table-row table:style-name="TableRow83">
          <table:table-cell table:style-name="TableCell84">
            <text:p text:style-name="P85">複審/<text:span text:style-name="T86">公佈決選名單</text:span></text:p>
          </table:table-cell>
          <table:table-cell table:style-name="TableCell87">
            <text:p text:style-name="P88">8/08-8/21</text:p>
          </table:table-cell>
          <table:table-cell table:style-name="TableCell89">
            <text:p text:style-name="P90">福智文教基金會總部</text:p>
          </table:table-cell>
        </table:table-row>
        <table:table-row table:style-name="TableRow91">
          <table:table-cell table:style-name="TableCell92">
            <text:p text:style-name="P93">決審<text:s text:c="2"/>(面談)</text:p>
          </table:table-cell>
          <table:table-cell table:style-name="TableCell94">
            <text:p text:style-name="P95">9/21(六) or <text:s/>9/22（日）</text:p>
          </table:table-cell>
          <table:table-cell table:style-name="TableCell96">
            <text:p text:style-name="P97">福智文教基金會總部</text:p>
          </table:table-cell>
        </table:table-row>
        <table:table-row table:style-name="TableRow98">
          <table:table-cell table:style-name="TableCell99">
            <text:p text:style-name="P100">頒獎典禮</text:p>
          </table:table-cell>
          <table:table-cell table:style-name="TableCell101">
            <text:p text:style-name="P102">12/7（六)</text:p>
          </table:table-cell>
          <table:table-cell table:style-name="TableCell103">
            <text:p text:style-name="P104">福智文教基金會福智學堂</text:p>
          </table:table-cell>
        </table:table-row>
      </table:table>
      <text:p text:style-name="P105">五、孝行楷模推薦資訊：</text:p>
      <text:p text:style-name="P106">(一)推薦單位</text:p>
      <text:p text:style-name="P107">1.由機關、團體、學校或福智法人各部門推薦</text:p>
      <text:p text:style-name="P108">2.個人自行推薦</text:p>
      <text:p text:style-name="P109">(二)推薦資格<text:s/></text:p>
      <text:p text:style-name="P110">1.具有孝子選拔標準之內涵</text:p>
      <text:p text:style-name="P111">2.有具體孝心孝行事蹟足勘表率</text:p>
      <text:p text:style-name="P112">3.事親之尊長雖已歿，凡事親期間具足上述二種條件者，皆可推薦。</text:p>
      <text:p text:style-name="P113">4.曾參加本會尊親獎未得獎者可再報名參加。</text:p>
      <text:p text:style-name="P114">(三)推薦組別</text:p>
      <text:p text:style-name="P115">1.學童組（12歲以下）</text:p>
      <text:p text:style-name="P116">2.國高中組（12-18歲）</text:p>
      <text:p text:style-name="P117">3.大專院校組（18-22歲或在學生）<text:s/></text:p>
      <text:p text:style-name="P118">4.成人組（65歲以下）</text:p>
      <text:p text:style-name="P119">5.長青組（65歲以上）</text:p>
      <text:p text:style-name="P120"><text:bookmark-start text:name="_heading=h.1fob9te"/><text:bookmark-end text:name="_heading=h.1fob9te"/><text:span text:style-name="T121">(</text:span><text:span text:style-name="T122">四</text:span><text:span text:style-name="T123">)</text:span><text:span text:style-name="T124">推薦日期</text:span><text:span text:style-name="T125">: 2024<text:s/></text:span><text:span text:style-name="T126">年</text:span><text:span text:style-name="T127">5<text:s/></text:span><text:span text:style-name="T128">月</text:span><text:span text:style-name="T129"><text:s/>2</text:span><text:span text:style-name="T130">日</text:span><text:span text:style-name="T131">~ 6</text:span><text:span text:style-name="T132">月</text:span><text:span text:style-name="T133">1</text:span><text:span text:style-name="T134">1</text:span><text:span text:style-name="T135"><text:s/></text:span><text:span text:style-name="T136">日</text:span></text:p>
      <text:p text:style-name="P137">(五)推薦程序<text:s/>:</text:p>
      <text:p text:style-name="P138">1.各機關、團體、學校、社區推薦孝子人選後，填妥推薦表及同意書（如附表1）。</text:p>
      <text:p text:style-name="P139">2.孝子本人得填妥推薦表及同意書（如附表1）自我推薦。</text:p>
      <text:p text:style-name="P140">3.於推薦日期內將推薦表及同意書(紙本一份及電子檔)，依戶籍所在地送到或寄到本會各地辦公室。</text:p>
      <text:p text:style-name="P141">4.亦可於福智文教官網「2024第六屆尊親獎孝行楷模表揚活動」上填寫推薦表單。</text:p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六、組織及人力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計畫職務</text:span></text:p>
          </table:table-cell>
          <table:table-cell table:style-name="TableCell157">
            <text:p text:style-name="P158"><text:span text:style-name="T159">姓名</text:span></text:p>
          </table:table-cell>
          <table:table-cell table:style-name="TableCell160">
            <text:p text:style-name="P161"><text:span text:style-name="T162">職掌</text:span></text:p>
          </table:table-cell>
        </table:table-row>
        <table:table-row table:style-name="TableRow163">
          <table:table-cell table:style-name="TableCell164">
            <text:p text:style-name="P165">計畫主持人</text:p>
          </table:table-cell>
          <table:table-cell table:style-name="TableCell166">
            <text:p text:style-name="P167">郭基瑞</text:p>
          </table:table-cell>
          <table:table-cell table:style-name="TableCell168">
            <text:p text:style-name="P169">負責掌控整體計畫進度</text:p>
          </table:table-cell>
        </table:table-row>
        <table:table-row table:style-name="TableRow170">
          <table:table-cell table:style-name="TableCell171">
            <text:p text:style-name="P172"><text:span text:style-name="T173">協同主持人</text:span></text:p>
          </table:table-cell>
          <table:table-cell table:style-name="TableCell174">
            <text:p text:style-name="P175">薛佩璋</text:p>
            <text:p text:style-name="P176">陳虹君</text:p>
            <text:p text:style-name="P177"><text:span text:style-name="T178">林金枝</text:span><text:span text:style-name="T179"><text:s/></text:span></text:p>
            <text:p text:style-name="P180"><text:span text:style-name="T181">陳邦媛</text:span></text:p>
          </table:table-cell>
          <table:table-cell table:style-name="TableCell182">
            <text:p text:style-name="P183"><text:span text:style-name="T184">負責掌控整體計畫進度</text:span></text:p>
          </table:table-cell>
        </table:table-row>
        <table:table-row table:style-name="TableRow185">
          <table:table-cell table:style-name="TableCell186">
            <text:p text:style-name="P187">計畫專員</text:p>
            <text:p text:style-name="P188"><text:span text:style-name="T189">─</text:span><text:span text:style-name="T190">秘書組</text:span></text:p>
          </table:table-cell>
          <table:table-cell table:style-name="TableCell191">
            <text:p text:style-name="P192">陳儷文</text:p>
            <text:p text:style-name="P193">于琳琍</text:p>
            <text:p text:style-name="P194">陳惠慧</text:p>
            <text:p text:style-name="P195">葉寶月</text:p>
            <text:p text:style-name="P196">黃惠美</text:p>
            <text:p text:style-name="P197">黃月蓮</text:p>
            <text:p text:style-name="P198">王寶勤</text:p>
            <text:p text:style-name="P199">蔡桂鶯</text:p>
            <text:p text:style-name="P200">黃雪燕</text:p>
            <text:p text:style-name="P201">陳淑霞</text:p>
            <text:p text:style-name="P202">合計10人</text:p>
          </table:table-cell>
          <table:table-cell table:style-name="TableCell203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4"><text:span text:style-name="T205">擬訂活動實施計畫。</text:span></text:p>
                          </text:list-item>
                          <text:list-item>
                            <text:p text:style-name="P206"><text:span text:style-name="T207">組織執行團隊。</text:span></text:p>
                          </text:list-item>
                          <text:list-item>
                            <text:p text:style-name="P208"><text:span text:style-name="T209">主持工作會議、複審</text:span><text:span text:style-name="T210">/</text:span><text:span text:style-name="T211">決審評選會議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2"><text:span text:style-name="T213">4.</text:span><text:s/><text:span text:style-name="T214">協助擬訂大會工作時程</text:span></text:p>
            <text:p text:style-name="P215"><text:span text:style-name="T216">5.</text:span><text:span text:style-name="T217">草擬實施計畫，由秘書室行文各機關、學校、區域鼓勵推薦。</text:span></text:p>
            <text:p text:style-name="P218"><text:span text:style-name="T219">6.</text:span><text:span text:style-name="T220">掌握各組工作時程。</text:span></text:p>
            <text:p text:style-name="P221"><text:span text:style-name="T222">7.</text:span><text:span text:style-name="T223">辦理各項文書、庶務工作。</text:span></text:p>
            <text:p text:style-name="P224">8.建置工作人員聯絡系統。</text:p>
            <text:p text:style-name="P225">9.義工招募及培訓、關懷</text:p>
            <text:p text:style-name="P226"><text:span text:style-name="T227">10.彙整各組預算編列。</text:span></text:p>
            <text:p text:style-name="P228"><text:span text:style-name="T229">11.經費核銷。</text:span></text:p>
            <text:p text:style-name="P230"><text:span text:style-name="T231">12.決算、彙整實際支出明細。</text:span></text:p>
          </table:table-cell>
        </table:table-row>
        <table:table-row table:style-name="TableRow232">
          <table:table-cell table:style-name="TableCell233">
            <text:p text:style-name="P234">計畫專員</text:p>
            <text:p text:style-name="P235"><text:span text:style-name="T236">─</text:span><text:span text:style-name="T237">關懷組</text:span></text:p>
          </table:table-cell>
          <table:table-cell table:style-name="TableCell238">
            <text:p text:style-name="P239">莊依凌</text:p>
            <text:p text:style-name="P240">余錦玫<text:s/>連淑鈴<text:s/>官政明<text:s/>陳孟芳</text:p>
            <text:p text:style-name="P241">等</text:p>
            <text:p text:style-name="P242">含海內外聯絡人，合計16人</text:p>
          </table:table-cell>
          <table:table-cell table:style-name="TableCell243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4"><text:span text:style-name="T245">孝子推薦書收件</text:span></text:p>
                          </text:list-item>
                          <text:list-item>
                            <text:p text:style-name="P246"><text:span text:style-name="T247">區域初審委員聘任</text:span></text:p>
                          </text:list-item>
                          <text:list-item>
                            <text:p text:style-name="P248"><text:span text:style-name="T249">安排初審委員訪談、填寫訪談紀錄表。</text:span></text:p>
                          </text:list-item>
                          <text:list-item>
                            <text:p text:style-name="P250"><text:span text:style-name="T251">上傳候選人資料及訪談小組推選序號表。</text:span></text:p>
                          </text:list-item>
                          <text:list-item>
                            <text:p text:style-name="P252"><text:span text:style-name="T253">關懷候選人通知參加複選、決選。</text:span></text:p>
                          </text:list-item>
                          <text:list-item>
                            <text:p text:style-name="P254"><text:span text:style-name="T255">通知入選人參加表揚典禮事宜及接待。</text:span></text:p>
                          </text:list-item>
                          <text:list-item>
                            <text:p text:style-name="P256"><text:span text:style-name="T257">協助推動及鼓勵區域推薦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58">
          <table:table-cell table:style-name="TableCell259">
            <text:p text:style-name="P260">計畫專員</text:p>
            <text:p text:style-name="P261"><text:span text:style-name="T262">─</text:span><text:span text:style-name="T263">評選組</text:span></text:p>
          </table:table-cell>
          <table:table-cell table:style-name="TableCell264">
            <text:p text:style-name="P265">邱凡誠</text:p>
            <text:p text:style-name="P266">陳思文等</text:p>
            <text:p text:style-name="P267">合計15人</text:p>
          </table:table-cell>
          <table:table-cell table:style-name="TableCell26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9"><text:span text:style-name="T270">擬訂初審訪談紀錄表、訪談小組推選序號表，複決審評審記錄表、推選序號表。</text:span></text:p>
                          </text:list-item>
                          <text:list-item>
                            <text:p text:style-name="P271"><text:span text:style-name="T272">聘請複決審評審委員。</text:span></text:p>
                          </text:list-item>
                          <text:list-item>
                            <text:p text:style-name="P273"><text:span text:style-name="T274">複決審評審場地選定及場地布置。</text:span></text:p>
                          </text:list-item>
                          <text:list-item>
                            <text:p text:style-name="P275"><text:span text:style-name="T276">召開評審說明會進行複決審評選。</text:span></text:p>
                          </text:list-item>
                          <text:list-item>
                            <text:p text:style-name="P277"><text:span text:style-name="T278">公布進入決選及入選名單。</text:span></text:p>
                          </text:list-item>
                          <text:list-item>
                            <text:p text:style-name="P279"><text:span text:style-name="T280">典禮時接待受邀評審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81">
          <table:table-cell table:style-name="TableCell282">
            <text:p text:style-name="P283">計畫專員</text:p>
            <text:p text:style-name="P284"><text:span text:style-name="T285">─</text:span><text:span text:style-name="T286">典禮組</text:span></text:p>
          </table:table-cell>
          <table:table-cell table:style-name="TableCell287">
            <text:p text:style-name="P288">董春吉</text:p>
            <text:p text:style-name="P289">謝欣穎</text:p>
            <text:p text:style-name="P290">蔡宜君</text:p>
            <text:p text:style-name="P291">胡議勻</text:p>
            <text:p text:style-name="P292">余瑞鋒</text:p>
            <text:p text:style-name="P293">蘇錦益</text:p>
            <text:p text:style-name="P294">張春惠<text:span text:style-name="T295">等</text:span></text:p>
            <text:p text:style-name="P296"><text:span text:style-name="T297">合計</text:span><text:span text:style-name="T298">30</text:span><text:span text:style-name="T299">人</text:span></text:p>
          </table:table-cell>
          <table:table-cell table:style-name="TableCell300">
            <text:p text:style-name="P301">節目小組</text:p>
            <text:p text:style-name="P302">1..表揚場地選定租借(含接待室、停車場)。</text:p>
            <text:p text:style-name="P303">2.典禮場地布置。</text:p>
            <text:p text:style-name="P304">3.擬訂典禮程序表。</text:p>
            <text:p text:style-name="P305">4.節目設計、主持人聘請與彩排。</text:p>
            <text:p text:style-name="P306">5.<text:s/>得獎人短片製作。</text:p>
            <text:p text:style-name="P307">6.其他。</text:p>
            <text:p text:style-name="P308"><text:span text:style-name="T309"><text:s text:c="3"/></text:span><text:span text:style-name="T310"><text:s/></text:span><text:span text:style-name="T311">活動紀錄小組</text:span></text:p>
            <text:p text:style-name="P312">記錄頒獎典禮相關活動(含綵排、場佈、廣供、灑淨及正行等)，以錄影、拍照等方式做活動記錄。</text:p>
            <text:soft-page-break/>
            <text:p text:style-name="P313"><text:span text:style-name="T314"><text:s text:c="3"/></text:span><text:span text:style-name="T315">服務接待小組</text:span></text:p>
            <text:p text:style-name="P316">1.協助及支援複審／決審之評審與孝子（含親友）之接待事宜</text:p>
            <text:p text:style-name="P317">2.典禮接待及引導之整合</text:p>
            <text:p text:style-name="P318">3.參加人員報到與引導。</text:p>
            <text:p text:style-name="P319">4.交通引導</text:p>
            <text:p text:style-name="P320">5.機動事宜</text:p>
            <text:p text:style-name="P321"><text:span text:style-name="T322"><text:s text:c="4"/></text:span><text:span text:style-name="T323">資材小組</text:span></text:p>
            <text:p text:style-name="P324">典禮所需資材運送及復位歸還</text:p>
          </table:table-cell>
        </table:table-row>
        <table:table-row table:style-name="TableRow325">
          <table:table-cell table:style-name="TableCell326">
            <text:p text:style-name="P327">計畫專員</text:p>
            <text:p text:style-name="P328"><text:span text:style-name="T329">─</text:span><text:span text:style-name="T330">宣傳組</text:span></text:p>
          </table:table-cell>
          <table:table-cell table:style-name="TableCell331">
            <text:p text:style-name="P332">賴麗真</text:p>
            <text:p text:style-name="P333">羅達新</text:p>
            <text:p text:style-name="P334">張文彬等<text:s/></text:p>
            <text:p text:style-name="P335"><text:span text:style-name="T336">合計</text:span><text:span text:style-name="T337">5</text:span><text:span text:style-name="T338">人</text:span></text:p>
          </table:table-cell>
          <table:table-cell table:style-name="TableCell339">
            <text:p text:style-name="P340">1.活動推廣計劃與執行。</text:p>
            <text:p text:style-name="P341">2.文宣設計與製作:影片、海報或貼圖等…。</text:p>
            <text:p text:style-name="P342">3.<text:s/>紀念品、獎狀、獎座之設計與製作。</text:p>
            <text:p text:style-name="P343"><text:span text:style-name="T344">4.<text:s/></text:span><text:span text:style-name="T345">其他。</text:span></text:p>
          </table:table-cell>
        </table:table-row>
        <table:table-row table:style-name="TableRow346">
          <table:table-cell table:style-name="TableCell347">
            <text:p text:style-name="P348"><text:span text:style-name="T349">公關組</text:span></text:p>
          </table:table-cell>
          <table:table-cell table:style-name="TableCell350">
            <text:p text:style-name="P351">許佳雯</text:p>
            <text:p text:style-name="P352">蔡坤榮</text:p>
            <text:p text:style-name="P353">康建國</text:p>
            <text:p text:style-name="P354">游素珠</text:p>
            <text:p text:style-name="P355">洪淑媚</text:p>
            <text:p text:style-name="P356">合計5人</text:p>
          </table:table-cell>
          <table:table-cell table:style-name="TableCell357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8"><text:span text:style-name="T359">擬訂與發佈新聞稿。</text:span></text:p>
                          </text:list-item>
                          <text:list-item>
                            <text:p text:style-name="P360"><text:span text:style-name="T361">擬訂貴賓名單呈核後邀請。</text:span></text:p>
                          </text:list-item>
                          <text:list-item>
                            <text:p text:style-name="P362"><text:span text:style-name="T363">寄發邀請函及確認出席。</text:span></text:p>
                          </text:list-item>
                          <text:list-item>
                            <text:p text:style-name="P364"><text:span text:style-name="T365">聯繫、接待貴賓。</text:span></text:p>
                          </text:list-item>
                          <text:list-item>
                            <text:p text:style-name="P366"><text:span text:style-name="T367">準備貴賓茶點及伴手禮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68"/>
      <text:p text:style-name="P369">七、孝行楷模評選</text:p>
      <text:p text:style-name="P370">由本會組成評選委員會，分設各評選小組，敦聘具有社會聲望、公正、專業素養人士擔任評選委員辦理評選。各評選委員迴避之義務，依行政程序法相關規定辦理。</text:p>
      <text:p text:style-name="P371">(一)評選程序</text:p>
      <text:p text:style-name="P372">1.初審：各區域接獲推薦表之後，經過訪視委員訪談，將符合選拔標準者排序。</text:p>
      <text:p text:style-name="P373">2.複審：評審委員依初審及書面資料，選出決選入圍名單。</text:p>
      <text:soft-page-break/>
      <text:p text:style-name="P374">3.決審：評審委員面試入圍之候選人，從中選出24位得獎孝子。</text:p>
      <text:p text:style-name="P375">(二)評選標準</text:p>
      <text:p text:style-name="P376">1.孝子評選標準出自《孝經》開宗明義章第一</text:p>
      <text:p text:style-name="P377">a.身體髮膚受之父母不敢毀傷，孝之始也。</text:p>
      <text:p text:style-name="P378">b.立身行道，揚名於後世，以顯父母，孝之終也。</text:p>
      <text:p text:style-name="P379">2.具體孝心孝行事蹟具持續性。</text:p>
      <text:p text:style-name="P380">3.孝心孝行事蹟符合下列選拔標準（可以複選）。</text:p>
      <text:p text:style-name="P381">□<text:s/>愛護自身，常保健康、注意安全，不染惡習、不交惡友。</text:p>
      <text:p text:style-name="P382">□<text:s/>生活有目標，努力學習增長德行，多做善事、回饋社會。</text:p>
      <text:p text:style-name="P383">□<text:s/>長年以愛敬之心事奉長輩，和顏悅色照顧長輩，家人相處融洽。</text:p>
      <text:p text:style-name="P384">□<text:s/>父母有錯，好言相勸，數數勸說不厭倦，而且無損對父母的愛敬。</text:p>
      <text:p text:style-name="P385">□<text:s/>父母在世，依禮侍奉；父母過世，依禮安葬、按禮追念。</text:p>
      <text:p text:style-name="P386">□<text:s/>宣揚孝道，推己及人，讓人人父慈子孝、兄友弟恭。</text:p>
      <text:p text:style-name="P387">□<text:s/>其他符合孝道精神之特殊事蹟。</text:p>
      <text:p text:style-name="P388">八、孝行楷模獎勵及表揚</text:p>
      <text:p text:style-name="P389">(一)獎勵</text:p>
      <text:p text:style-name="P390"><text:span text:style-name="T391">1.</text:span>凡被推薦者<text:span text:style-name="T392">，獲頒獎狀一紙</text:span></text:p>
      <text:p text:style-name="P393">2.決選24位，獲頒尊親獎盃一座、獎狀一紙、獎金10000元</text:p>
      <text:p text:style-name="P394"><text:tab/>(二)表揚</text:p>
      <text:p text:style-name="P395">頒獎典禮日期：113年12月7日<text:s/>(週六)</text:p>
      <text:p text:style-name="P396">九、孝行宣傳推廣</text:p>
      <text:p text:style-name="P397">(一)宣傳方式</text:p>
      <text:p text:style-name="P398">1.製作各種文宣品:<text:s/>海報、貼圖等…。</text:p>
      <text:p text:style-name="P399">2.孝行小故事分享</text:p>
      <text:p text:style-name="P400">(二)宣傳管道</text:p>
      <text:p text:style-name="P401">1.福智團體官網、FB共同宣傳。</text:p>
      <text:p text:style-name="P402">2.福智團體各學習班次協助班宣。</text:p>
      <text:soft-page-break/>
      <text:p text:style-name="P403">3.本會全省各聯絡處及教室配合宣傳鼓勵推薦。</text:p>
      <text:p text:style-name="P404">4.幼、小、中、高及大專校院依各學程組織網絡宣導。</text:p>
      <text:p text:style-name="P405"><text:s text:c="2"/><text:span text:style-name="T406">5.</text:span><text:span text:style-name="T407">邀請各界協辦單位（企業或民間團體）辦理相關孝行推廣活動，共同合作推廣，形成帶狀行銷，以擴大社會參與及影響力。</text:span></text:p>
      <text:p text:style-name="P408">十、得獎之孝行楷模經同意後推薦參加內政部辦理的【全國孝行獎】選拔。</text:p>
      <text:p text:style-name="P409"><text:bookmark-start text:name="_heading=h.3znysh7"/><text:bookmark-end text:name="_heading=h.3znysh7"/>十一、本實施計畫經核定後實施。</text:p>
      <text:soft-page-break/>
      <text:p text:style-name="P410">附表一、</text:p>
      <text:p text:style-name="P411"><text:span text:style-name="T412">2024第六屆</text:span><text:span text:style-name="T413">尊親獎孝行楷模選拔表揚推薦表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姓名：</text:p>
            <text:p text:style-name="P428">英文姓名(同護照)：</text:p>
            <text:p text:style-name="P429"/>
          </table:table-cell>
          <table:covered-table-cell/>
          <table:table-cell table:style-name="TableCell430">
            <text:p text:style-name="P431">出生</text:p>
          </table:table-cell>
          <table:table-cell table:style-name="TableCell432">
            <text:p text:style-name="P433">年　　月　　日</text:p>
          </table:table-cell>
          <table:table-cell table:style-name="TableCell434" table:number-rows-spanned="6">
            <text:p text:style-name="P435">家</text:p>
            <text:p text:style-name="P436">庭</text:p>
            <text:p text:style-name="P437">狀</text:p>
            <text:p text:style-name="P438">況</text:p>
          </table:table-cell>
          <table:table-cell table:style-name="TableCell439" table:number-columns-spanned="2">
            <text:p text:style-name="P440">稱謂</text:p>
          </table:table-cell>
          <table:covered-table-cell/>
          <table:table-cell table:style-name="TableCell441">
            <text:p text:style-name="P442"><text:span text:style-name="T443">姓名</text:span></text:p>
          </table:table-cell>
          <table:table-cell table:style-name="TableCell444">
            <text:p text:style-name="P445">出生</text:p>
            <text:p text:style-name="P446"><text:span text:style-name="T447">年月</text:span></text:p>
          </table:table-cell>
          <table:table-cell table:style-name="TableCell448">
            <text:p text:style-name="P449">職業</text:p>
          </table:table-cell>
        </table:table-row>
        <table:table-row table:style-name="TableRow450">
          <table:table-cell table:style-name="TableCell451" table:number-columns-spanned="4" table:number-rows-spanned="2">
            <text:p text:style-name="P452">住址：</text:p>
          </table:table-cell>
          <table:covered-table-cell/>
          <table:covered-table-cell/>
          <table:covered-table-cell/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covered-table-cell/>
          <table:covered-table-cell/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性別：</text:span></text:p>
          </table:table-cell>
          <table:covered-table-cell/>
          <table:table-cell table:style-name="TableCell477" table:number-rows-spanned="3">
            <text:p text:style-name="P478">電話</text:p>
          </table:table-cell>
          <table:table-cell table:style-name="TableCell479">
            <text:p text:style-name="P480">宅</text:p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職業：</text:p>
          </table:table-cell>
          <table:covered-table-cell/>
          <table:covered-table-cell>
            <text:p text:style-name="P493"/>
          </table:covered-table-cell>
          <table:table-cell table:style-name="TableCell494">
            <text:p text:style-name="P495">公</text:p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 table:number-rows-spanned="4">
            <text:p text:style-name="P507">請 浮 貼</text:p>
            <text:p text:style-name="P508">二吋半身</text:p>
            <text:p text:style-name="P509">彩色相片</text:p>
            <text:p text:style-name="P510">一　　張</text:p>
            <text:p text:style-name="P511">(電子檔併寄)</text:p>
          </table:table-cell>
          <table:covered-table-cell/>
          <table:covered-table-cell>
            <text:p text:style-name="P512"/>
          </table:covered-table-cell>
          <table:table-cell table:style-name="TableCell513">
            <text:p text:style-name="P514">手機</text:p>
          </table:table-cell>
          <table:covered-table-cell>
            <text:p text:style-name="P515"/>
          </table:covered-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rows-spanned="2">
            <text:p text:style-name="P527">學歷</text:p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>事親對象</text:p>
          </table:table-cell>
          <table:table-cell table:style-name="TableCell532" table:number-columns-spanned="2">
            <text:p text:style-name="P533">稱謂</text:p>
          </table:table-cell>
          <table:covered-table-cell/>
          <table:table-cell table:style-name="TableCell534">
            <text:p text:style-name="P535">姓名</text:p>
          </table:table-cell>
          <table:table-cell table:style-name="TableCell536">
            <text:p text:style-name="P537">戶籍地</text:p>
          </table:table-cell>
          <table:table-cell table:style-name="TableCell538">
            <text:p text:style-name="P539">是否健在</text:p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>經歷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經濟狀況</text:p>
          </table:table-cell>
          <table:table-cell table:style-name="TableCell561" table:number-columns-spanned="5">
            <text:p text:style-name="P562"><text:s/>(中)低收入戶者，請附證明正本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0">
            <text:p text:style-name="P565"><text:span text:style-name="T566">孝行事蹟簡介（非自傳，請由推薦人或推薦單位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10">
            <text:p text:style-name="P569">1.孝行具體事蹟，字數至少300字，請以word標楷體横書繕打，本頁可自行增加次頁。</text:p>
            <text:p text:style-name="P570"><text:span text:style-name="T571">2候選人</text:span><text:span text:style-name="T572">孝行事蹟</text:span><text:span text:style-name="T573">照3-5張請依後附格式黏貼</text:span></text:p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推薦人：</text:p>
          </table:table-cell>
          <table:table-cell table:style-name="TableCell590" table:number-columns-spanned="5">
            <text:p text:style-name="P591">聯絡電話 &amp; 手機：</text:p>
            <text:p text:style-name="P592">Email：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>與被推薦人關係：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10">
            <text:p text:style-name="P597">推薦單位（學校或團體）：</text:p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9"/>
      <text:p text:style-name="P600"/>
      <text:p text:style-name="P601"/>
      <text:soft-page-break/>
      <text:p text:style-name="P602"><text:span text:style-name="T603">2024</text:span><text:span text:style-name="T604">第六屆尊親獎孝行楷模選拔表揚候選人個</text:span><text:span text:style-name="T605">人及孝行事蹟照片貼表</text:span></text:p>
      <text:p text:style-name="P606"/>
      <text:p text:style-name="P607">候選人姓名：____________________</text:p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彩色</text:span><text:span text:style-name="T614">個人半身生活照電子檔</text:span><text:span text:style-name="T615">(</text:span><text:span text:style-name="T616">非大頭照</text:span><text:span text:style-name="T617">)</text:span></text:p>
          </table:table-cell>
        </table:table-row>
      </table:table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候選人姓名：__________________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soft-page-break/>
            <text:p text:style-name="P635"><text:span text:style-name="T636">彩色</text:span><text:span text:style-name="T637">孝行事蹟照</text:span><text:span text:style-name="T638">(</text:span><text:span text:style-name="T639">電子檔</text:span><text:span text:style-name="T640">)</text:span></text:p>
          </table:table-cell>
        </table:table-row>
      </table:table>
      <text:p text:style-name="P641"/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彩色</text:span><text:span text:style-name="T648">孝行事蹟照</text:span><text:span text:style-name="T649">(</text:span><text:span text:style-name="T650">電子檔</text:span><text:span text:style-name="T651">)</text:span></text:p>
          </table:table-cell>
        </table:table-row>
      </table:table>
      <text:p text:style-name="P652">※請訪查人員拍孝行事蹟照片3-5張，亦可由候選人提供照片，惟請注意受照顧者之隱私。</text:p>
      <text:p text:style-name="內文"><text:span text:style-name="T653">本人</text:span><text:span text:style-name="T654"><text:s/>□<text:s/></text:span><text:span text:style-name="T655">同意被推薦參加</text:span><text:span text:style-name="T656">202</text:span><text:span text:style-name="T657">4</text:span><text:span text:style-name="T658">第</text:span><text:span text:style-name="T659">六</text:span><text:span text:style-name="T660">屆尊親獎孝行楷模選拔表揚活動，並同意為弘揚孝道可使用本人照片及相關資料。</text:span></text:p>
      <text:p text:style-name="P661"><text:span text:style-name="T662"><text:s text:c="41"/></text:span><text:span text:style-name="T663">本人簽章：</text:span><text:span text:style-name="T664"><text:s text:c="13"/></text:span></text:p>
      <text:p text:style-name="P665"/>
      <text:p text:style-name="P666"/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冬青黑体简体中文 W3" svg:font-family="冬青黑体简体中文 W3" style:font-family-generic="swiss" style:font-pitch="variable"/>
    <style:font-face style:name="冬青黑體簡體中文 W3" svg:font-family="冬青黑體簡體中文 W3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93in" text:min-label-width="0.3333in"/>
      </text:list-level-style-number>
      <text:list-level-style-number text:level="2" style:num-suffix="、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1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1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rasheu</meta:initial-creator>
    <dc:creator>王淑慧</dc:creator>
    <meta:creation-date>2024-05-07T02:48:00Z</meta:creation-date>
    <dc:date>2024-05-07T02:48:00Z</dc:date>
    <meta:template xlink:href="Normal" xlink:type="simple"/>
    <meta:editing-cycles>2</meta:editing-cycles>
    <meta:editing-duration>PT60S</meta:editing-duration>
    <meta:document-statistic meta:page-count="11" meta:paragraph-count="7" meta:word-count="557" meta:character-count="3726" meta:row-count="26" meta:non-whitespace-character-count="3176"/>
  </office:meta>
</office:document-meta>
</file>