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1958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widows="2" fo:orphans="2" fo:text-align="end" fo:line-height="0.2777in" fo:text-indent="0.2131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4972in"/>
    </style:style>
    <style:style style:name="TableColumn26" style:family="table-column">
      <style:table-column-properties style:column-width="0.8756in"/>
    </style:style>
    <style:style style:name="TableColumn27" style:family="table-column">
      <style:table-column-properties style:column-width="1.9062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9881in"/>
    </style:style>
    <style:style style:name="TableColumn30" style:family="table-column">
      <style:table-column-properties style:column-width="1.7652in"/>
    </style:style>
    <style:style style:name="Table24" style:family="table">
      <style:table-properties style:width="6.7868in" fo:margin-left="0in" table:align="center"/>
    </style:style>
    <style:style style:name="TableRow31" style:family="table-row">
      <style:table-row-properties style:min-row-height="0.4625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Row43" style:family="table-row">
      <style:table-row-properties style:min-row-height="0.4034in" fo:keep-together="always"/>
    </style:style>
    <style:style style:name="P44" style:parent-style-name="內文" style:family="paragraph">
      <style:paragraph-properties fo:widows="2" fo:orphans="2" fo:line-height="0.2777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Row53" style:family="table-row">
      <style:table-row-properties style:min-row-height="0.5076in" fo:keep-together="always"/>
    </style:style>
    <style:style style:name="P54" style:parent-style-name="內文" style:family="paragraph">
      <style:paragraph-properties fo:widows="2" fo:orphans="2" fo:line-height="0.2777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6048in" fo:keep-together="always"/>
    </style:style>
    <style:style style:name="TableCell7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152in"/>
    </style:style>
    <style:style style:name="TableCell8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" style:family="table-row">
      <style:table-row-properties style:min-row-height="0.4895in"/>
    </style:style>
    <style:style style:name="P90" style:parent-style-name="內文" style:family="paragraph">
      <style:paragraph-properties fo:widows="2" fo:orphans="2" fo:line-height="0.2777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4.8416in" fo:keep-together="always"/>
    </style:style>
    <style:style style:name="TableCell9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3" style:family="table-column">
      <style:table-column-properties style:column-width="0.4972in"/>
    </style:style>
    <style:style style:name="TableColumn114" style:family="table-column">
      <style:table-column-properties style:column-width="0.4409in"/>
    </style:style>
    <style:style style:name="TableColumn115" style:family="table-column">
      <style:table-column-properties style:column-width="0.0923in"/>
    </style:style>
    <style:style style:name="TableColumn116" style:family="table-column">
      <style:table-column-properties style:column-width="1.7527in"/>
    </style:style>
    <style:style style:name="TableColumn117" style:family="table-column">
      <style:table-column-properties style:column-width="0.0201in"/>
    </style:style>
    <style:style style:name="TableColumn118" style:family="table-column">
      <style:table-column-properties style:column-width="0.6472in"/>
    </style:style>
    <style:style style:name="TableColumn119" style:family="table-column">
      <style:table-column-properties style:column-width="1.5736in"/>
    </style:style>
    <style:style style:name="TableColumn120" style:family="table-column">
      <style:table-column-properties style:column-width="0.4375in"/>
    </style:style>
    <style:style style:name="TableColumn121" style:family="table-column">
      <style:table-column-properties style:column-width="0.8416in"/>
    </style:style>
    <style:style style:name="TableColumn122" style:family="table-column">
      <style:table-column-properties style:column-width="0.825in"/>
    </style:style>
    <style:style style:name="Table112" style:family="table">
      <style:table-properties style:width="7.1284in" fo:margin-left="0.0159in" table:align="left"/>
    </style:style>
    <style:style style:name="TableRow123" style:family="table-row">
      <style:table-row-properties style:min-row-height="0.3333in" fo:keep-together="always"/>
    </style:style>
    <style:style style:name="TableCell1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Row146" style:family="table-row">
      <style:table-row-properties style:min-row-height="0.3034in" fo:keep-together="always"/>
    </style:style>
    <style:style style:name="P147" style:parent-style-name="內文" style:family="paragraph">
      <style:paragraph-properties fo:widows="2" fo:orphans="2" fo:line-height="0.2777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Row156" style:family="table-row">
      <style:table-row-properties style:min-row-height="0.3041in" fo:keep-together="always"/>
    </style:style>
    <style:style style:name="P157" style:parent-style-name="內文" style:family="paragraph">
      <style:paragraph-properties fo:widows="2" fo:orphans="2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Row166" style:family="table-row">
      <style:table-row-properties style:min-row-height="0.3166in" fo:keep-together="always"/>
    </style:style>
    <style:style style:name="P167" style:parent-style-name="內文" style:family="paragraph">
      <style:paragraph-properties fo:widows="2" fo:orphans="2" fo:line-height="0.2777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TableRow176" style:family="table-row">
      <style:table-row-properties style:min-row-height="0.3166in" fo:keep-together="always"/>
    </style:style>
    <style:style style:name="P177" style:parent-style-name="內文" style:family="paragraph">
      <style:paragraph-properties fo:widows="2" fo:orphans="2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Row186" style:family="table-row">
      <style:table-row-properties style:min-row-height="1.3312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9916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justify" fo:margin-top="0.125in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111in" fo:keep-together="always"/>
    </style:style>
    <style:style style:name="TableCell224" style:family="table-cell">
      <style:table-cell-properties fo:border-top="0.0104in solid #000000" fo:border-left="0.0312in solid #000000" fo:border-bottom="0.0312in solid #000000" fo:border-right="0.0069in solid #000000" style:writing-mode="tb-rl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2506in" fo:keep-together="always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506in" fo:keep-together="always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text-indent="0.0763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2111in" fo:keep-together="always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111in" fo:keep-together="always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2111in" fo:keep-together="always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111in" fo:keep-together="always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5847in" fo:keep-together="always"/>
    </style:style>
    <style:style style:name="TableCell31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5" style:parent-style-name="內文" style:family="paragraph">
      <style:paragraph-properties fo:text-align="center" fo:line-height="0.5555in"/>
    </style:style>
    <style:style style:name="T32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2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0" style:parent-style-name="內文" style:family="paragraph">
      <style:paragraph-properties style:snap-to-layout-grid="false" fo:line-height="0.555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9" style:parent-style-name="內文" style:family="paragraph">
      <style:paragraph-properties style:snap-to-layout-grid="false" fo:line-height="0.5555in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4" style:parent-style-name="內文" style:family="paragraph">
      <style:paragraph-properties fo:text-align="center" fo:line-height="0.4166in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center" fo:line-height="0.4166in"/>
    </style:style>
    <style:style style:name="T3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78" style:parent-style-name="內文" style:family="paragraph">
      <style:paragraph-properties fo:line-height="0.5555in" fo:text-indent="0.5in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1.159in"/>
    </style:style>
    <style:style style:name="TableColumn407" style:family="table-column">
      <style:table-column-properties style:column-width="0.3006in"/>
    </style:style>
    <style:style style:name="TableColumn408" style:family="table-column">
      <style:table-column-properties style:column-width="0.3006in"/>
    </style:style>
    <style:style style:name="TableColumn409" style:family="table-column">
      <style:table-column-properties style:column-width="0.3006in"/>
    </style:style>
    <style:style style:name="TableColumn410" style:family="table-column">
      <style:table-column-properties style:column-width="0.3006in"/>
    </style:style>
    <style:style style:name="TableColumn411" style:family="table-column">
      <style:table-column-properties style:column-width="0.3013in"/>
    </style:style>
    <style:style style:name="TableColumn412" style:family="table-column">
      <style:table-column-properties style:column-width="0.3006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0.3006in"/>
    </style:style>
    <style:style style:name="TableColumn415" style:family="table-column">
      <style:table-column-properties style:column-width="0.3006in"/>
    </style:style>
    <style:style style:name="TableColumn416" style:family="table-column">
      <style:table-column-properties style:column-width="0.3013in"/>
    </style:style>
    <style:style style:name="Table405" style:family="table">
      <style:table-properties style:width="4.1673in" fo:margin-left="0in" table:align="left"/>
    </style:style>
    <style:style style:name="TableRow417" style:family="table-row">
      <style:table-row-properties style:min-row-height="0.488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8" style:parent-style-name="內文" style:family="paragraph">
      <style:paragraph-properties style:text-autospace="none" fo:text-align="center" fo:line-height="0.3152in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5" style:family="table-column">
      <style:table-column-properties style:column-width="1.5416in" style:use-optimal-column-width="false"/>
    </style:style>
    <style:style style:name="TableColumn466" style:family="table-column">
      <style:table-column-properties style:column-width="2.3277in" style:use-optimal-column-width="false"/>
    </style:style>
    <style:style style:name="TableColumn467" style:family="table-column">
      <style:table-column-properties style:column-width="1.2465in" style:use-optimal-column-width="false"/>
    </style:style>
    <style:style style:name="TableColumn468" style:family="table-column">
      <style:table-column-properties style:column-width="2.0701in" style:use-optimal-column-width="false"/>
    </style:style>
    <style:style style:name="Table464" style:family="table">
      <style:table-properties style:width="7.1861in" fo:margin-left="0.0034in" table:align="left"/>
    </style:style>
    <style:style style:name="TableRow469" style:family="table-row">
      <style:table-row-properties style:row-height="0.3916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8" style:family="table-row">
      <style:table-row-properties style:row-height="1.1826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6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87" style:parent-style-name="內文" style:family="paragraph">
      <style:paragraph-properties style:text-autospace="none" fo:line-height="0.2222in" fo:margin-left="0.0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89" style:family="table-row">
      <style:table-row-properties style:row-height="0.3916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6" style:family="table-row">
      <style:table-row-properties style:row-height="0.3916in" style:use-optimal-row-height="false"/>
    </style:style>
    <style:style style:name="P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2" style:family="table-row">
      <style:table-row-properties style:row-height="0.393in" style:use-optimal-row-height="false"/>
    </style:style>
    <style:style style:name="TableCell50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7" style:family="table-row">
      <style:table-row-properties style:row-height="0.3916in" style:use-optimal-row-height="false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row-height="0.4534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7" style:family="table-row">
      <style:table-row-properties style:row-height="0.6458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0" style:family="table-row">
      <style:table-row-properties style:row-height="0.9555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5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0" style:family="table-row">
      <style:table-row-properties style:row-height="1.4888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7" style:family="table-row">
      <style:table-row-properties style:row-height="2.4618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P572" style:parent-style-name="內文" style:family="paragraph">
      <style:paragraph-properties style:text-autospace="none" fo:line-height="0.1666in"/>
    </style:style>
    <style:style style:name="T57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77" style:parent-style-name="預設段落字型" style:family="text"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7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41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7" style:family="table-column">
      <style:table-column-properties style:column-width="1.4694in"/>
    </style:style>
    <style:style style:name="TableColumn608" style:family="table-column">
      <style:table-column-properties style:column-width="1.7715in"/>
    </style:style>
    <style:style style:name="TableColumn609" style:family="table-column">
      <style:table-column-properties style:column-width="1.9687in"/>
    </style:style>
    <style:style style:name="Table606" style:family="table">
      <style:table-properties style:width="5.2097in" fo:margin-left="0.4763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3" style:parent-style-name="清單段落1" style:family="paragraph">
      <style:paragraph-properties fo:line-height="0.2638in" fo:margin-left="0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P67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9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93" style:parent-style-name="內文" style:family="paragraph">
      <style:paragraph-properties fo:text-align="center" fo:line-height="0.5555in"/>
    </style:style>
    <style:style style:name="T6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北</text:span><text:span text:style-name="T7">區</text:span><text:span text:style-name="T8">文元</text:span><text:span text:style-name="T9">國民小學</text:span><text:span text:style-name="T10">113</text:span><text:span text:style-name="T11">學年度</text:span><text:span text:style-name="T12">普通班</text:span><text:span text:style-name="T13">暨特教</text:span><text:span text:style-name="T14">長期</text:span><text:span text:style-name="T15">代</text:span><text:span text:style-name="T16">理</text:span><text:span text:style-name="T17">教師甄選</text:span><text:span text:style-name="T18">報名表</text:span></text:p>
      <text:p text:style-name="P19"><text:span text:style-name="T20">報名編號：</text:span><text:span text:style-name="T21"><text:s text:c="7"/></text:span><text:span text:style-name="T22">（學校填寫）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基本</text:p>
            <text:p text:style-name="P34">資料</text:p>
          </table:table-cell>
          <table:table-cell table:style-name="TableCell35">
            <text:p text:style-name="P36">姓　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 text:c="2"/>性<text:s/>別</text:p>
          </table:table-cell>
          <table:table-cell table:style-name="TableCell41">
            <text:p text:style-name="P42">□男　<text:s text:c="2"/>□女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7"/>年<text:s text:c="4"/>　月<text:s text:c="2"/>　<text:s text:c="2"/>日<text:s text:c="12"/></text:p>
          </table:table-cell>
          <table:covered-table-cell/>
          <table:table-cell table:style-name="TableCell49">
            <text:p text:style-name="P50"><text:s text:c="2"/>年<text:s/>齡</text:p>
          </table:table-cell>
          <table:table-cell table:style-name="TableCell51">
            <text:p text:style-name="P52"><text:s text:c="8"/>歲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□一般代理A□一般代理B□特教代理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教師證</text:span></text:p>
          </table:table-cell>
          <table:table-cell table:style-name="TableCell77" table:number-columns-spanned="2">
            <text:p text:style-name="P78"><text:span text:style-name="T79">類別：</text:span></text:p>
          </table:table-cell>
          <table:covered-table-cell/>
          <table:table-cell table:style-name="TableCell80" table:number-columns-spanned="3">
            <text:p text:style-name="P81">登記年月：</text:p>
            <text:p text:style-name="P82"><text:span text:style-name="T83">證書字號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學歷</text:p>
          </table:table-cell>
          <table:table-cell table:style-name="TableCell87" table:number-columns-spanned="5">
            <text:p text:style-name="P8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簡要自述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6">
            <text:soft-page-break/>
            <text:p text:style-name="P125">年資</text:p>
            <text:p text:style-name="P126">(經歷)</text:p>
          </table:table-cell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 table:number-columns-spanned="2">
            <text:p text:style-name="P130">服務學校</text:p>
          </table:table-cell>
          <table:covered-table-cell/>
          <table:table-cell table:style-name="TableCell131" table:number-columns-spanned="3">
            <text:p text:style-name="P132">任職期間</text:p>
          </table:table-cell>
          <table:covered-table-cell/>
          <table:covered-table-cell/>
          <table:table-cell table:style-name="TableCell133" table:number-columns-spanned="2">
            <text:p text:style-name="P134">合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1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自<text:s text:c="4"/>年<text:s text:c="4"/>月起至<text:s text:c="3"/>年<text:s text:c="4"/>月止</text:p>
          </table:table-cell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自<text:s text:c="4"/>年<text:s text:c="4"/>月起至<text:s text:c="3"/>年<text:s text:c="4"/>月止</text:p>
          </table:table-cell>
          <table:covered-table-cell/>
          <table:covered-table-cell/>
          <table:table-cell table:style-name="TableCell164" table:number-columns-spanned="2">
            <text:p text:style-name="P165">計<text:s text:c="4"/>年<text:s text:c="4"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4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自<text:s text:c="4"/>年<text:s text:c="4"/>月起至<text:s text:c="3"/>年<text:s text:c="4"/>月止</text:p>
          </table:table-cell>
          <table:covered-table-cell/>
          <table:covered-table-cell/>
          <table:table-cell table:style-name="TableCell174" table:number-columns-spanned="2">
            <text:p text:style-name="P175">計<text:s text:c="4"/>年<text:s text:c="4"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5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自<text:s text:c="4"/>年<text:s text:c="4"/>月起至<text:s text:c="3"/>年<text:s text:c="4"/>月止</text:p>
          </table:table-cell>
          <table:covered-table-cell/>
          <table:covered-table-cell/>
          <table:table-cell table:style-name="TableCell184" table:number-columns-spanned="2">
            <text:p text:style-name="P185">計<text:s text:c="4"/>年<text:s text:c="4"/>月</text:p>
          </table:table-cell>
          <table:covered-table-cell/>
        </table:table-row>
        <table:table-row table:style-name="TableRow186">
          <table:table-cell table:style-name="TableCell187">
            <text:p text:style-name="P188">重要</text:p>
            <text:p text:style-name="P189">獎勵</text:p>
            <text:p text:style-name="P190">事蹟</text:p>
            <text:p text:style-name="P191">(條列)</text:p>
          </table:table-cell>
          <table:table-cell table:style-name="TableCell192" table:number-columns-spanned="9">
            <text:p text:style-name="P193">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</text:p>
            <text:p text:style-name="P204">請</text:p>
            <text:p text:style-name="P205">人</text:p>
            <text:p text:style-name="P206">切</text:p>
            <text:p text:style-name="P207">結</text:p>
            <text:p text:style-name="P208">簽</text:p>
            <text:p text:style-name="P209">章</text:p>
          </table:table-cell>
          <table:table-cell table:style-name="TableCell210" table:number-columns-spanned="9">
            <text:p text:style-name="P211">本人切結以下各點：</text:p>
            <text:p text:style-name="P212">1.本人「無違反教師法第十四條第一項各款之情事」。</text:p>
            <text:p text:style-name="P213">2.本人「無涉校園性侵害或性騷擾事件尚在調查階段之情事」。</text:p>
            <text:p text:style-name="P214">3.本人「無已進入不適任教師處理流程輔導期之情事」。</text:p>
            <text:p text:style-name="P215">以上資料由本人親自填寫，如經錄取後發現有不實情事，除願意接受解聘外，本人願負一切相關法律責任。</text:p>
            <text:p text:style-name="P216"><text:span text:style-name="T217"><text:s text:c="27"/></text:span><text:span text:style-name="T218"><text:s text:c="24"/></text:span><text:span text:style-name="T219"><text:s text:c="2"/></text:span><text:span text:style-name="T220"><text:s/>(<text:s/></text:span><text:span text:style-name="T221">申請人切結簽名蓋章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證<text:s/>件<text:s/>名<text:s/>稱<text:s/>【由學校人員查填】</text:p>
          </table:table-cell>
          <table:table-cell table:style-name="TableCell226">
            <text:p text:style-name="P227">項目</text:p>
          </table:table-cell>
          <table:table-cell table:style-name="TableCell228" table:number-columns-spanned="5">
            <text:p text:style-name="P229">文件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查驗項目是否完備</text:p>
          </table:table-cell>
          <table:covered-table-cell/>
          <table:table-cell table:style-name="TableCell232">
            <text:p text:style-name="P233">備<text:s text:c="2"/>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 table:number-columns-spanned="5">
            <text:p text:style-name="P239"><text:span text:style-name="T240">報名表1份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<text:s/>有<text:s text:c="5"/>□<text:s/>無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5">
            <text:p text:style-name="P250"><text:span text:style-name="T251">國民身份證</text:span><text:span text:style-name="T25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/text:span><text:span text:style-name="T256"><text:s/></text:span><text:span text:style-name="T257">有</text:span><text:span text:style-name="T258"><text:s text:c="5"/></text:span><text:span text:style-name="T259">□</text:span><text:span text:style-name="T260"><text:s/></text:span><text:span text:style-name="T261">無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 table:number-columns-spanned="5">
            <text:p text:style-name="P269"><text:span text:style-name="T270">合格教師證（教程證書）</text:span><text:span text:style-name="T271">正本查驗,</text:span><text:span text:style-name="T272">影本1份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/>□<text:s/>有<text:s text:c="5"/>□<text:s/>無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</text:p>
          </table:table-cell>
          <table:table-cell table:style-name="TableCell281" table:number-columns-spanned="5">
            <text:p text:style-name="P282"><text:span text:style-name="T28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/>□<text:s/>有<text:s text:c="5"/>□<text:s/>無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5</text:p>
          </table:table-cell>
          <table:table-cell table:style-name="TableCell292" table:number-columns-spanned="5">
            <text:p text:style-name="P293"><text:span text:style-name="T29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/>□<text:s/>有<text:s text:c="5"/>□<text:s/>無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6</text:p>
          </table:table-cell>
          <table:table-cell table:style-name="TableCell303" table:number-columns-spanned="5">
            <text:p text:style-name="P304"><text:span text:style-name="T305">退伍令或免服役證明</text:span><text:span text:style-name="T306">正本查驗,</text:span><text:span text:style-name="T307">影本1份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/>□<text:s/>有<text:s text:c="5"/>□<text:s/>無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審查意見</text:p>
          </table:table-cell>
          <table:covered-table-cell/>
          <table:table-cell table:style-name="TableCell315" table:number-columns-spanned="2">
            <text:p text:style-name="P316">□資格符合</text:p>
            <text:p text:style-name="P317"><text:span text:style-name="T318">□資格不符</text:span></text:p>
          </table:table-cell>
          <table:covered-table-cell/>
          <table:table-cell table:style-name="TableCell319" table:number-columns-spanned="2">
            <text:p text:style-name="P320">審查人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soft-page-break/>
      <text:p text:style-name="P325"><text:span text:style-name="T32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27">附件2</text:p></draw:text-box><svg:title/><svg:desc/></draw:frame></text:span><text:span text:style-name="T328">委 託 書</text:span></text:p>
      <text:p text:style-name="P329"/>
      <text:p text:style-name="P330"><text:span text:style-name="T331">　　　</text:span><text:span text:style-name="T332">立委託書人</text:span><text:span text:style-name="T333">　　　 　 　</text:span><text:span text:style-name="T334">因</text:span><text:span text:style-name="T335">故</text:span><text:span text:style-name="T336">無法親自辦理臺南市</text:span><text:span text:style-name="T337">北</text:span><text:span text:style-name="T338">區</text:span></text:p>
      <text:p text:style-name="P339"><text:span text:style-name="T340">文元</text:span><text:span text:style-name="T341">國民小學</text:span><text:span text:style-name="T342">113</text:span><text:span text:style-name="T343">學年度</text:span><text:span text:style-name="T344">普通班</text:span><text:span text:style-name="T345">/特教</text:span><text:span text:style-name="T346">長期</text:span><text:span text:style-name="T347">代理</text:span><text:span text:style-name="T348">教師</text:span><text:span text:style-name="T349">甄試報名，現全委託</text:span><text:span text:style-name="T350">　　　 　 　</text:span><text:span text:style-name="T351">代為辦理報名手續，並保證絕無異議。</text:span></text:p>
      <text:p text:style-name="P352"/>
      <text:p text:style-name="P353">此致</text:p>
      <text:p text:style-name="P354"><text:span text:style-name="T355">臺南市</text:span><text:span text:style-name="T356">北</text:span><text:span text:style-name="T357">區</text:span><text:span text:style-name="T358">文元</text:span><text:span text:style-name="T359">國民小學教師甄選委員會</text:span></text:p>
      <text:p text:style-name="P360"/>
      <text:p text:style-name="P361">委　　託　　人：　　　　　　　　（簽章）</text:p>
      <text:p text:style-name="P362">身分證統一編號：</text:p>
      <text:p text:style-name="P363">聯　絡　電　話：</text:p>
      <text:p text:style-name="P364">戶　籍　地　址：</text:p>
      <text:p text:style-name="P365"/>
      <text:p text:style-name="P366">受　委　託　人：<text:tab/><text:tab/>　　　　 <text:s/>　（簽章）</text:p>
      <text:p text:style-name="P367">身分證統一編號：</text:p>
      <text:p text:style-name="P368">聯　絡　電　話：</text:p>
      <text:p text:style-name="P369">戶　籍　地　址：</text:p>
      <text:p text:style-name="P370"/>
      <text:p text:style-name="P371">中　　華　　民　　國　 <text:s text:c="5"/>　年　 <text:s text:c="2"/>　 月　　 　　日</text:p>
      <text:p text:style-name="P372">附註：請受委託人攜帶本人及委託人雙方之國民身分證正本驗明身分。</text:p>
      <text:p text:style-name="P373"/>
      <text:soft-page-break/>
      <text:p text:style-name="P374"><text:span text:style-name="T375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6">附件3</text:p></draw:text-box><svg:title/><svg:desc/></draw:frame></text:span></text:p>
      <text:p text:style-name="P377">服務切結書</text:p>
      <text:p text:style-name="P378"><text:span text:style-name="T379">立切結書人</text:span><text:span text:style-name="T380"><text:s text:c="10"/></text:span><text:span text:style-name="T381">報名參加臺南市</text:span><text:span text:style-name="T382">北</text:span><text:span text:style-name="T383">區</text:span><text:span text:style-name="T384">文元</text:span><text:span text:style-name="T385">國民小學</text:span><text:span text:style-name="T386">113</text:span><text:span text:style-name="T387">學年度</text:span><text:span text:style-name="T388">普通班</text:span><text:span text:style-name="T389">/特教</text:span><text:span text:style-name="T390">長期</text:span><text:span text:style-name="T391">代理</text:span><text:span text:style-name="T392">教師</text:span><text:span text:style-name="T393">甄試，</text:span><text:span text:style-name="T394">聘期自</text:span><text:span text:style-name="T395">113</text:span><text:span text:style-name="T396">年 <text:s/>月 <text:s text:c="2"/>日報到即日</text:span><text:span text:style-name="T397">至</text:span><text:span text:style-name="T398"><text:s text:c="3"/></text:span><text:span text:style-name="T399">年 <text:s/>月 <text:s/>日，經錄取報到後，需服務期滿，以免影響學生受教權益。</text:span></text:p>
      <text:p text:style-name="P400"/>
      <text:p text:style-name="P401">此致</text:p>
      <text:p text:style-name="P402">臺南市北區文元國民小學教師評審委員會</text:p>
      <text:p text:style-name="P403"/>
      <text:p text:style-name="P404">立切結書人： <text:s text:c="13"/>簽章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身份證字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/></text:p>
      <text:p text:style-name="P441"/>
      <text:p text:style-name="P442"/>
      <text:p text:style-name="P443"/>
      <text:p text:style-name="P444"/>
      <text:p text:style-name="P445"/>
      <text:p text:style-name="P446">中 華 民 國 <text:s text:c="3"/>年 <text:s text:c="3"/>月 <text:s text:c="3"/>日</text:p>
      <text:p text:style-name="P447"/>
      <text:soft-page-break/>
      <text:p text:style-name="P448"><text:span text:style-name="T449">臺南市</text:span><text:span text:style-name="T450"><text:s/></text:span><text:span text:style-name="T451">北</text:span><text:span text:style-name="T452"><text:s/></text:span><text:span text:style-name="T453">區</text:span><text:span text:style-name="T454">文元</text:span><text:span text:style-name="T455">國民小學</text:span><text:span text:style-name="T456">113</text:span><text:span text:style-name="T457">學年度</text:span><text:span text:style-name="T458">普通班</text:span><text:span text:style-name="T459">暨特教</text:span><text:span text:style-name="T460">長期代理教師甄選</text:span></text:p>
      <text:p text:style-name="P461"><text:span text:style-name="T462"><text:s text:c="17"/></text:span><text:span text:style-name="T463">成績複查申請書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應<text:s/>考<text:s/>人<text:s/>簽<text:s/>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身分證字號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准<text:s/>考<text:s/>證<text:s/>號<text:s/>碼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應考類別</text:p>
          </table:table-cell>
          <table:table-cell table:style-name="TableCell485">
            <text:p text:style-name="P486">□一般代理A□一般代理B</text:p>
            <text:p text:style-name="P487"><text:span text:style-name="T488">□特教代理</text:span></text:p>
          </table:table-cell>
        </table:table-row>
        <table:table-row table:style-name="TableRow489">
          <table:table-cell table:style-name="TableCell490" table:number-rows-spanned="2">
            <text:p text:style-name="P491">聯<text:s/>絡<text:s/>方式</text:p>
          </table:table-cell>
          <table:table-cell table:style-name="TableCell492">
            <text:p text:style-name="P493">電話：</text:p>
          </table:table-cell>
          <table:table-cell table:style-name="TableCell494" table:number-columns-spanned="2">
            <text:p text:style-name="P495">E-MAIL：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手機：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住<text:s text:c="5"/>址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申<text:s/>請<text:s/>日<text:s/>期</text:p>
          </table:table-cell>
          <table:table-cell table:style-name="TableCell510" table:number-columns-spanned="3">
            <text:p text:style-name="P511"><text:span text:style-name="T512">中</text:span><text:span text:style-name="T513"><text:s/></text:span><text:span text:style-name="T514">華</text:span><text:span text:style-name="T515"><text:s/></text:span><text:span text:style-name="T516">民</text:span><text:span text:style-name="T517"><text:s/></text:span><text:span text:style-name="T518">國</text:span><text:span text:style-name="T519"><text:s/></text:span><text:span text:style-name="T520"><text:s text:c="2"/></text:span><text:span text:style-name="T521"><text:s/></text:span><text:span text:style-name="T522">年</text:span><text:span text:style-name="T523"><text:s text:c="2"/></text:span><text:span text:style-name="T524">月</text:span><text:span text:style-name="T525"><text:s text:c="3"/></text:span><text:span text:style-name="T526">日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複<text:s text:c="2"/>查<text:s text:c="2"/>科<text:s text:c="2"/>目<text:s text:c="2"/>名<text:s text:c="2"/>稱</text:p>
          </table:table-cell>
          <table:covered-table-cell/>
          <table:table-cell table:style-name="TableCell530" table:number-columns-spanned="2">
            <text:p text:style-name="P531"><text:span text:style-name="T532">複查科目</text:span><text:span text:style-name="T533"><text:s text:c="2"/></text:span><text:span text:style-name="T534">(</text:span><text:span text:style-name="T535">請勾選欄</text:span><text:span text:style-name="T536">)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教<text:s text:c="2"/>師<text:s text:c="2"/>甄<text:s text:c="2"/>選<text:s text:c="2"/></text:p>
          </table:table-cell>
          <table:covered-table-cell/>
          <table:table-cell table:style-name="TableCell540" table:number-columns-spanned="2">
            <text:p text:style-name="P541"><text:span text:style-name="T542">□</text:span><text:span text:style-name="T543"><text:s/></text:span><text:span text:style-name="T544">口試</text:span></text:p>
            <text:p text:style-name="P545"><text:span text:style-name="T546">□</text:span><text:span text:style-name="T547"><text:s/></text:span><text:span text:style-name="T548">試教</text:span></text:p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複<text:s/>查<text:s/>結<text:s/>果</text:p>
          </table:table-cell>
          <table:table-cell table:style-name="TableCell553" table:number-columns-spanned="3">
            <text:p text:style-name="P554"><text:span text:style-name="T555">□複查結果無誤</text:span><text:span text:style-name="T556">(</text:span><text:span text:style-name="T557">詳見成績通知單</text:span><text:span text:style-name="T558">)</text:span></text:p>
            <text:p text:style-name="P559">□成績更正為<text:s text:c="7"/>分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甄<text:s/>選<text:s/>委<text:s/>員<text:s/>會</text:p>
            <text:p text:style-name="P563">(教 評 會)</text:p>
            <text:p text:style-name="P564">核<text:s text:c="5"/>章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注</text:span><text:span text:style-name="T571">意事項：</text:span></text:p>
            <text:p text:style-name="P572"><text:span text:style-name="T573">一、</text:span><text:span text:style-name="T574"><text:s/></text:span><text:span text:style-name="T575">請於規定期限內</text:span><text:span text:style-name="T576">，填妥申請書，並持准考證及國民身份證親</text:span><text:span text:style-name="T577">自或委託（委託複查者需填寫委託</text:span></text:p>
            <text:p text:style-name="P578"><text:s text:c="5"/>書）至本校提出申請，逾期不予受理，並以一次為限。</text:p>
            <text:p text:style-name="P579">二、複查以複查原始分數及累計分數為限，應考人複查成績不得為下列行為：</text:p>
            <text:p text:style-name="P580">（一）申請閱覽試卷。</text:p>
            <text:p text:style-name="P581">（二）申請為任何複製行為。</text:p>
            <text:p text:style-name="P582">（三）要求重新評閱。</text:p>
            <text:p text:style-name="P583">（四）要求告知甄選委員、命題委員、閱卷委員、口試委員、試教委員之姓名及有關資料。</text:p>
            <text:p text:style-name="P58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85"/>
      <text:soft-page-break/>
      <text:p text:style-name="P586"><text:span text:style-name="T587">臺南市</text:span><text:span text:style-name="T588">北</text:span><text:span text:style-name="T589">區</text:span><text:span text:style-name="T590">文元</text:span><text:span text:style-name="T591">國民小學</text:span><text:span text:style-name="T592">113</text:span><text:span text:style-name="T593">學年度</text:span><text:span text:style-name="T594">普通班</text:span><text:span text:style-name="T595">暨特教</text:span><text:span text:style-name="T596">長期代理教師甄選</text:span></text:p>
      <text:p text:style-name="P597"><text:s text:c="26"/>成績通知單</text:p>
      <text:p text:style-name="P598"/>
      <text:p text:style-name="內文"><text:span text:style-name="T599"><text:s text:c="5"/>姓名:</text:span><text:span text:style-name="T600"><text:s text:c="12"/></text:span><text:span text:style-name="T601"><text:s/>報名號碼:</text:span><text:span text:style-name="T602"><text:s text:c="8"/></text:span><text:span text:style-name="T603"><text:s text:c="3"/>第</text:span><text:span text:style-name="T604"><text:s text:c="4"/></text:span><text:span text:style-name="T605">次 甄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 text:c="5"/>項目</text:p>
          </table:table-cell>
          <table:table-cell table:style-name="TableCell613">
            <text:p text:style-name="P614"><text:span text:style-name="T615">試教</text:span><text:span text:style-name="T616">60</text:span><text:span text:style-name="T617">%</text:span></text:p>
          </table:table-cell>
          <table:table-cell table:style-name="TableCell618">
            <text:p text:style-name="P619"><text:span text:style-name="T620">口試</text:span><text:span text:style-name="T621">40</text:span><text:span text:style-name="T622">%</text:span></text:p>
          </table:table-cell>
        </table:table-row>
        <table:table-row table:style-name="TableRow623">
          <table:table-cell table:style-name="TableCell624">
            <text:p text:style-name="P625"><text:s text:c="3"/>成績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 text:c="3"/>總分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最低錄取標準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甄選結果</text:p>
          </table:table-cell>
          <table:table-cell table:style-name="TableCell643" table:number-columns-spanned="2">
            <text:p text:style-name="P644">□錄取 (□正取 □備取 )</text:p>
            <text:p text:style-name="P645">□未錄取</text:p>
          </table:table-cell>
          <table:covered-table-cell/>
        </table:table-row>
      </table:table>
      <text:p text:style-name="內文"><text:s text:c="5"/><text:span text:style-name="T646">說明:</text:span></text:p>
      <text:p text:style-name="內文"><text:span text:style-name="T647"><text:s text:c="5"/>一、成績複查時間:</text:span><text:span text:style-name="T648"><text:s/></text:span><text:span text:style-name="T649">113</text:span><text:span text:style-name="T650">年<text:s/></text:span><text:span text:style-name="T651"><text:s/></text:span><text:span text:style-name="T652"><text:s/>月<text:s/></text:span><text:span text:style-name="T653"><text:s/></text:span><text:span text:style-name="T654"><text:s text:c="2"/>日（星期</text:span><text:span text:style-name="T655"><text:s/></text:span><text:span text:style-name="T656">）</text:span><text:span text:style-name="T657"><text:s text:c="2"/></text:span><text:span text:style-name="T658">午<text:s/></text:span><text:span text:style-name="T659"><text:s/></text:span><text:span text:style-name="T660">時</text:span><text:span text:style-name="T661"><text:s/></text:span><text:span text:style-name="T662">前</text:span></text:p>
      <text:p text:style-name="P663"><text:span text:style-name="T664"><text:s text:c="5"/>二、凡欲申請複查</text:span><text:span text:style-name="T665">甄選結果</text:span><text:span text:style-name="T666">者，請攜帶准考證，限本人或委託人</text:span><text:span text:style-name="T667">(</text:span><text:span text:style-name="T668">需攜帶委託書</text:span><text:span text:style-name="T669">)</text:span><text:span text:style-name="T670">親自於</text:span></text:p>
      <text:p text:style-name="P671"><text:span text:style-name="T672"><text:s text:c="7"/>上述時間，至本校教務處以書面申請【申請複查考試成績，不得</text:span><text:span text:style-name="T673">要求提供參考答案，</text:span></text:p>
      <text:p text:style-name="P674"><text:span text:style-name="T675"><text:s text:c="7"/>亦不得</text:span><text:span text:style-name="T676">要求告知試教委員及口試委員之姓名或其他有關資料】。</text:span></text:p>
      <text:p text:style-name="內文"/>
      <text:p text:style-name="內文"/>
      <text:p text:style-name="P677"><text:span text:style-name="T678"><text:s text:c="3"/></text:span><text:span text:style-name="T679"><text:s text:c="2"/></text:span><text:span text:style-name="T680"><text:s/></text:span><text:span text:style-name="T681">甄</text:span><text:span text:style-name="T682"><text:s/></text:span><text:span text:style-name="T683">選</text:span><text:span text:style-name="T684"><text:s/></text:span><text:span text:style-name="T685">委</text:span><text:span text:style-name="T686"><text:s/></text:span><text:span text:style-name="T687">員</text:span><text:span text:style-name="T688"><text:s/></text:span><text:span text:style-name="T689">會(教 評 會)</text:span><text:span text:style-name="T690">蓋章:</text:span></text:p>
      <text:p text:style-name="P691"/>
      <text:p text:style-name="P692"/>
      <text:p text:style-name="P693"><text:span text:style-name="T694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HSIN-WEI HSU</dc:creator>
    <meta:creation-date>2024-07-10T03:48:00Z</meta:creation-date>
    <dc:date>2024-07-10T03:48:00Z</dc:date>
    <meta:print-date>2024-07-10T03:44:00Z</meta:print-date>
    <meta:template xlink:href="Normal" xlink:type="simple"/>
    <meta:editing-cycles>2</meta:editing-cycles>
    <meta:editing-duration>PT300S</meta:editing-duration>
    <meta:document-statistic meta:page-count="6" meta:paragraph-count="5" meta:word-count="377" meta:character-count="2524" meta:row-count="17" meta:non-whitespace-character-count="2152"/>
  </office:meta>
</office:document-meta>
</file>