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1532__20108__23622__20316__25991__22823__36093__22577__21517__34920__26684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2" table:default-cell-style-name="ce13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第18屆聯合盃全國作文大賽 <text:s text:c="2"/>台南區初賽 <text:s text:c="2"/>團體報名表 <text:s text:c="6"/>學校：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7">
            <text:p>就讀學校</text:p>
          </table:table-cell>
          <table:table-cell office:value-type="string" table:number-columns-spanned="1" table:number-rows-spanned="2" table:style-name="ce15">
            <text:p>年級</text:p>
          </table:table-cell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1" table:number-rows-spanned="2" table:style-name="ce19">
            <text:p>郵遞區號</text:p>
          </table:table-cell>
          <table:table-cell office:value-type="string" table:number-columns-spanned="1" table:number-rows-spanned="2" table:style-name="ce17">
            <text:p>郵寄入場證及成績單地址</text:p>
          </table:table-cell>
          <table:table-cell office:value-type="string" table:number-columns-spanned="1" table:number-rows-spanned="2" table:style-name="ce20">
            <text:p>連絡電話(市話) <text:s text:c="4"/>必填</text:p>
          </table:table-cell>
          <table:table-cell office:value-type="string" table:number-columns-spanned="1" table:number-rows-spanned="2" table:style-name="ce20">
            <text:p>連絡電話(手機) <text:s text:c="4"/>必填</text:p>
          </table:table-cell>
          <table:table-cell office:value-type="string" table:number-columns-spanned="1" table:number-rows-spanned="2" table:style-name="ce15">
            <text:p>指導老師</text:p>
          </table:table-cell>
          <table:table-cell office:value-type="string" table:number-columns-spanned="1" table:number-rows-spanned="2" table:style-name="ce23">
            <text:p>身分證末四碼(上網查詢成績用）</text:p>
          </table:table-cell>
          <table:table-cell office:value-type="string" table:style-name="ce6">
            <text:p>推薦報名</text:p>
          </table:table-cell>
          <table:table-cell office:value-type="string" table:style-name="ce6">
            <text:p>低收入戶</text:p>
          </table:table-cell>
          <table:table-cell office:value-type="string" table:style-name="ce6">
            <text:p>繳費報名【200元】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style-name="ro6">
          <table:table-cell office:value-type="string" table:number-columns-spanned="13" table:number-rows-spanned="1" table:style-name="ce14">
            <text:p>●<text:span text:style-name="T2">請將報名表資料填妥，此報名表格電子檔請以E-mail或傳真方式回傳主辦單位，並以電話確認完成報名。</text:span><text:s text:c="118"/>●<text:span text:style-name="T3">各校可推薦優秀學生報名，每級組限1名學生代表學校免報名費，學校提報低收入戶【附證明】可免報名費、不限名額。 <text:s text:c="227"/>●學生以繳費報名方式參加者，學校可以團體報名方式，請將報名費與報名資料備齊，聯絡承辦單位，承辦單位將派專人前往辦理收件手續。 <text:s text:c="163"/>●台南區初賽報名： 電話：06-2211234#6220 <text:s text:c="2"/>傳真 06-2149324<text:s text:c="4"/></text:span></text:p>
            <text:p><text:span text:style-name="T3">●台南區電子信箱： <text:s/>udn60writingcontest@gmail.com<text:s text:c="2"/></text:span><text:s text:c="143"/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</office:styles>
  <office:automatic-styles>
    <style:page-layout style:name="pm1">
      <style:page-layout-properties fo:margin-top="0.078740157480315in" fo:margin-bottom="0.196850393700787in" fo:margin-left="0.0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黃士育</meta:initial-creator>
    <dc:creator>嚴紫瑜</dc:creator>
    <meta:creation-date>2014-08-11T03:30:44Z</meta:creation-date>
    <dc:date>2024-08-27T04:33:12Z</dc:date>
    <meta:print-date>2023-08-31T04:24:59Z</meta:print-date>
  </office:meta>
</office:document-meta>
</file>