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P6" style:parent-style-name="Standard" style:family="paragraph">
      <style:paragraph-properties style:snap-to-layout-grid="false" fo:text-align="center" style:line-height-at-least="0.1666in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00" style:text-position="44.4% 10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000000" style:text-position="44.4% 10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000000" style:text-position="44.4% 10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000000" style:text-position="44.4% 10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000000" style:text-position="67.8% 100%" fo:font-size="14pt" style:font-size-asian="14pt" style:font-size-complex="14pt"/>
    </style:style>
    <style:style style:name="P12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6.1708in" style:use-optimal-column-width="false"/>
    </style:style>
    <style:style style:name="Table13" style:family="table">
      <style:table-properties style:width="7.0875in" fo:margin-left="0.0951in" table:align="left"/>
    </style:style>
    <style:style style:name="TableRow16" style:family="table-row">
      <style:table-row-properties style:min-row-height="0.4381in" style:use-optimal-row-height="false" fo:keep-together="always"/>
    </style:style>
    <style:style style:name="TableCell17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0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5631in" style:use-optimal-row-height="false" fo:keep-together="always"/>
    </style:style>
    <style:style style:name="TableCell22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5" style:parent-style-name="Standard" style:family="paragraph">
      <style:paragraph-properties fo:widows="2" fo:orphans="2" fo:text-align="justify" fo:margin-top="0.0694in" fo:margin-bottom="0.0694in" style:line-height-at-least="0.25in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6534in" style:use-optimal-row-height="false"/>
    </style:style>
    <style:style style:name="TableCell37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8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0" style:parent-style-name="內文Web" style:family="paragraph">
      <style:paragraph-properties style:snap-to-layout-grid="false" fo:text-align="justify" fo:margin-top="0in" fo:margin-bottom="0in" fo:margin-right="0.7798in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3673in" style:use-optimal-row-height="false"/>
    </style:style>
    <style:style style:name="TableCell42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3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5" style:parent-style-name="內文Web" style:family="paragraph">
      <style:paragraph-properties style:snap-to-layout-grid="false" fo:margin-top="0in" fo:margin-bottom="0in">
        <style:tab-stops>
          <style:tab-stop style:type="center" style:position="0.8652in"/>
          <style:tab-stop style:type="right" style:position="1.730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377in" style:use-optimal-row-height="false"/>
    </style:style>
    <style:style style:name="TableCell56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7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9" style:parent-style-name="內文Web" style:family="paragraph">
      <style:paragraph-properties style:snap-to-layout-grid="false" fo:margin-top="0in" fo:margin-bottom="0in">
        <style:tab-stops>
          <style:tab-stop style:type="center" style:position="0.8652in"/>
          <style:tab-stop style:type="right" style:position="1.730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4354in" style:use-optimal-row-height="false"/>
    </style:style>
    <style:style style:name="TableCell61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2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4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3979in" style:use-optimal-row-height="false"/>
    </style:style>
    <style:style style:name="TableCell66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7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9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70" style:family="table-row">
      <style:table-row-properties style:min-row-height="0.3784in" style:use-optimal-row-height="false"/>
    </style:style>
    <style:style style:name="TableCell71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2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4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4.7958in" style:use-optimal-row-height="false"/>
    </style:style>
    <style:style style:name="TableCell76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7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9" style:parent-style-name="Standard" style:list-style-name="LFO2" style:family="paragraph">
      <style:paragraph-properties fo:widows="2" fo:orphans="2" style:snap-to-layout-grid="false" fo:line-height="0.3472in" fo:margin-left="0.3937in" fo:text-indent="-0.393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3" style:parent-style-name="Standard" style:list-style-name="LFO2" style:family="paragraph">
      <style:paragraph-properties fo:widows="2" fo:orphans="2" style:snap-to-layout-grid="false" fo:line-height="0.3472in" fo:margin-left="0.3937in" fo:text-indent="-0.3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85" style:parent-style-name="Standard" style:list-style-name="LFO2" style:family="paragraph">
      <style:paragraph-properties fo:widows="2" fo:orphans="2" style:snap-to-layout-grid="false" fo:line-height="0.3472in" fo:margin-left="0.3937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6" style:parent-style-name="Standard" style:list-style-name="LFO2" style:family="paragraph">
      <style:paragraph-properties fo:widows="2" fo:orphans="2" style:snap-to-layout-grid="false" fo:line-height="0.3472in" fo:margin-left="0.3937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7" style:parent-style-name="Standard" style:list-style-name="LFO2" style:family="paragraph">
      <style:paragraph-properties fo:widows="2" fo:orphans="2" style:snap-to-layout-grid="false" fo:line-height="0.3472in" fo:margin-left="0.3937in" fo:text-indent="-0.39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1" style:parent-style-name="Standard" style:list-style-name="LFO2" style:family="paragraph">
      <style:paragraph-properties fo:widows="2" fo:orphans="2" style:snap-to-layout-grid="false" fo:line-height="0.3472in" fo:margin-left="0.3937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2" style:parent-style-name="Standard" style:list-style-name="LFO2" style:family="paragraph">
      <style:paragraph-properties fo:widows="2" fo:orphans="2" style:snap-to-layout-grid="false" fo:line-height="0.3472in" fo:margin-left="0.3937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3" style:parent-style-name="Standard" style:list-style-name="LFO2" style:family="paragraph">
      <style:paragraph-properties fo:widows="2" fo:orphans="2" style:snap-to-layout-grid="false" fo:line-height="0.3472in" fo:margin-left="0.3937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4" style:parent-style-name="Standard" style:family="paragraph">
      <style:paragraph-properties style:snap-to-layout-grid="false" fo:line-height="0.3472in" fo:margin-left="0.3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8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客家文化會館</text:p>
      <text:p text:style-name="P2"><text:span text:style-name="T3">(</text:span><text:bookmark-start text:name="_Hlk169533736"/><text:span text:style-name="T4">客星人的多重宇宙—臺南400客家大展</text:span><text:bookmark-end text:name="_Hlk169533736"/><text:span text:style-name="T5">)</text:span></text:p>
      <text:p text:style-name="P6"><text:span text:style-name="T7">校外教學</text:span><text:span text:style-name="T8">預約</text:span><text:span text:style-name="T9">參觀</text:span><text:span text:style-name="T10">申請表</text:span><text:span text:style-name="T11"><text:s text:c="2"/></text:span></text:p>
      <text:p text:style-name="P12"><text:s/>日期： <text:s text:c="2"/>年 <text:s text:c="2"/>月 <text:s text:c="2"/>日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單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對象</text:p>
          </table:table-cell>
          <table:table-cell table:style-name="TableCell24">
            <text:p text:style-name="P25"><text:span text:style-name="T26">學生：</text:span><text:span text:style-name="T27">□</text:span><text:span text:style-name="T28">幼兒園</text:span><text:span text:style-name="T29">□國</text:span><text:span text:style-name="T30">小□</text:span><text:span text:style-name="T31">國</text:span><text:span text:style-name="T32">中□</text:span><text:span text:style-name="T33">高</text:span><text:span text:style-name="T34">中□大專院校以上</text:span><text:span text:style-name="T35">□安親班</text:span></text:p>
          </table:table-cell>
        </table:table-row>
        <table:table-row table:style-name="TableRow36">
          <table:table-cell table:style-name="TableCell37">
            <text:p text:style-name="P38">活動日期</text:p>
          </table:table-cell>
          <table:table-cell table:style-name="TableCell39">
            <text:p text:style-name="P40"><text:s text:c="2"/>年 <text:s/>月 <text:s/>日 至 <text:s/>年 <text:s/>月 <text:s/>日 <text:s/>時間： <text:s/>時 <text:s/>分至 <text:s/>時 <text:s/>分</text:p>
          </table:table-cell>
        </table:table-row>
        <table:table-row table:style-name="TableRow41">
          <table:table-cell table:style-name="TableCell42">
            <text:p text:style-name="P43">活動人數</text:p>
          </table:table-cell>
          <table:table-cell table:style-name="TableCell44">
            <text:p text:style-name="P45"><text:span text:style-name="T46">男性：</text:span><text:span text:style-name="T47">00000</text:span><text:span text:style-name="T48">人，女性：</text:span><text:span text:style-name="T49">00000</text:span><text:span text:style-name="T50">人，其他：</text:span><text:span text:style-name="T51">00000</text:span><text:span text:style-name="T52">人，共計：</text:span><text:span text:style-name="T53">0 0000</text:span><text:span text:style-name="T54">人</text:span></text:p>
          </table:table-cell>
        </table:table-row>
        <table:table-row table:style-name="TableRow55">
          <table:table-cell table:style-name="TableCell56">
            <text:p text:style-name="P57">聯絡人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聯絡電話</text:p>
          </table:table-cell>
          <table:table-cell table:style-name="TableCell63">
            <text:p text:style-name="P64">市內電話： <text:s text:c="14"/>行動電話：</text:p>
          </table:table-cell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聯絡地址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備註</text:p>
          </table:table-cell>
          <table:table-cell table:style-name="TableCell78">
            <text:list text:style-name="LFO2" text:continue-numbering="true">
              <text:list-item>
                <text:p text:style-name="P79"><text:span text:style-name="T80">請於活動</text:span><text:span text:style-name="T81">15日</text:span><text:span text:style-name="T82">前（含假日）預約申請，俾利規劃安排。</text:span></text:p>
              </text:list-item>
              <text:list-item>
                <text:p text:style-name="P83"><text:span text:style-name="T84">申請方式：電郵、傳真、電話、郵寄（申請後請電話確認）。</text:span></text:p>
              </text:list-item>
              <text:list-item>
                <text:p text:style-name="P85">預約團體請詳實填寫資料，以確保權利及方便行程安排。</text:p>
              </text:list-item>
              <text:list-item>
                <text:p text:style-name="P86">本館開放時間為每週二至週日，上午9：00至下午5：00（週一為休館日）。</text:p>
              </text:list-item>
              <text:list-item>
                <text:p text:style-name="P87"><text:span text:style-name="T88">若因故未能如期前來，請於原訂活動日</text:span><text:span text:style-name="T89">3天</text:span><text:span text:style-name="T90">前來電通知並取消，否則恕不受理該單位再次之預約申請。</text:span></text:p>
              </text:list-item>
              <text:list-item>
                <text:p text:style-name="P91">學校團體務必請老師全程帶領參觀，以維護學生參觀秩序。</text:p>
              </text:list-item>
              <text:list-item>
                <text:p text:style-name="P92">活動當日如遇不可抗拒之天然災害，如颱風、地震、豪雨等因素，將自動取消當日活動行程，申請團體須再重新提出申請。</text:p>
              </text:list-item>
              <text:list-item>
                <text:p text:style-name="P93">導覽預約請向會館申請或洽詢：聯絡電話：06-2220324</text:p>
              </text:list-item>
            </text:list>
            <text:p text:style-name="P94"><text:span text:style-name="T95">傳真：06-2221181 <text:s/></text:span><text:span text:style-name="T96">地址：臺南市南區夏林路4號</text:span><text:span text:style-name="T97">。</text:span>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808080" fo:background-color="#E6E6E6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美術館學校或機關團體導覽申請： </dc:title>
    <meta:initial-creator>USER</meta:initial-creator>
    <dc:creator>hakka004@hakka.onmicrosoft.com</dc:creator>
    <meta:creation-date>2024-09-06T06:02:00Z</meta:creation-date>
    <dc:date>2024-09-06T06:02:00Z</dc:date>
    <meta:print-date>2018-06-22T03:09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3" meta:character-count="558" meta:row-count="3" meta:non-whitespace-character-count="476"/>
  </office:meta>
</office:document-meta>
</file>