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2cm" fo:margin-right="0.199cm" fo:line-height="0.811cm" fo:text-align="justify" style:justify-single-word="false" fo:text-indent="-2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_20__28_user_29_">
      <style:paragraph-properties fo:margin-left="2cm" fo:margin-right="0.199cm" fo:line-height="0.811cm" fo:text-align="justify" style:justify-single-word="false" fo:text-indent="0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_20__28_user_29_" style:master-page-name="Standard">
      <style:paragraph-properties fo:line-height="1.058cm" fo:text-align="center" style:justify-single-word="false" style:page-number="auto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" style:family="paragraph" style:parent-style-name="Standard_20__28_user_29_" style:list-style-name="WWNum5">
      <style:paragraph-properties fo:margin-left="4.001cm" fo:margin-right="0.199cm" fo:line-height="0.811cm" fo:text-align="justify" style:justify-single-word="false" fo:text-indent="-1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_20__28_user_29_" style:list-style-name="WWNum8">
      <style:paragraph-properties fo:margin-left="4.001cm" fo:margin-right="0.199cm" fo:line-height="0.811cm" fo:text-align="justify" style:justify-single-word="false" fo:text-indent="-1cm" style:auto-text-indent="false" style:punctuation-wrap="hanging" style:snap-to-layout-grid="false"/>
      <style:text-properties style:font-name="Times New Roman" fo:font-size="14pt" officeooo:paragraph-rsid="00119433" style:font-name-asian="標楷體1" style:font-size-asian="14pt" style:font-name-complex="Times New Roman1" style:font-size-complex="14pt"/>
    </style:style>
    <style:style style:name="P7" style:family="paragraph" style:parent-style-name="Standard_20__28_user_29_" style:list-style-name="WWNum8">
      <style:paragraph-properties fo:margin-left="4.001cm" fo:margin-right="0.199cm" fo:line-height="0.811cm" fo:text-align="justify" style:justify-single-word="false" fo:text-indent="-1.097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_20__28_user_29_" style:list-style-name="WWNum8">
      <style:paragraph-properties fo:margin-left="3cm" fo:margin-right="0.199cm" fo:line-height="0.811cm" fo:text-align="justify" style:justify-single-word="false" fo:text-indent="0cm" style:auto-text-indent="false" style:punctuation-wrap="hanging" style:snap-to-layout-gri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育人員留職停薪辦法第五條、第六條修正條文</text:p>
      <text:p text:style-name="P2">第 五 條　　教育人員留職停薪期限不得逾聘約有效期間，聘約期滿經服務之學校、機構續聘者，得准予延長；其期間除下列各款情形外，最長以二年為限，必要時得延長一年：</text:p>
      <text:list xml:id="list5280061734180302625" text:style-name="WWNum5">
        <text:list-item>
          <text:p text:style-name="P5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5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5">高級中等以下學校教師自行申請國外全時進修期間，以二年為原則，必要時得延長一年。但為取得學位需要者，得再延長一年。</text:p>
        </text:list-item>
        <text:list-item>
          <text:p text:style-name="P5">教育人員依前條第二項第四款規定借調者，借調總年數合計不得超過八年。但各級主管教育行政機關或學校有較嚴格之規定者，從其規定。</text:p>
        </text:list-item>
      </text:list>
      <text:p text:style-name="P3">　　教師申請留職停薪之期間，應以學期為單位。但有下列情形之一者，不在此限：</text:p>
      <text:list xml:id="list4239983152757034034" text:style-name="WWNum8">
        <text:list-item>
          <text:p text:style-name="P6">因前條第一項第一款及第二款以實際需求提出申請。</text:p>
        </text:list-item>
        <text:list-item>
          <text:p text:style-name="P7">因前條第一項第三款提出申請者，留職停薪期間之起始日以實際需求提出；其迄日非以學期為單位者，經與學校協商定之。</text:p>
          <text:p text:style-name="P8"><text:span text:style-name="T1">三、因</text:span><text:bookmark text:name="_GoBack"/><text:span text:style-name="T1">特殊事由經服務學校或主管教育行政機關核准。</text:span></text:p>
        </text:list-item>
      </text:list>
      <text:p text:style-name="P3">　　前項留職停薪教師已於寒、暑假復職，又因同一事由申請於次學期開學後留職停薪者，必要時得比照第六條第六項規定辦理。</text:p>
      <text:p text:style-name="P2"><text:soft-page-break/>第 六 條　　留職停薪人員除其他法律另有規定外，應於留職停薪期間屆滿之次日復職。但其留職停薪屆滿前原因消滅後，應申請提前復職。</text:p>
      <text:p text:style-name="P3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3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3">　　前項留職停薪人員復職日以向服務之學校、機構實際報到日為復職日。</text:p>
      <text:p text:style-name="P3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3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_20__28_user_29_" style:default-outline-level="" style:class="html"/>
    <style:style style:name="Footer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3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9z1" style:family="text">
      <style:text-properties fo:color="#000000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1" style:family="text"/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琬婷</meta:initial-creator>
    <meta:editing-cycles>5</meta:editing-cycles>
    <meta:creation-date>2016-08-23T02:43:00</meta:creation-date>
    <dc:date>2016-08-23T11:35:13.063000000</dc:date>
    <meta:editing-duration>PT7M17S</meta:editing-duration>
    <meta:generator>LibreOffice/5.1.3.2$Windows_x86 LibreOffice_project/644e4637d1d8544fd9f56425bd6cec110e49301b</meta:generator>
    <meta:print-date>2016-08-23T10:48:23.488000000</meta:print-date>
    <meta:document-statistic meta:table-count="0" meta:image-count="0" meta:object-count="0" meta:page-count="2" meta:paragraph-count="19" meta:word-count="1158" meta:character-count="1180" meta:non-whitespace-character-count="1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