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72in" style:use-optimal-column-width="false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1.4555in" style:use-optimal-column-width="false"/>
    </style:style>
    <style:style style:name="TableColumn5" style:family="table-column">
      <style:table-column-properties style:column-width="1.3583in" style:use-optimal-column-width="false"/>
    </style:style>
    <style:style style:name="TableColumn6" style:family="table-column">
      <style:table-column-properties style:column-width="1.3527in" style:use-optimal-column-width="false"/>
    </style:style>
    <style:style style:name="Table1" style:family="table" style:master-page-name="MP0">
      <style:table-properties style:width="6.8895in" fo:margin-left="0in" table:align="center"/>
    </style:style>
    <style:style style:name="TableRow7" style:family="table-row">
      <style:table-row-properties style:min-row-height="0.5833in" style:use-optimal-row-height="false" fo:keep-together="always"/>
    </style:style>
    <style:style style:name="TableCell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6" style:family="table-row">
      <style:table-row-properties style:min-row-height="0.2812in" style:use-optimal-row-height="false" fo:keep-together="always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row-height="0.5118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row-height="0.8659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row-height="0.4722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86" style:family="table-row">
      <style:table-row-properties style:row-height="0.8659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row-height="0.65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1" style:family="table-row">
      <style:table-row-properties style:row-height="2.2472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TableRow118" style:family="table-row">
      <style:table-row-properties style:row-height="1.4in" style:use-optimal-row-height="false" fo:keep-together="always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立</text:span><text:span text:style-name="T11">○○</text:span><text:span text:style-name="T12">國民中學服務證明書</text:span><text:span text:style-name="T13">(</text:span><text:span text:style-name="T14">格式二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內文"><text:span text:style-name="T18">（</text:span><text:span text:style-name="T19">106)</text:span><text:span text:style-name="T20">○○</text:span><text:span text:style-name="T21">中人證字第</text:span><text:span text:style-name="T22">xxxxxxxxxx</text:span><text:span text:style-name="T2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內文">姓名</text:p>
          </table:table-cell>
          <table:table-cell table:style-name="TableCell26">
            <text:p text:style-name="內文"><text:span text:style-name="T27">○</text:span><text:span text:style-name="T28">○○</text:span></text:p>
          </table:table-cell>
          <table:table-cell table:style-name="TableCell29">
            <text:p text:style-name="內文">身分證統一編號</text:p>
          </table:table-cell>
          <table:table-cell table:style-name="TableCell30" table:number-columns-spanned="2">
            <text:p text:style-name="內文"><text:span text:style-name="T31">R1********</text:span></text:p>
          </table:table-cell>
          <table:covered-table-cell/>
        </table:table-row>
        <table:table-row table:style-name="TableRow32">
          <table:table-cell table:style-name="TableCell33">
            <text:p text:style-name="內文">性別</text:p>
          </table:table-cell>
          <table:table-cell table:style-name="TableCell34">
            <text:p text:style-name="內文"><text:span text:style-name="T35">男</text:span></text:p>
          </table:table-cell>
          <table:table-cell table:style-name="TableCell36">
            <text:p text:style-name="內文">出生年月日</text:p>
          </table:table-cell>
          <table:table-cell table:style-name="TableCell37" table:number-columns-spanned="2">
            <text:p text:style-name="內文"><text:span text:style-name="T38">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3"/></text:span><text:span text:style-name="T44">日</text:span></text:p>
          </table:table-cell>
          <table:covered-table-cell/>
        </table:table-row>
        <table:table-row table:style-name="TableRow45">
          <table:table-cell table:style-name="TableCell46" table:number-columns-spanned="5">
            <text:p text:style-name="內文">歷年所任工作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Textbody"><text:span text:style-name="T49">職稱</text:span></text:p>
          </table:table-cell>
          <table:table-cell table:style-name="TableCell50">
            <text:p text:style-name="Textbody"><text:span text:style-name="T51">教師兼導師</text:span></text:p>
          </table:table-cell>
          <table:table-cell table:style-name="TableCell52">
            <text:p text:style-name="內文">教師兼生活教育組長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Textbody"><text:span text:style-name="T57">職務列等</text:span></text:p>
          </table:table-cell>
          <table:table-cell table:style-name="TableCell58">
            <text:p text:style-name="Textbody"><text:span text:style-name="T59">本薪</text:span><text:span text:style-name="T60">150-525</text:span><text:span text:style-name="T61">年功最高薪</text:span><text:span text:style-name="T62">650</text:span></text:p>
          </table:table-cell>
          <table:table-cell table:style-name="TableCell63">
            <text:p text:style-name="內文">本薪150-525年功最高薪650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Textbody"><text:span text:style-name="T68">任職日期</text:span></text:p>
          </table:table-cell>
          <table:table-cell table:style-name="TableCell69">
            <text:p text:style-name="Textbody"><text:span text:style-name="T70">90</text:span><text:span text:style-name="T71">年</text:span><text:span text:style-name="T72">08</text:span><text:span text:style-name="T73">月</text:span><text:span text:style-name="T74">01</text:span><text:span text:style-name="T75">日</text:span></text:p>
          </table:table-cell>
          <table:table-cell table:style-name="TableCell76">
            <text:p text:style-name="內文">99年12月25日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Textbody"><text:span text:style-name="T81">卸職日期</text:span></text:p>
          </table:table-cell>
          <table:table-cell table:style-name="TableCell82">
            <text:p text:style-name="內文">99年12月25日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Textbody"><text:span text:style-name="T88">卸職原因</text:span></text:p>
          </table:table-cell>
          <table:table-cell table:style-name="TableCell89">
            <text:p text:style-name="Textbody"><text:span text:style-name="T90">機關改制</text:span></text:p>
          </table:table-cell>
          <table:table-cell table:style-name="TableCell91">
            <text:p text:style-name="內文">現仍在職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Textbody"><text:span text:style-name="T96">俸階或薪額</text:span></text:p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Textbody"><text:span text:style-name="T103">備註</text:span></text:p>
          </table:table-cell>
          <table:table-cell table:style-name="TableCell104">
            <text:p text:style-name="內文">91.8.1-92.7.31兼任導師1年</text:p>
            <text:p text:style-name="內文">92.8.1-95.7.31兼任輔導組長3年</text:p>
            <text:p text:style-name="Textbody"><text:span text:style-name="T105">97.8.1-99.12.25</text:span><text:span text:style-name="T106">兼任導師</text:span><text:span text:style-name="T107">2</text:span><text:span text:style-name="T108">年</text:span><text:span text:style-name="T109">5</text:span><text:span text:style-name="T110">個月</text:span></text:p>
            <text:p text:style-name="內文"/>
          </table:table-cell>
          <table:table-cell table:style-name="TableCell111">
            <text:p text:style-name="內文">99.12.25-102.7.31兼任導師2年7個月</text:p>
            <text:p text:style-name="內文">102.8.1-103.7.31育嬰留職停薪1年</text:p>
            <text:p text:style-name="Textbody"><text:span text:style-name="T112">103.8.1-104.7.31</text:span><text:span text:style-name="T113">兼任生活教育組長</text:span><text:span text:style-name="T114">1</text:span><text:span text:style-name="T115">年</text:span>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 table:number-columns-spanned="5">
            <text:p text:style-name="內文">上表所列各項均經查明屬實，特予證明。</text:p>
            <text:p text:style-name="內文">　　上給</text:p>
            <text:p text:style-name="Textbody"><text:span text:style-name="T120">　　</text:span><text:span text:style-name="T121">○</text:span><text:span text:style-name="T122">○○</text:span><text:span text:style-name="T123"><text:s text:c="2"/></text:span><text:span text:style-name="T124">君收執</text:span></text:p>
            <text:p text:style-name="內文"/>
            <text:p text:style-name="內文"><text:span text:style-name="T125">中</text:span><text:span text:style-name="T126"><text:s text:c="18"/></text:span><text:span text:style-name="T127">華</text:span><text:span text:style-name="T128"><text:s text:c="16"/></text:span><text:span text:style-name="T129">民</text:span><text:span text:style-name="T130"><text:s text:c="17"/></text:span><text:span text:style-name="T131">國</text:span><text:span text:style-name="T132"><text:s text:c="10"/>106 <text:s text:c="7"/></text:span><text:span text:style-name="T133">年</text:span><text:span text:style-name="T134"><text:s text:c="14"/></text:span><text:span text:style-name="T135">月</text:span><text:span text:style-name="T136"><text:s text:c="17"/></text:span><text:span text:style-name="T137">日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Windows 使用者</dc:creator>
    <meta:creation-date>2017-05-01T08:00:00Z</meta:creation-date>
    <dc:date>2017-05-01T08:00:00Z</dc:date>
    <meta:print-date>2005-02-01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