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/>
    </style:style>
    <style:style style:name="P35" style:parent-style-name="內文" style:family="paragraph">
      <style:paragraph-properties fo:text-align="justify" fo:line-height="0.1944in" fo:margin-right="0.1034in"/>
    </style:style>
    <style:style style:name="T36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8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23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006in" fo:keep-together="always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2.018in" fo:keep-together="always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justify" fo:line-height="0.1944in" fo:margin-left="0.1958in" fo:margin-right="0.1048in" fo:text-indent="-0.1958in">
        <style:tab-stops>
          <style:tab-stop style:type="left" style:position="0.844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P86" style:parent-style-name="內文" style:family="paragraph">
      <style:paragraph-properties fo:text-align="justify" fo:line-height="0.1944in" fo:margin-left="0.1305in" fo:margin-right="0.1048in" fo:text-indent="-0.1305in">
        <style:tab-stops>
          <style:tab-stop style:type="left" style:position="0.90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365F91" fo:letter-spacing="-0.018in"/>
    </style:style>
    <style:style style:name="P94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line-height="0.1944in" fo:margin-left="0.2166in" fo:margin-right="0.1048in" fo:text-indent="-0.048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8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1944in" fo:margin-left="0.2298in" fo:margin-right="0.1048in" fo:text-indent="-0.021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365F91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65F91" fo:letter-spacing="-0.0152in" style:letter-kerning="false"/>
    </style:style>
    <style:style style:name="T104" style:parent-style-name="預設段落字型" style:family="text">
      <style:text-properties style:font-name-asian="標楷體" fo:font-weight="bold" style:font-weight-asian="bold" fo:color="#365F91"/>
    </style:style>
    <style:style style:name="P105" style:parent-style-name="內文" style:family="paragraph">
      <style:paragraph-properties fo:margin-left="-0.0013in" fo:text-indent="0.04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font-weight="bold" style:font-weight-asian="bold" fo:color="#365F91"/>
    </style:style>
    <style:style style:name="P107" style:parent-style-name="內文" style:family="paragraph">
      <style:paragraph-properties fo:margin-left="-0.0013in" fo:text-indent="0.0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09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ableRow112" style:family="table-row">
      <style:table-row-properties style:min-row-height="0.9916in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9638in" fo:keep-together="always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3083in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1.1437in" fo:keep-together="always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-asian="標楷體" fo:font-size="10pt" style:font-size-asian="10pt" style:font-size-complex="18pt"/>
    </style:style>
    <style:style style:name="P146" style:parent-style-name="內文" style:list-style-name="LFO1" style:family="paragraph"/>
    <style:style style:name="P147" style:parent-style-name="內文" style:list-style-name="LFO1" style:family="paragraph"/>
    <style:style style:name="T148" style:parent-style-name="預設段落字型" style:family="text">
      <style:text-properties style:font-name-asian="標楷體" fo:font-size="14pt" style:font-size-asian="14pt" style:font-size-complex="18pt"/>
    </style:style>
    <style:style style:name="P149" style:parent-style-name="內文" style:list-style-name="LFO1" style:family="paragraph"/>
    <style:style style:name="P150" style:parent-style-name="內文" style:list-style-name="LFO1" style:family="paragraph"/>
    <style:style style:name="T151" style:parent-style-name="預設段落字型" style:family="text">
      <style:text-properties style:font-name-asian="標楷體" fo:font-size="14pt" style:font-size-asian="14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<text:s text:c="4"/>關<text:s text:c="4"/>人</text:p>
            <text:p text:style-name="P35"><text:span text:style-name="T36">（</text:span><text:span text:style-name="T37">如餽贈財物者、邀宴應酬者、請託關說者等</text:span><text:span text:style-name="T38">）</text:span></text:p>
          </table:table-cell>
          <table:table-cell table:style-name="TableCell39">
            <text:p text:style-name="P40">服務機關（構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有無</text:p>
            <text:p text:style-name="P65">職務上</text:p>
            <text:p text:style-name="P66">利害關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  <text:p text:style-name="P76">（貼心小叮嚀）</text:p>
          </table:table-cell>
          <table:table-cell table:style-name="TableCell77" table:number-columns-spanned="5">
            <text:p text:style-name="P78">□受贈財物</text:p>
            <text:p text:style-name="P79"><text:span text:style-name="T80">1.</text:span><text:span text:style-name="T81">市價不超過正常社交禮俗金額標準新臺幣</text:span><text:span text:style-name="T82">3</text:span><text:span text:style-name="T83">千元。同一年度同一來源受贈財物以新臺幣</text:span><text:span text:style-name="T84">1</text:span><text:span text:style-name="T85">萬元為限。</text:span></text:p>
            <text:p text:style-name="P86"><text:span text:style-name="T87">2.</text:span><text:span text:style-name="T88">受贈之財物市價在新臺幣</text:span><text:span text:style-name="T89">5</text:span><text:span text:style-name="T90">百元以下；或對機關內多數人為餽贈，其市價總額在</text:span><text:span text:style-name="T91">1</text:span><text:span text:style-name="T92">千元以下</text:span><text:span text:style-name="T93">。</text:span></text:p>
            <text:p text:style-name="P94">□請託關說</text:p>
            <text:p text:style-name="P95"><text:span text:style-name="T96">【</text:span><text:span text:style-name="T97">其內容涉及本府暨所屬機關學校業務具體事項之決定、執行或不執行，且因該事項之決定、執行或不執行致有違法或不當而影響特定權利義務之虞</text:span><text:span text:style-name="T98">】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□飲宴應酬</text:p>
            <text:p text:style-name="P101"><text:span text:style-name="T102">【</text:span><text:span text:style-name="T103">公務員於視察、調查、出差或參加會議等活動時，不得在茶點及執行公務確有必要之簡便食宿、交通以外接受相關機關（構）飲宴或其他應酬活動</text:span><text:span text:style-name="T104">】</text:span></text:p>
            <text:p text:style-name="P105">□其他廉政倫理事件</text:p>
            <text:p text:style-name="P106">1.鐘點費：每小時不得超過5仟元。</text:p>
            <text:p text:style-name="P107"><text:span text:style-name="T108">2.</text:span><text:span text:style-name="T109">稿費：每千字不得超過</text:span><text:span text:style-name="T110">2</text:span><text:span text:style-name="T111">仟元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事件</text:p>
            <text:p text:style-name="P115">內容大要</text:p>
          </table:table-cell>
          <table:table-cell table:style-name="TableCell116" table:number-columns-spanned="9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處理情形與建議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簽報程序</text:p>
          </table:table-cell>
          <table:table-cell table:style-name="TableCell129" table:number-columns-spanned="2">
            <text:p text:style-name="P130">政風機構</text:p>
          </table:table-cell>
          <table:covered-table-cell/>
          <table:table-cell table:style-name="TableCell131" table:number-columns-spanned="5">
            <text:p text:style-name="P132">會辦單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核閱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P144"><text:span text:style-name="T145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46">請於3日內主動簽報機關首長及知會政風單位，完成「知會、報備」登錄程序。</text:p></text:list-item><text:list-item><text:p text:style-name="P147">收受餽贈要注意、飲宴應酬應考慮；廉政倫理莫忘記、知會政風最安心。</text:p></text:list-item></text:list></draw:text-box><svg:title/><svg:desc/></draw:frame></text:span><text:span text:style-name="T148"><draw:frame draw:z-index="251657728" draw:id="id1" draw:style-name="a1" draw:name="Text Box 3" text:anchor-type="paragraph" svg:x="-0.5in" svg:y="8.45833in" svg:width="6.75in" svg:height="0.625in" style:rel-width="scale" style:rel-height="scale"><draw:text-box><text:list text:style-name="LFO1" text:continue-numbering="true"><text:list-item><text:p text:style-name="P149">請於3日內主動簽報機關首長及知會政風單位，完成「知會、報備」登錄程序。</text:p></text:list-item><text:list-item><text:p text:style-name="P150">收受餽贈要注意、飲宴應酬應考慮；廉政倫理莫忘記、知會政風最安心。</text:p></text:list-item></text:list></draw:text-box><svg:title/><svg:desc/></draw:frame></text:span><text:span text:style-name="T151"><draw:frame draw:z-index="251656704" draw:id="id2" draw:style-name="a2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暨所屬各級機關、學校受贈財物、飲宴應酬、請託關說及其他</dc:title>
    <meta:initial-creator>user</meta:initial-creator>
    <dc:creator>user</dc:creator>
    <meta:creation-date>2016-06-29T02:50:00Z</meta:creation-date>
    <dc:date>2016-06-29T02:50:00Z</dc:date>
    <meta:print-date>2013-12-0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