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教育部補助106年度教育雲服務策略聯盟計畫</text:p>
      <text:p text:style-name="P2">酷學習系統安裝服務確認單</text:p>
      <text:p text:style-name="P3">學校全銜:</text:p>
      <text:p text:style-name="P4">系統安裝網址:</text:p>
      <text:p text:style-name="P5">完成日期:</text:p>
      <text:p text:style-name="P6">教育訓練(勾選)</text:p>
      <text:p text:style-name="P7">□不需要</text:p>
      <text:p text:style-name="P8">□需 <text:s/>要，請提供日期:</text:p>
      <text:p text:style-name="P9">聯繫人員:</text:p>
      <text:p text:style-name="P10">連絡電話:</text:p>
      <text:p text:style-name="P11">電子郵件:</text:p>
      <text:p text:style-name="P12"/>
      <text:p text:style-name="P13">承辦人<text:s text:c="15"/>單位主管 <text:s text:c="17"/>校長</text:p>
      <text:p text:style-name="P14"/>
      <text:p text:style-name="P15"/>
      <text:p text:style-name="P16"><text:bookmark-start text:name="_GoBack"/><text:bookmark-end text:name="_GoBack"/></text:p>
      <text:p text:style-name="P17"/>
      <text:p text:style-name="P18">填寫核章完畢，請以電子郵件回傳南湖國小陳錫安主任</text:p>
      <text:p text:style-name="內文"><text:span text:style-name="T19">allenchen</text:span><text:span text:style-name="T20">6166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錫安</meta:initial-creator>
    <dc:creator>greenofpower</dc:creator>
    <meta:creation-date>2017-08-14T06:57:00Z</meta:creation-date>
    <dc:date>2017-08-14T06:57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