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8.1708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margin-right="0.2083in" fo:text-indent="0.625in">
        <style:tab-stops>
          <style:tab-stop style:type="left" style:position="2.8548in"/>
        </style:tab-stops>
      </style:paragraph-properties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46875in" svg:y="6.83125in" svg:width="3.1875in" svg:height="0.66667in" draw:z-index="251658240" draw:id="id0" draw:style-name="a0" draw:name="Rectangle 4" text:anchor-type="paragraph"><svg:title/><svg:desc/><text:p text:style-name="P3"><text:span text:style-name="T4">國民健康署運用菸捐經費支應</text:span></text:p><text:p text:style-name="P5"><text:span text:style-name="T6">臺南市政府衛生局關心您</text:span><text:span text:style-name="T7"><text:s text:c="3"/></text:span><text:span text:style-name="T8">廣告</text:span></text:p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in" fo:margin-bottom="1.25in" fo:margin-right="0.9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C</meta:initial-creator>
    <dc:creator>user</dc:creator>
    <meta:creation-date>2017-09-04T01:31:00Z</meta:creation-date>
    <dc:date>2017-09-04T01:31:00Z</dc:date>
    <meta:print-date>2017-08-18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