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415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5" style:family="table-row">
      <style:table-row-properties style:min-row-height="0.405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0" style:family="table-row">
      <style:table-row-properties style:min-row-height="0.3909in" style:use-optimal-row-height="false"/>
    </style:style>
    <style:style style:name="P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145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0" style:family="table-row">
      <style:table-row-properties style:min-row-height="0.125in" style:use-optimal-row-height="false"/>
    </style:style>
    <style:style style:name="P4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5" style:family="table-row">
      <style:table-row-properties style:min-row-height="0.179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style:line-height-at-least="0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complex="Calibri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9" style:family="table-row">
      <style:table-row-properties style:min-row-height="0.5743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4" style:family="table-row">
      <style:table-row-properties style:min-row-height="0.5743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9" style:family="table-row">
      <style:table-row-properties style:min-row-height="0.391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2" style:parent-style-name="Default" style:family="paragraph">
      <style:paragraph-properties style:line-height-at-least="0in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1" style:family="table-row">
      <style:table-row-properties style:min-row-height="0.2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6" style:family="table-row">
      <style:table-row-properties style:min-row-height="1.9027in" style:use-optimal-row-height="false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0" style:family="table-row">
      <style:table-row-properties style:min-row-height="2.0583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TableRow113" style:family="table-row">
      <style:table-row-properties style:min-row-height="0.293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TableRow117" style:family="table-row">
      <style:table-row-properties style:min-row-height="3.457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0513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text-properties fo:color="#FF0000"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color="#FF0000"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2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2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fo:font-size="11.5pt" style:font-size-asian="11.5pt" style:font-size-complex="11.5pt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86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14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T149" style:parent-style-name="預設段落字型" style:family="text">
      <style:text-properties style:font-name="新細明體" style:font-name-asian="新細明體"/>
    </style:style>
    <style:style style:name="P150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complex="Calibri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-complex="Calibri"/>
    </style:style>
    <style:style style:name="T155" style:parent-style-name="預設段落字型" style:family="text">
      <style:text-properties style:font-name-complex="Calibri"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text-scale="80%"/>
    </style:style>
    <style:style style:name="T159" style:parent-style-name="預設段落字型" style:family="text">
      <style:text-properties style:text-scale="80%"/>
    </style:style>
    <style:style style:name="T160" style:parent-style-name="預設段落字型" style:family="text">
      <style:text-properties style:text-scale="80%"/>
    </style:style>
    <style:style style:name="T161" style:parent-style-name="預設段落字型" style:family="text">
      <style:text-properties style:text-scale="80%"/>
    </style:style>
    <style:style style:name="T162" style:parent-style-name="預設段落字型" style:family="text">
      <style:text-properties style:font-name-complex="Calibri" style:text-scale="80%"/>
    </style:style>
    <style:style style:name="T163" style:parent-style-name="預設段落字型" style:family="text">
      <style:text-properties style:font-name-complex="Calibri"/>
    </style:style>
    <style:style style:name="P164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</text:span><text:span text:style-name="T17">新住民及其子女築夢計畫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築夢計畫主題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組別<text:s/></text:p>
          </table:table-cell>
          <table:table-cell table:style-name="TableCell28" table:number-columns-spanned="3">
            <text:p text:style-name="P29">□個人組<text:s text:c="2"/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□家庭組-( )人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賽者身分</text:p>
          </table:table-cell>
          <table:table-cell table:style-name="TableCell37" table:number-columns-spanned="3">
            <text:p text:style-name="P38">□新住民<text:s/></text:p>
            <text:p text:style-name="P39">年齡:<text:s/><text:s text:c="4"/>歲/學歷: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新住民子女<text:s/></text:p>
            <text:p text:style-name="P44">年齡:<text:s/><text:s text:c="4"/>歲/學歷: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賽者姓名</text:p>
            <text:p text:style-name="P48">(個人/家庭代表)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□男</text:p>
            <text:p text:style-name="P55">□女<text:s/></text:p>
          </table:table-cell>
        </table:table-row>
        <table:table-row table:style-name="TableRow56">
          <table:table-cell table:style-name="TableCell57">
            <text:p text:style-name="P58">身分證統一編號/居留證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年月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在臺</text:span><text:span text:style-name="T69">連絡電話</text:span><text:span text:style-name="T70">(H)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手機號碼</text:span><text:span text:style-name="T76">(M)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現住(聯絡)地址<text:s/></text:p>
          </table:table-cell>
          <table:table-cell table:style-name="TableCell82" table:number-columns-spanned="3">
            <text:p text:style-name="P83">(<text:s text:c="7"/>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戶籍地址</text:p>
          </table:table-cell>
          <table:table-cell table:style-name="TableCell87" table:number-columns-spanned="3">
            <text:p text:style-name="P88">( <text:s text:c="6"/>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  <text:p text:style-name="P92"><text:span text:style-name="T93">(個人/家庭代表)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就讀學校/服務機關/其他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參賽者身分證明文件正反面影本(身分證或居留、定居證等相關證明文件)</text:p>
          </table:table-cell>
          <table:table-cell table:style-name="TableCell104" table:number-columns-spanned="3">
            <text:p text:style-name="P105">【<text:s/>身<text:s/>分<text:s/>證<text:s/>明 文 件 正<text:s/>反 面<text:s/>影<text:s/>本<text:s/>】黏貼處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正面</text:p>
          </table:table-cell>
          <table:covered-table-cell/>
          <table:covered-table-cell/>
        </table:table-row>
        <table:table-row table:style-name="TableRow110">
          <table:covered-table-cell>
            <text:p text:style-name="Default"/>
          </table:covered-table-cell>
          <table:table-cell table:style-name="TableCell111" table:number-columns-spanned="3">
            <text:p text:style-name="P112">反面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5" table:number-columns-spanned="3">
            <text:p text:style-name="P116">【<text:s/>參 加 資 格 證 明 影 本】黏貼處</text:p>
          </table:table-cell>
          <table:covered-table-cell/>
          <table:covered-table-cell/>
        </table:table-row>
        <table:table-row table:style-name="TableRow117">
          <table:covered-table-cell>
            <text:p text:style-name="Default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切結書<text:s/></text:p>
            <text:p text:style-name="P12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4">授權書<text:s/></text:p>
            <text:p text:style-name="Default"><text:span text:style-name="T125">本人已詳閱</text:span><text:span text:style-name="T126">「</text:span><text:span text:style-name="T127">第</text:span><text:span text:style-name="T128">4</text:span><text:span text:style-name="T129">屆</text:span><text:span text:style-name="T130">新住民及其子女築夢計畫</text:span><text:span text:style-name="T131">甄選</text:span><text:span text:style-name="T132">活動</text:span><text:span text:style-name="T133">」</text:span><text:span text:style-name="T134">簡章所列有關著作授權及個人資料等相關內容，願意遵守其所載明之規定並同意主辦單位不需另支付報酬。</text:span></text:p>
            <text:p text:style-name="P135">被授權人：內政部移民署<text:s/></text:p>
            <text:p text:style-name="P136">參<text:s/>賽<text:s/>者（立書人）：＿＿＿＿＿＿＿＿＿＿＿（簽名）<text:s/></text:p>
            <text:p text:style-name="Default"><text:span text:style-name="T137">監</text:span><text:span text:style-name="T138"><text:s/></text:span><text:span text:style-name="T139">護</text:span><text:span text:style-name="T140"><text:s/></text:span><text:span text:style-name="T141">人：＿＿＿＿＿＿＿＿＿＿＿（簽名）</text:span><text:span text:style-name="T142">(無則免填)</text:span><text:span text:style-name="T143"><text:s/>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Default"><text:span text:style-name="T146">備註</text:span><text:span text:style-name="T147">：</text:span><text:span text:style-name="T148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9">。</text:span></text:p>
            <text:p text:style-name="P150"><text:span text:style-name="T151">3</text:span><text:span text:style-name="T152">.</text:span>活動簡章<text:span text:style-name="T153">、</text:span>報名表及計畫書參考格式可於內政部移民署<text:span text:style-name="T154">全球資訊網</text:span><text:span text:style-name="T155">(</text:span><text:a xlink:href="https://www.immigration.gov.tw" office:target-frame-name="_top" xlink:show="replace"><text:span text:style-name="T156">http</text:span><text:span text:style-name="T157">s</text:span><text:span text:style-name="T158">://</text:span><text:bookmark-start text:name="_Hlt495910450"/><text:bookmark-end text:name="_Hlt495910450"/><text:span text:style-name="T159">www.</text:span><text:bookmark-start text:name="_Hlt495910428"/><text:bookmark-start text:name="_Hlt495910429"/><text:bookmark-end text:name="_Hlt495910428"/><text:bookmark-end text:name="_Hlt495910429"/><text:span text:style-name="T160">immigration.</text:span><text:bookmark-start text:name="_Hlt495910809"/><text:bookmark-start text:name="_Hlt495910879"/><text:bookmark-end text:name="_Hlt495910809"/><text:bookmark-end text:name="_Hlt495910879"/><text:span text:style-name="T161">gov.tw</text:span></text:a><text:span text:style-name="T162">)</text:span><text:span text:style-name="T163">及新住民</text:span>培力發展資訊網(http://ifi.immigration.gov.tw)「最新消息」專區下載。</text:p>
            <text:p text:style-name="P164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序號：_____________</dc:title>
    <meta:initial-creator>Administrator</meta:initial-creator>
    <dc:creator>user</dc:creator>
    <meta:creation-date>2017-10-20T06:37:00Z</meta:creation-date>
    <dc:date>2017-10-20T06:37:00Z</dc:date>
    <meta:print-date>2017-10-12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