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7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877in"/>
    </style:style>
    <style:style style:name="TableColumn12" style:family="table-column">
      <style:table-column-properties style:column-width="4.5652in"/>
    </style:style>
    <style:style style:name="Table10" style:family="table">
      <style:table-properties style:width="6.4423in" fo:margin-left="0in" table:align="left"/>
    </style:style>
    <style:style style:name="TableRow13" style:family="table-row">
      <style:table-row-properties style:min-row-height="0.523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23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9" style:parent-style-name="內文" style:family="paragraph">
      <style:paragraph-properties style:snap-to-layout-grid="false"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1.7722in"/>
    </style:style>
    <style:style style:name="TableColumn65" style:family="table-column">
      <style:table-column-properties style:column-width="1.4763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1812in"/>
    </style:style>
    <style:style style:name="Table63" style:family="table">
      <style:table-properties style:width="6.3in" fo:margin-left="0.0194in" table:align="left"/>
    </style:style>
    <style:style style:name="TableRow69" style:family="table-row">
      <style:table-row-properties style:min-row-height="0.349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29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0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3">第4屆新住民及其子女築夢計畫</text:p>
      <text:p text:style-name="P4"/>
      <text:p text:style-name="P5"/>
      <text:p text:style-name="P6">計 畫 書</text:p>
      <text:p text:style-name="P7"/>
      <text:p text:style-name="P8">(封面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組別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報名序號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</text:span><text:span text:style-name="T44">頁：目錄</text:span></text:p>
      <text:p text:style-name="P45">（章節名稱）…………………………………………………（頁次）</text:p>
      <text:p text:style-name="P46">第二頁起：計畫書</text:p>
      <text:p text:style-name="P47">壹、計畫緣起</text:p>
      <text:p text:style-name="P48">貳、計畫目標：請條列敘明本計畫預期達成之具體目標。</text:p>
      <text:p text:style-name="P49">參、計畫內容</text:p>
      <text:p text:style-name="P50">一、計畫項目。</text:p>
      <text:p text:style-name="P51">二、執行期程。(請預定於107年1月至3月止，3個月內完成)</text:p>
      <text:p text:style-name="P52">三、執行創意。</text:p>
      <text:p text:style-name="P53">四、執行方式。</text:p>
      <text:p text:style-name="P54">五、可行性說明。</text:p>
      <text:p text:style-name="P55">六、運用資源。</text:p>
      <text:p text:style-name="P56">七、其他（請自行補充）。</text:p>
      <text:p text:style-name="P57">肆、經費預算(以1~3個月期程編列)</text:p>
      <text:p text:style-name="P58">一、經費需求：含數量及單價估算。</text:p>
      <text:p text:style-name="P59"><text:span text:style-name="T60">二</text:span><text:span text:style-name="T61">、經費編列參考格式如下：</text:span><text:span text:style-name="T62">(單位:新臺幣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經費項目</text:p>
          </table:table-cell>
          <table:table-cell table:style-name="TableCell72">
            <text:p text:style-name="P73">細目</text:p>
          </table:table-cell>
          <table:table-cell table:style-name="TableCell74">
            <text:p text:style-name="P75">單價(元)</text:p>
          </table:table-cell>
          <table:table-cell table:style-name="TableCell76">
            <text:p text:style-name="P77">數量</text:p>
          </table:table-cell>
          <table:table-cell table:style-name="TableCell78">
            <text:p text:style-name="P79">小計(元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伍、預期效益</text:p>
      <text:p text:style-name="P125">一、執行本計畫之預估成果。</text:p>
      <text:p text:style-name="P126">二、預期計畫完成後之相關影響性。</text:p>
      <text:p text:style-name="P127">三、其它。</text:p>
      <text:p text:style-name="P128">陸、附錄（各計畫項目必要附件、補充資料及其他相關有助於評審之資料）</text:p>
      <text:p text:style-name="P129"/>
      <text:p text:style-name="P130"><text:span text:style-name="T131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vertical-align="baseline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fo:text-align="start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17-10-20T06:38:00Z</meta:creation-date>
    <dc:date>2017-10-20T06:38:00Z</dc:date>
    <meta:print-date>2017-10-05T1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