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2.5736in"/>
    </style:style>
    <style:style style:name="Table4" style:family="table">
      <style:table-properties style:width="4.9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size-complex="12pt"/>
    </style:style>
    <style:style style:name="P61" style:parent-style-name="內文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size-complex="12pt"/>
    </style:style>
    <style:style style:name="P68" style:parent-style-name="內文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size-complex="12pt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size-complex="12pt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size-complex="12pt"/>
    </style:style>
    <style:style style:name="P114" style:parent-style-name="內文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P124" style:parent-style-name="內文" style:family="paragraph">
      <style:text-properties style:font-size-complex="12pt"/>
    </style:style>
    <style:style style:name="P125" style:parent-style-name="內文" style:family="paragraph">
      <style:text-properties style:font-size-complex="12pt"/>
    </style:style>
    <style:style style:name="P126" style:parent-style-name="內文" style:family="paragraph">
      <style:text-properties style:font-size-complex="12pt"/>
    </style:style>
    <style:style style:name="P127" style:parent-style-name="內文" style:family="paragraph">
      <style:text-properties style:font-size-complex="12pt"/>
    </style:style>
    <style:style style:name="P128" style:parent-style-name="內文" style:family="paragraph">
      <style:text-properties style:font-size-complex="12pt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size-complex="12pt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size-complex="12pt"/>
    </style:style>
    <style:style style:name="P164" style:parent-style-name="內文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size-complex="12pt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text-properties style:font-size-complex="12pt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size-complex="12pt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size-complex="12pt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size-complex="12pt"/>
    </style:style>
    <style:style style:name="P199" style:parent-style-name="內文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size-complex="12pt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size-complex="12pt"/>
    </style:style>
    <style:style style:name="P213" style:parent-style-name="內文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size-complex="12pt"/>
    </style:style>
    <style:style style:name="P220" style:parent-style-name="內文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text-properties style:font-size-complex="12pt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text-properties style:font-size-complex="12pt"/>
    </style:style>
    <style:style style:name="P234" style:parent-style-name="內文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size-complex="12pt"/>
    </style:style>
    <style:style style:name="TableRow239" style:family="table-row">
      <style:table-row-properties style:min-row-height="0.1736in"/>
    </style:style>
    <style:style style:name="P240" style:parent-style-name="內文" style:family="paragraph">
      <style:text-properties style:font-size-complex="12pt"/>
    </style:style>
    <style:style style:name="P241" style:parent-style-name="內文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size-complex="12pt"/>
    </style:style>
    <style:style style:name="TableRow246" style:family="table-row">
      <style:table-row-properties style:min-row-height="0.1319in"/>
    </style:style>
    <style:style style:name="P247" style:parent-style-name="內文" style:family="paragraph">
      <style:text-properties style:font-size-complex="12pt"/>
    </style:style>
    <style:style style:name="P248" style:parent-style-name="內文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size-complex="12pt"/>
    </style:style>
    <style:style style:name="TableRow253" style:family="table-row">
      <style:table-row-properties style:min-row-height="0.1319in"/>
    </style:style>
    <style:style style:name="P254" style:parent-style-name="內文" style:family="paragraph">
      <style:text-properties style:font-size-complex="12pt"/>
    </style:style>
    <style:style style:name="P255" style:parent-style-name="內文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新細明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="新細明體" style:font-size-complex="12pt"/>
    </style:style>
    <style:style style:name="TableRow260" style:family="table-row">
      <style:table-row-properties style:min-row-height="0.1666in"/>
    </style:style>
    <style:style style:name="P261" style:parent-style-name="內文" style:family="paragraph">
      <style:text-properties style:font-size-complex="12pt"/>
    </style:style>
    <style:style style:name="P262" style:parent-style-name="內文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size-complex="12pt"/>
    </style:style>
    <style:style style:name="P272" style:parent-style-name="內文" style:family="paragraph">
      <style:text-properties style:font-size-complex="12pt"/>
    </style:style>
    <style:style style:name="P273" style:parent-style-name="內文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text-properties style:font-size-complex="12pt"/>
    </style:style>
    <style:style style:name="P280" style:parent-style-name="內文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text-properties style:font-size-complex="12pt"/>
    </style:style>
    <style:style style:name="P287" style:parent-style-name="內文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size-complex="12pt"/>
    </style:style>
    <style:style style:name="P294" style:parent-style-name="內文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text-properties style:font-size-complex="12pt"/>
    </style:style>
    <style:style style:name="P301" style:parent-style-name="內文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size-complex="12pt"/>
    </style:style>
    <style:style style:name="P308" style:parent-style-name="內文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text-properties style:font-size-complex="12pt"/>
    </style:style>
    <style:style style:name="P315" style:parent-style-name="內文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size-complex="12pt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size-complex="12pt"/>
    </style:style>
    <style:style style:name="TableRow327" style:family="table-row">
      <style:table-row-properties/>
    </style:style>
    <style:style style:name="P328" style:parent-style-name="內文" style:family="paragraph">
      <style:text-properties style:font-size-complex="12pt"/>
    </style:style>
    <style:style style:name="P329" style:parent-style-name="內文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size-complex="12pt"/>
    </style:style>
    <style:style style:name="P33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2018視覺藝術教學實踐研究與發表中程計畫</text:p>
      <text:p text:style-name="P2">分區教師研習講師、助教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分區</text:p>
          </table:table-cell>
          <table:table-cell table:style-name="TableCell14">
            <text:p text:style-name="P15">講師/助教</text:p>
          </table:table-cell>
          <table:table-cell table:style-name="TableCell16">
            <text:p text:style-name="P17">服務單位<text:s/>職稱</text:p>
          </table:table-cell>
        </table:table-row>
        <table:table-row table:style-name="TableRow18">
          <table:table-cell table:style-name="TableCell19" table:number-rows-spanned="13">
            <text:p text:style-name="P20">4/14-15</text:p>
          </table:table-cell>
          <table:table-cell table:style-name="TableCell21" table:number-rows-spanned="13">
            <text:p text:style-name="P22">台北區</text:p>
            <text:p text:style-name="P23"/>
            <text:p text:style-name="P24">桃竹苗區(一)</text:p>
            <text:p text:style-name="P25"/>
            <text:p text:style-name="P26">雲嘉南區</text:p>
          </table:table-cell>
          <table:table-cell table:style-name="TableCell27">
            <text:p text:style-name="P28">吳正雄</text:p>
          </table:table-cell>
          <table:table-cell table:style-name="TableCell29">
            <text:p text:style-name="P30">計畫主持人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張秀潔</text:p>
          </table:table-cell>
          <table:table-cell table:style-name="TableCell36">
            <text:p text:style-name="P37">臺北市麗山國民小學<text:s/>校長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郭宗德</text:p>
          </table:table-cell>
          <table:table-cell table:style-name="TableCell43">
            <text:p text:style-name="P44">臺北市政治大學附小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陳致豪</text:p>
          </table:table-cell>
          <table:table-cell table:style-name="TableCell50">
            <text:p text:style-name="P51">高雄市七賢國民小學<text:s/>退休教師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高純綿</text:p>
          </table:table-cell>
          <table:table-cell table:style-name="TableCell57">
            <text:p text:style-name="P58">新北市淡水區新興國小<text:s/>教師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張美智</text:p>
          </table:table-cell>
          <table:table-cell table:style-name="TableCell64">
            <text:p text:style-name="P65">臺中市潭陽國民小學<text:s/>教師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張釋月</text:p>
          </table:table-cell>
          <table:table-cell table:style-name="TableCell71">
            <text:p text:style-name="P72">臺東市新生國民小學<text:s/>教師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鐘兆慧</text:p>
          </table:table-cell>
          <table:table-cell table:style-name="TableCell78">
            <text:p text:style-name="P79">臺中市大同國民小學<text:s/>教師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于玉文</text:p>
          </table:table-cell>
          <table:table-cell table:style-name="TableCell85">
            <text:p text:style-name="P86">嘉義市大同國民小學<text:s/>教師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陳建安</text:p>
          </table:table-cell>
          <table:table-cell table:style-name="TableCell92">
            <text:p text:style-name="內文"><text:span text:style-name="T93">台南市</text:span><text:span text:style-name="T94">漚汪</text:span><text:span text:style-name="T95">國民小學</text:span><text:span text:style-name="T96"><text:s/></text:span><text:span text:style-name="T97">教師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呂文雅</text:p>
          </table:table-cell>
          <table:table-cell table:style-name="TableCell103">
            <text:p text:style-name="P104">嘉義市嘉義大學附小<text:s/>教師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曾瑞靖</text:p>
          </table:table-cell>
          <table:table-cell table:style-name="TableCell110">
            <text:p text:style-name="P111">高雄市私立大榮國小<text:s/>教師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林秋美</text:p>
          </table:table-cell>
          <table:table-cell table:style-name="TableCell117">
            <text:p text:style-name="P118">台南市新東國民小學<text:s/>校長</text:p>
          </table:table-cell>
        </table:table-row>
        <table:table-row table:style-name="TableRow119">
          <table:table-cell table:style-name="TableCell120" table:number-rows-spanned="20">
            <text:p text:style-name="P121">4/21-22</text:p>
          </table:table-cell>
          <table:table-cell table:style-name="TableCell122" table:number-rows-spanned="20">
            <text:p text:style-name="P123">台東區</text:p>
            <text:p text:style-name="P124"><text:s text:c="9"/></text:p>
            <text:p text:style-name="P125">花蓮區</text:p>
            <text:p text:style-name="P126"/>
            <text:p text:style-name="P127">高屏澎區</text:p>
            <text:p text:style-name="P128"/>
            <text:p text:style-name="P129">新北宜蘭地區</text:p>
          </table:table-cell>
          <table:table-cell table:style-name="TableCell130">
            <text:p text:style-name="P131">張釋月</text:p>
          </table:table-cell>
          <table:table-cell table:style-name="TableCell132">
            <text:p text:style-name="P133">臺東市新生國民小學<text:s/>教師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林秀娟</text:p>
          </table:table-cell>
          <table:table-cell table:style-name="TableCell139">
            <text:p text:style-name="P140">臺東市新生國民小學<text:s/>主任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歐秋媛</text:p>
          </table:table-cell>
          <table:table-cell table:style-name="TableCell146">
            <text:p text:style-name="P147">高雄市民權國民小學<text:s/>教師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曾瑞靖</text:p>
          </table:table-cell>
          <table:table-cell table:style-name="TableCell153">
            <text:p text:style-name="P154">高雄市私立大榮國小<text:s/>教師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黃郁芳</text:p>
          </table:table-cell>
          <table:table-cell table:style-name="TableCell160">
            <text:p text:style-name="P161">國立台東大學附小<text:s/>教師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余旻諺</text:p>
          </table:table-cell>
          <table:table-cell table:style-name="TableCell167">
            <text:p text:style-name="P168">花蓮市忠孝國民小學<text:s/>主任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林朝祥</text:p>
          </table:table-cell>
          <table:table-cell table:style-name="TableCell174">
            <text:p text:style-name="P175">花蓮市中原國民小學<text:s/>教師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于玉文</text:p>
          </table:table-cell>
          <table:table-cell table:style-name="TableCell181">
            <text:p text:style-name="P182">嘉義市大同國民小學<text:s/>教師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黃思雅</text:p>
          </table:table-cell>
          <table:table-cell table:style-name="TableCell188">
            <text:p text:style-name="P189">國立清華大學附小<text:s/>教師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謝孟軒</text:p>
          </table:table-cell>
          <table:table-cell table:style-name="TableCell195">
            <text:p text:style-name="P196">國立台東大學附小<text:s/>教師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吳正雄</text:p>
          </table:table-cell>
          <table:table-cell table:style-name="TableCell202">
            <text:p text:style-name="P203">計畫主持人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劉宜政</text:p>
          </table:table-cell>
          <table:table-cell table:style-name="TableCell209">
            <text:p text:style-name="P210">屏東縣東興國民小學<text:s/>主任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陳致豪</text:p>
          </table:table-cell>
          <table:table-cell table:style-name="TableCell216">
            <text:p text:style-name="P217">高雄市七賢國民小學<text:s/>退休教師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侯映州</text:p>
          </table:table-cell>
          <table:table-cell table:style-name="TableCell223">
            <text:p text:style-name="P224">高雄市右昌國民小學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彭連煥</text:p>
          </table:table-cell>
          <table:table-cell table:style-name="TableCell230">
            <text:p text:style-name="P231">高雄市曹公國民小學<text:s/>校長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陳文美</text:p>
          </table:table-cell>
          <table:table-cell table:style-name="TableCell237">
            <text:p text:style-name="P238">屏東市鶴聲國民小學<text:s/>教師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郭宗德</text:p>
          </table:table-cell>
          <table:table-cell table:style-name="TableCell244">
            <text:p text:style-name="P245">國立政治大學附小教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高純綿</text:p>
          </table:table-cell>
          <table:table-cell table:style-name="TableCell251">
            <text:p text:style-name="P252">新北市淡水區新興國小<text:s/>教師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內文"><text:span text:style-name="T257">王秀娟</text:span></text:p>
          </table:table-cell>
          <table:table-cell table:style-name="TableCell258">
            <text:p text:style-name="內文"><text:span text:style-name="T259">桃園市八德區大勇國小教師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張秀潔</text:p>
          </table:table-cell>
          <table:table-cell table:style-name="TableCell265">
            <text:p text:style-name="P266">台北市內湖區麗山國小校長</text:p>
          </table:table-cell>
        </table:table-row>
        <table:table-row table:style-name="TableRow267">
          <table:table-cell table:style-name="TableCell268" table:number-rows-spanned="9">
            <text:p text:style-name="P269">4/28-29</text:p>
          </table:table-cell>
          <table:table-cell table:style-name="TableCell270" table:number-rows-spanned="9">
            <text:p text:style-name="P271">中彰投區</text:p>
            <text:p text:style-name="P272"/>
            <text:p text:style-name="P273">桃竹苗區(二)</text:p>
          </table:table-cell>
          <table:table-cell table:style-name="TableCell274">
            <text:p text:style-name="P275">陳致豪</text:p>
          </table:table-cell>
          <table:table-cell table:style-name="TableCell276">
            <text:p text:style-name="P277">高雄市七賢國民小學<text:s/>退休教師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王麗惠</text:p>
          </table:table-cell>
          <table:table-cell table:style-name="TableCell283">
            <text:p text:style-name="P284">彰化縣溪湖鄉湖東國民小學<text:s/>校長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歐秋媛</text:p>
          </table:table-cell>
          <table:table-cell table:style-name="TableCell290">
            <text:p text:style-name="P291">高雄市民權國民小學<text:s/>教師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張釋月</text:p>
          </table:table-cell>
          <table:table-cell table:style-name="TableCell297">
            <text:p text:style-name="P298">臺東市新生國民小學<text:s/>教師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張美智</text:p>
          </table:table-cell>
          <table:table-cell table:style-name="TableCell304">
            <text:p text:style-name="P305">臺中市潭陽國民小學<text:s/>教師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鐘兆慧</text:p>
          </table:table-cell>
          <table:table-cell table:style-name="TableCell311">
            <text:p text:style-name="P312">臺中市大同國民小學<text:s/>教師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侯映州</text:p>
          </table:table-cell>
          <table:table-cell table:style-name="TableCell318">
            <text:p text:style-name="P319">高雄市右昌國民小學<text:s/>教師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黃思雅</text:p>
          </table:table-cell>
          <table:table-cell table:style-name="TableCell325">
            <text:p text:style-name="P326">國立清華大學附小<text:s/>教師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吳正雄</text:p>
          </table:table-cell>
          <table:table-cell table:style-name="TableCell332">
            <text:p text:style-name="P333">計畫主持人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6T02:10:00Z</meta:creation-date>
    <dc:date>2018-03-26T02:10:00Z</dc:date>
    <meta:print-date>2018-03-21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