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，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1.8395in" fo:margin-right="-0.0402in" fo:text-indent="-1.8395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9" style:parent-style-name="內文" style:family="paragraph">
      <style:paragraph-properties fo:text-align="center" fo:line-height="0.3055in" fo:margin-left="2.0062in" fo:margin-right="-0.0402in" fo:text-indent="-1.8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3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4" style:parent-style-name="清單段落" style:list-style-name="LFO6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 fo:language="zh" fo:country="TW"/>
    </style:style>
    <style:style style:name="P23" style:parent-style-name="清單段落" style:list-style-name="LFO6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 fo:language="zh" fo:country="TW"/>
    </style:style>
    <style:style style:name="P25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6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8" style:parent-style-name="清單段落" style:list-style-name="LFO7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0" style:parent-style-name="清單段落" style:list-style-name="LFO8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1" style:parent-style-name="清單段落" style:list-style-name="LFO8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3" style:parent-style-name="清單段落" style:list-style-name="LFO11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4" style:parent-style-name="清單段落" style:list-style-name="LFO11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6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7" style:parent-style-name="清單段落" style:list-style-name="LFO9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8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9" style:parent-style-name="清單段落" style:list-style-name="LFO10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0" style:parent-style-name="清單段落" style:list-style-name="LFO10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2" style:parent-style-name="清單段落" style:list-style-name="LFO12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3" style:parent-style-name="清單段落" style:list-style-name="LFO12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4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5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6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7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8" style:parent-style-name="清單段落" style:list-style-name="LFO13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標楷體" style:font-weight-complex="bold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055in" fo:margin-left="0.3937in" fo:margin-right="-0.0402in" fo:text-indent="-0.393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4" style:parent-style-name="清單段落" style:list-style-name="LFO14" style:family="paragraph">
      <style:paragraph-properties fo:line-height="0.3055in" fo:margin-left="0.4923in" fo:margin-right="-0.0402in" fo:text-indent="-0.4923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58" style:parent-style-name="清單段落" style:list-style-name="LFO14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9" style:parent-style-name="清單段落" style:list-style-name="LFO5" style:family="paragraph">
      <style:paragraph-properties fo:line-height="0.3055in" fo:margin-left="0.4923in" fo:margin-right="-0.0402in" fo:text-indent="-0.492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60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olumn62" style:family="table-column">
      <style:table-column-properties style:column-width="0.9812in"/>
    </style:style>
    <style:style style:name="TableColumn63" style:family="table-column">
      <style:table-column-properties style:column-width="1.7715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2.0236in"/>
    </style:style>
    <style:style style:name="Table61" style:family="table">
      <style:table-properties style:width="5.7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0402in"/>
      <style:text-properties style:font-name="新細明體" style:font-name-asian="新細明體" fo:font-size="14pt" style:font-size-asian="14pt" style:font-size-complex="14pt"/>
    </style:style>
    <style:style style:name="P104" style:parent-style-name="內文" style:family="paragraph">
      <style:paragraph-properties fo:margin-left="1.6097in" fo:margin-right="-0.0402in" fo:text-indent="-1.6097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552in"/>
    </style:style>
    <style:style style:name="TableColumn108" style:family="table-column">
      <style:table-column-properties style:column-width="1.318in"/>
    </style:style>
    <style:style style:name="TableColumn109" style:family="table-column">
      <style:table-column-properties style:column-width="2.3631in"/>
    </style:style>
    <style:style style:name="TableColumn110" style:family="table-column">
      <style:table-column-properties style:column-width="1.2791in"/>
    </style:style>
    <style:style style:name="TableColumn111" style:family="table-column">
      <style:table-column-properties style:column-width="0.4888in"/>
    </style:style>
    <style:style style:name="Table105" style:family="table">
      <style:table-properties style:width="6.4937in" fo:margin-left="0in" table:align="center"/>
    </style:style>
    <style:style style:name="TableRow112" style:family="table-row">
      <style:table-row-properties style:min-row-height="0.38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25" style:family="table-row">
      <style:table-row-properties style:min-row-height="0.5548in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12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12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4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46" style:parent-style-name="預設段落字型" style:family="text">
      <style:text-properties style:font-name="新細明體" style:font-weight-complex="bold" style:font-size-complex="12pt"/>
    </style:style>
    <style:style style:name="T14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57" style:family="table-row">
      <style:table-row-properties style:min-row-height="0.3069in"/>
    </style:style>
    <style:style style:name="P15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6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63" style:parent-style-name="預設段落字型" style:family="text">
      <style:text-properties style:font-name="新細明體" style:font-weight-complex="bold" style:font-size-complex="12pt"/>
    </style:style>
    <style:style style:name="T16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6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72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7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Row174" style:family="table-row">
      <style:table-row-properties style:min-row-height="0.1277in"/>
    </style:style>
    <style:style style:name="P175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79" style:parent-style-name="預設段落字型" style:family="text">
      <style:text-properties style:font-name="新細明體" style:font-weight-complex="bold" style:font-size-complex="12pt"/>
    </style:style>
    <style:style style:name="T180" style:parent-style-name="預設段落字型" style:family="text">
      <style:text-properties style:font-name="新細明體" style:font-weight-complex="bold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weight-complex="bold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8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18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189" style:family="table-row">
      <style:table-row-properties style:min-row-height="0.1277in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9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96" style:parent-style-name="預設段落字型" style:family="text">
      <style:text-properties style:font-name="新細明體" style:font-weight-complex="bold" style:font-size-complex="12pt"/>
    </style:style>
    <style:style style:name="T19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0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weight-complex="bold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04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05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20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210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Cell211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14" style:parent-style-name="預設段落字型" style:family="text">
      <style:text-properties style:font-name="新細明體" style:font-weight-complex="bold" style:font-size-complex="12pt"/>
    </style:style>
    <style:style style:name="T215" style:parent-style-name="預設段落字型" style:family="text">
      <style:text-properties style:font-name="新細明體" style:font-weight-complex="bold" style:font-size-complex="12pt"/>
    </style:style>
    <style:style style:name="TableCell216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18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20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22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23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24" style:family="table-row">
      <style:table-row-properties style:min-row-height="0.0902in"/>
    </style:style>
    <style:style style:name="P225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29" style:parent-style-name="預設段落字型" style:family="text">
      <style:text-properties style:font-name="新細明體" style:font-weight-complex="bold" style:font-size-complex="12pt"/>
    </style:style>
    <style:style style:name="T23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weight-complex="bold" style:font-size-complex="12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3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38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39" style:family="table-row">
      <style:table-row-properties style:min-row-height="0.0902in"/>
    </style:style>
    <style:style style:name="P240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4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45" style:parent-style-name="預設段落字型" style:family="text">
      <style:text-properties style:font-name="新細明體" style:font-weight-complex="bold" style:font-size-complex="12pt"/>
    </style:style>
    <style:style style:name="T246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3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6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59" style:parent-style-name="預設段落字型" style:family="text">
      <style:text-properties style:font-name="新細明體" style:font-weight-complex="bold" style:font-size-complex="12pt"/>
    </style:style>
    <style:style style:name="T26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6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64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TableRow265" style:family="table-row">
      <style:table-row-properties style:min-row-height="0.8506in"/>
    </style:style>
    <style:style style:name="P266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70" style:parent-style-name="預設段落字型" style:family="text">
      <style:text-properties style:font-name="新細明體" style:font-weight-complex="bold" style:font-size-complex="12pt"/>
    </style:style>
    <style:style style:name="T27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新細明體" style:font-name-asian="新細明體" style:font-weight-complex="bold" style:font-size-complex="12pt"/>
    </style:style>
    <style:style style:name="P278" style:parent-style-name="內文" style:family="paragraph">
      <style:paragraph-properties fo:line-height="0.25in" fo:text-indent="0.5in"/>
      <style:text-properties style:font-name="新細明體" style:font-name-asian="新細明體" style:font-weight-complex="bold" style:font-size-complex="12pt"/>
    </style:style>
    <style:style style:name="P279" style:parent-style-name="內文" style:family="paragraph">
      <style:paragraph-properties fo:text-align="center" fo:line-height="0.25in"/>
      <style:text-properties style:font-name="新細明體" style:font-name-asian="新細明體" style:font-weight-complex="bold" style:font-size-complex="12pt"/>
    </style:style>
    <style:style style:name="P280" style:parent-style-name="內文" style:family="paragraph">
      <style:paragraph-properties fo:line-height="0.3055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2</text:span><text:span text:style-name="T5">018</text:span><text:span text:style-name="T6">視覺藝術教學實踐研究與發表</text:span><text:span text:style-name="T7">中程</text:span><text:span text:style-name="T8">計畫</text:span></text:p>
      <text:p text:style-name="P9"><text:span text:style-name="T10">分區社群</text:span><text:span text:style-name="T11">教師增能研習</text:span><text:span text:style-name="T12">辦法</text:span></text:p>
      <text:list text:style-name="LFO5" text:continue-numbering="true">
        <text:list-item>
          <text:p text:style-name="P13">依據：</text:p>
        </text:list-item>
      </text:list>
      <text:list text:style-name="LFO6" text:continue-numbering="true">
        <text:list-item>
          <text:p text:style-name="P14"><text:span text:style-name="T15">教育部民國107年</text:span><text:span text:style-name="T16">2</text:span><text:span text:style-name="T17">月</text:span><text:span text:style-name="T18">8</text:span><text:span text:style-name="T19">日台</text:span><text:span text:style-name="T20">教師（一）字第</text:span><text:span text:style-name="T21">1070009190</text:span><text:span text:style-name="T22">號函</text:span></text:p>
        </text:list-item>
        <text:list-item>
          <text:p text:style-name="P23"><text:span text:style-name="T24">2018視覺藝術教學實踐研究與發表中程計畫（以下稱本計畫）</text:span></text:p>
        </text:list-item>
      </text:list>
      <text:list text:style-name="LFO5" text:continue-numbering="true">
        <text:list-item>
          <text:p text:style-name="P25">目的：</text:p>
        </text:list-item>
      </text:list>
      <text:list text:style-name="LFO7" text:continue-numbering="true">
        <text:list-item>
          <text:p text:style-name="P26">增強本計畫參與教師教學實踐研究相關知能，以利進行本計畫各項教學實踐研究與發表活動。</text:p>
        </text:list-item>
        <text:list-item>
          <text:p text:style-name="P27">推展自主性藝術教學研究共學成長活動，形成永續性教學研究與教師專業成長的有效支持機制。</text:p>
        </text:list-item>
        <text:list-item>
          <text:p text:style-name="P28">提升參與本計畫的教師藝術教學專業知能，凝聚能量發揮改善視覺藝術教學品質的影響力。</text:p>
        </text:list-item>
      </text:list>
      <text:list text:style-name="LFO5" text:continue-numbering="true">
        <text:list-item>
          <text:p text:style-name="P29">辦理單位：</text:p>
        </text:list-item>
      </text:list>
      <text:list text:style-name="LFO8" text:continue-numbering="true">
        <text:list-item>
          <text:p text:style-name="P30">主辦單位：教育部師資培育與藝術教育司</text:p>
        </text:list-item>
        <text:list-item>
          <text:p text:style-name="P31">委託承辦單位：國立屏東大學視覺藝術學系</text:p>
        </text:list-item>
      </text:list>
      <text:list text:style-name="LFO5" text:continue-numbering="true">
        <text:list-item>
          <text:p text:style-name="P32">辦理期程地點：</text:p>
        </text:list-item>
      </text:list>
      <text:list text:style-name="LFO11" text:continue-numbering="true">
        <text:list-item>
          <text:p text:style-name="P33">辦理時間：民國107年4月份依照各區表定時間辦理兩日全天研習，如附件一。</text:p>
        </text:list-item>
        <text:list-item>
          <text:p text:style-name="P34">辦理地點：全國按照八個分區由各區協辦學校辦，如附件一。</text:p>
        </text:list-item>
      </text:list>
      <text:list text:style-name="LFO5" text:continue-numbering="true">
        <text:list-item>
          <text:p text:style-name="P35">實施對象：各區預定參與員額50名為限</text:p>
        </text:list-item>
      </text:list>
      <text:list text:style-name="LFO9" text:continue-numbering="true">
        <text:list-item>
          <text:p text:style-name="P36">全國各縣市國教輔導團藝術與人文領域視覺藝術輔導員</text:p>
        </text:list-item>
        <text:list-item>
          <text:p text:style-name="P37">分區各縣市國中、小學視覺藝術專長教師﹔代理、代課視覺藝術教師﹔體制外美術教師。編制內非視覺藝術專長教師有參與意願，能持續參與活動具教學專業成長熱誠者。</text:p>
        </text:list-item>
      </text:list>
      <text:list text:style-name="LFO5" text:continue-numbering="true">
        <text:list-item>
          <text:p text:style-name="P38">實施方式：</text:p>
        </text:list-item>
      </text:list>
      <text:list text:style-name="LFO10" text:continue-numbering="true">
        <text:list-item>
          <text:p text:style-name="P39">教師可依個人時間考量報名參與其他分區研習，依據主辦單位發文字號，由各縣市教育局處及所屬學校，核定給予公假並協助課務調整。</text:p>
        </text:list-item>
        <text:list-item>
          <text:p text:style-name="P40">報名參與研習教師由承辦單位提供膳食、費用由本計畫經費預算支應。</text:p>
        </text:list-item>
      </text:list>
      <text:list text:style-name="LFO5" text:continue-numbering="true">
        <text:list-item>
          <text:p text:style-name="P41">課程資訊：</text:p>
        </text:list-item>
      </text:list>
      <text:soft-page-break/>
      <text:list text:style-name="LFO12" text:continue-numbering="true">
        <text:list-item>
          <text:p text:style-name="P42">研習課程內容參見課程表，各區授課講座及助教由承辦單位敦聘並另行公告。</text:p>
        </text:list-item>
        <text:list-item>
          <text:p text:style-name="P43">凡報名參加必須完成全部課程研習，並加入各區教師成長社群，參與本計畫教學實踐與後續活動。</text:p>
        </text:list-item>
      </text:list>
      <text:list text:style-name="LFO5" text:continue-numbering="true">
        <text:list-item>
          <text:p text:style-name="P44">注意事項：</text:p>
        </text:list-item>
      </text:list>
      <text:list text:style-name="LFO13" text:continue-numbering="true">
        <text:list-item>
          <text:p text:style-name="P45">本研習屬視覺藝術教學專長教師增能性質，非相關專長背景教師報名參加，必須具長期參與並共同成長的意願。</text:p>
        </text:list-item>
        <text:list-item>
          <text:p text:style-name="P46">參加本研習人員核給12小時研習時數，已報名者無故缺席，由承辦學校彙報縣市政府教育局處依規處理。</text:p>
        </text:list-item>
        <text:list-item>
          <text:p text:style-name="P47">已報名人員因故不能參加時，應向服務機關學校敘明理由，經同意後函報承辦單位備查，並副知縣市政府教育局處。</text:p>
        </text:list-item>
        <text:list-item>
          <text:p text:style-name="P48">參與教師研習後返校之分享與推廣工作細節，由各校自行訂定實施。</text:p>
        </text:list-item>
      </text:list>
      <text:list text:style-name="LFO5" text:continue-numbering="true">
        <text:list-item>
          <text:p text:style-name="P49"><text:span text:style-name="T50">著作權歸屬及利用規範：</text:span><text:span text:style-name="T51">授課講綱及研習產出成果，授權公告於本計畫網頁及臉書社團網頁，</text:span><text:span text:style-name="T52">同意閱覽者基於個人非營利性質之線上檢索、閱讀、下載或列印。</text:span></text:p>
        </text:list-item>
        <text:list-item>
          <text:p text:style-name="P53">成效與考核：</text:p>
        </text:list-item>
      </text:list>
      <text:list text:style-name="LFO14" text:continue-numbering="true">
        <text:list-item>
          <text:p text:style-name="P54"><text:span text:style-name="T55">承辦本計畫有功人員</text:span><text:span text:style-name="T56">，</text:span><text:span text:style-name="T57">依規報請各縣市政府教育局處辦理敘獎事宜。</text:span></text:p>
        </text:list-item>
        <text:list-item>
          <text:p text:style-name="P58">本計畫辦理相關辦法及研習資料、成果，彙整於本計畫網頁供全國教師參考利用。</text:p>
        </text:list-item>
      </text:list>
      <text:list text:style-name="LFO5" text:continue-numbering="true">
        <text:list-item>
          <text:p text:style-name="P59">參與本研習教師請上教育部全國教師在職進修資訊網報名，或傳真以下報名表至各個分區承辦單位報名，各區連絡人資訊如附件一</text:p>
        </text:list-item>
      </text:list>
      <text:p text:style-name="P60">2018視覺藝術教學實踐研究中程計畫<text:s/><text:s text:c="2"/>分區教師研習報名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連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服務單位</text:p>
          </table:table-cell>
          <table:table-cell table:style-name="TableCell78">
            <text:p text:style-name="P79"/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郵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膳食</text:p>
          </table:table-cell>
          <table:table-cell table:style-name="TableCell97">
            <text:p text:style-name="P98">□葷食 <text:s/>□素食</text:p>
          </table:table-cell>
          <table:table-cell table:style-name="TableCell99">
            <text:p text:style-name="P100">備註</text:p>
          </table:table-cell>
          <table:table-cell table:style-name="TableCell101">
            <text:p text:style-name="P102"/>
          </table:table-cell>
        </table:table-row>
      </table:table>
      <text:p text:style-name="P103"/>
      <text:soft-page-break/>
      <text:p text:style-name="P104">2018視覺藝術教學實踐研究與發表計畫<text:s/><text:s/>分區教師研習課程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時間</text:p>
          </table:table-cell>
          <table:table-cell table:style-name="TableCell117">
            <text:p text:style-name="P118">課目</text:p>
          </table:table-cell>
          <table:table-cell table:style-name="TableCell119">
            <text:p text:style-name="P120">研習內容</text:p>
          </table:table-cell>
          <table:table-cell table:style-name="TableCell121">
            <text:p text:style-name="P122">講師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 table:number-rows-spanned="4">
            <text:p text:style-name="P127">第</text:p>
            <text:p text:style-name="P128">一</text:p>
            <text:p text:style-name="P129">天</text:p>
          </table:table-cell>
          <table:table-cell table:style-name="TableCell130">
            <text:p text:style-name="P131">08.30～09.00</text:p>
          </table:table-cell>
          <table:table-cell table:style-name="TableCell132">
            <text:p text:style-name="P133">研習教師報到</text:p>
          </table:table-cell>
          <table:table-cell table:style-name="TableCell134">
            <text:p text:style-name="P135">簽到 /<text:s/>領取研習資料</text:p>
          </table:table-cell>
          <table:table-cell table:style-name="TableCell136">
            <text:p text:style-name="P137">工作組</text:p>
          </table:table-cell>
          <table:table-cell table:style-name="TableCell138" table:number-rows-spanned="9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0</text:span><text:span text:style-name="T145">9.00</text:span><text:span text:style-name="T146">～</text:span><text:span text:style-name="T147">09.50</text:span></text:p>
          </table:table-cell>
          <table:table-cell table:style-name="TableCell148">
            <text:p text:style-name="P149">提問：實踐研究計畫理念與目的</text:p>
          </table:table-cell>
          <table:table-cell table:style-name="TableCell150">
            <text:p text:style-name="P151">以自我批判的反思提問，探討計畫理念、目的與學理依據，建立觀念並理解參與意義。</text:p>
          </table:table-cell>
          <table:table-cell table:style-name="TableCell152">
            <text:p text:style-name="P153">講座：</text:p>
            <text:p text:style-name="P154"><text:span text:style-name="T155">助教：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0.1</text:span><text:span text:style-name="T162">0</text:span><text:span text:style-name="T163">～</text:span><text:span text:style-name="T164">11.5</text:span><text:span text:style-name="T165">0</text:span></text:p>
          </table:table-cell>
          <table:table-cell table:style-name="TableCell166">
            <text:p text:style-name="P167">當代視覺藝術教育課程結構分析</text:p>
          </table:table-cell>
          <table:table-cell table:style-name="TableCell168">
            <text:p text:style-name="P169">探討當代藝術哲學衍變與教育哲學變遷，對兒童視覺藝術教育的影響與應有的因應。分析藝術教育課程課程結構與應有的整體思考內涵。</text:p>
          </table:table-cell>
          <table:table-cell table:style-name="TableCell170">
            <text:p text:style-name="P171">講座：</text:p>
            <text:p text:style-name="P172">助教：<text:s/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3.30</text:span><text:span text:style-name="T179">～1</text:span><text:span text:style-name="T180">5.10</text:span></text:p>
          </table:table-cell>
          <table:table-cell table:style-name="TableCell181">
            <text:p text:style-name="P182">視覺藝術課程參考架構與教學模式的分析</text:p>
          </table:table-cell>
          <table:table-cell table:style-name="TableCell183">
            <text:p text:style-name="P184">以具體的參考性課程架構，探討教學模式的內涵與特徵，確認藝術學習應有的型態與目標，規範教學實踐研究的方向與教學實施內容。</text:p>
          </table:table-cell>
          <table:table-cell table:style-name="TableCell185">
            <text:p text:style-name="P186">講座：</text:p>
            <text:p text:style-name="P187">助教：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1</text:span><text:span text:style-name="T195">5.30</text:span><text:span text:style-name="T196">～</text:span><text:span text:style-name="T197">16.20</text:span></text:p>
          </table:table-cell>
          <table:table-cell table:style-name="TableCell198">
            <text:p text:style-name="P199">教學模式應用的實例與教學效應的評估</text:p>
          </table:table-cell>
          <table:table-cell table:style-name="TableCell200">
            <text:p text:style-name="P201">以教學模式應用的範例，探討如何從課程架構，發展出有意義的學習題材與活動內容。</text:p>
          </table:table-cell>
          <table:table-cell table:style-name="TableCell202">
            <text:p text:style-name="P203">講座：</text:p>
            <text:p text:style-name="P204">助教：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4">
            <text:p text:style-name="P208">第</text:p>
            <text:p text:style-name="P209">二</text:p>
            <text:p text:style-name="P210">天</text:p>
          </table:table-cell>
          <table:table-cell table:style-name="TableCell211">
            <text:p text:style-name="P212"><text:span text:style-name="T213">09.00</text:span><text:span text:style-name="T214">～1</text:span><text:span text:style-name="T215">0.40</text:span></text:p>
          </table:table-cell>
          <table:table-cell table:style-name="TableCell216">
            <text:p text:style-name="P217">視覺藝術教學設計的周密思考</text:p>
          </table:table-cell>
          <table:table-cell table:style-name="TableCell218">
            <text:p text:style-name="P219">深入分析教學單元設計的嚴謹格式與各項目內容，鍛鍊有效達成目標的周密思考，促成教學實務的專業成長。</text:p>
          </table:table-cell>
          <table:table-cell table:style-name="TableCell220">
            <text:p text:style-name="P221">講座：</text:p>
            <text:p text:style-name="P222">助教：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11.00</text:span><text:span text:style-name="T229">～</text:span><text:span text:style-name="T230">11.50</text:span></text:p>
          </table:table-cell>
          <table:table-cell table:style-name="TableCell231">
            <text:p text:style-name="P232">視覺藝術教學題材與教學活動構想的思考</text:p>
          </table:table-cell>
          <table:table-cell table:style-name="TableCell233">
            <text:p text:style-name="P234">教學題材擬訂的原則與學習意義的思考方式，教學活動的構想與教學目標的有效連結。</text:p>
          </table:table-cell>
          <table:table-cell table:style-name="TableCell235">
            <text:p text:style-name="P236">講座：</text:p>
            <text:p text:style-name="P237">助教：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</text:span><text:span text:style-name="T244">3.20</text:span><text:span text:style-name="T245">～</text:span><text:span text:style-name="T246">15.00</text:span></text:p>
          </table:table-cell>
          <table:table-cell table:style-name="TableCell247">
            <text:p text:style-name="P248">教學實踐研究結果的發表方式與實例介紹</text:p>
          </table:table-cell>
          <table:table-cell table:style-name="TableCell249">
            <text:p text:style-name="P250"><text:span text:style-name="T251">探討</text:span><text:span text:style-name="T252">教學</text:span><text:span text:style-name="T253">實踐研究</text:span><text:span text:style-name="T254">結果的資料整理</text:span><text:span text:style-name="T255">、</text:span><text:span text:style-name="T256">分析與</text:span><text:span text:style-name="T257">教學設計</text:span><text:span text:style-name="T258">呈現方式</text:span><text:span text:style-name="T259">，介紹各類型的</text:span><text:span text:style-name="T260">教學實踐研究發表案例供參考與研討。</text:span></text:p>
          </table:table-cell>
          <table:table-cell table:style-name="TableCell261">
            <text:p text:style-name="P262">講座：</text:p>
            <text:p text:style-name="P263">助教：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15.10</text:span><text:span text:style-name="T270">～</text:span><text:span text:style-name="T271">16.00</text:span></text:p>
          </table:table-cell>
          <table:table-cell table:style-name="TableCell272">
            <text:p text:style-name="P273">教學實踐研究計畫內容與相關問題的共同研討</text:p>
          </table:table-cell>
          <table:table-cell table:style-name="TableCell274">
            <text:p text:style-name="P275">計畫內容與實施方式的共同研討，接納實施辦法的修訂意見並探討相關問題的解決方案。</text:p>
          </table:table-cell>
          <table:table-cell table:style-name="TableCell276">
            <text:p text:style-name="P277">主持：</text:p>
            <text:p text:style-name="P278"/>
          </table:table-cell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，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user</dc:creator>
    <meta:creation-date>2018-03-26T02:09:00Z</meta:creation-date>
    <dc:date>2018-03-26T02:09:00Z</dc:date>
    <meta:print-date>2018-03-18T07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